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Times1" svg:font-family="Times" style:font-adornments="Normalus" style:font-family-generic="roman"/>
    <style:font-face style:name="DejaVu Sans1" svg:font-family="'DejaVu Sans'" style:font-family-generic="roman" style:font-pitch="variable"/>
    <style:font-face style:name="DejaVu Sans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DejaVu Sans2" svg:font-family="'DejaVu Sans'" style:font-adornments="ExtraLight" style:font-family-generic="swiss" style:font-pitch="variable"/>
    <style:font-face style:name="DejaVu Sans4" svg:font-family="'DejaVu Sans'" style:font-family-generic="system" style:font-pitch="variable"/>
  </office:font-face-decls>
  <office:automatic-styles>
    <style:style style:name="P1" style:family="paragraph" style:parent-style-name="Text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ext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Text">
      <style:paragraph-properties fo:text-align="start" style:justify-single-word="false" fo:break-before="page"/>
      <style:text-properties fo:font-weight="bold"/>
    </style:style>
    <style:style style:name="P5" style:family="paragraph" style:parent-style-name="Text">
      <style:paragraph-properties fo:text-align="start" style:justify-single-word="false" fo:break-before="page"/>
      <style:text-properties style:font-name="DejaVu Sans" fo:font-weight="bold"/>
    </style:style>
    <style:style style:name="P6" style:family="paragraph" style:parent-style-name="Text">
      <style:paragraph-properties fo:text-align="start" style:justify-single-word="false"/>
      <style:text-properties style:font-name="DejaVu Sans" style:text-underline-style="solid" style:text-underline-width="auto" style:text-underline-color="font-color" fo:font-weight="bold"/>
    </style:style>
    <style:style style:name="P7" style:family="paragraph" style:parent-style-name="Text">
      <style:paragraph-properties fo:text-align="start" style:justify-single-word="false"/>
      <style:text-properties fo:font-weight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fo:font-style="italic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/>
    </style:style>
    <style:style style:name="fr1" style:family="graphic" style:parent-style-name="Graphics">
      <style:graphic-properties fo:margin-left="0.079cm" fo:margin-right="0.079cm" fo:margin-top="0cm" fo:margin-bottom="0cm" style:wrap="left" style:number-wrapped-paragraphs="no-limit" style:wrap-contour="false" style:vertical-pos="below" style:vertical-rel="char" style:horizontal-pos="right" style:horizontal-rel="paragraph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32cm" fo:margin-right="0.132cm" fo:margin-top="0cm" fo:margin-bottom="0cm" style:wrap="right" style:number-wrapped-paragraphs="no-limit" style:wrap-contour="false" style:vertical-pos="below" style:vertical-rel="char" style:horizontal-pos="left" style:horizontal-rel="paragraph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kosulys"/><text:span text:style-name="T2">Nuo kosulio</text:span><text:span text:style-name="T5"><text:line-break/></text:span><text:span text:style-name="T4">1. Obuolių actas sumaišomas su tokiu pat kiekiu šilto virinto vandens ir gautu mišiniu reguliariai skalaujama gerklė.<text:line-break/>2. Du valgomieji šaukštai linų sėmenų užpilami 0,5 stiklinės verdančio vandens. 3-5 minutes pavirinama ant silpnos ugnies, 10 min. palaukiama, 5 min. paplakama, perkošiama ir vartojama po 1 valgomą šaukštą 3-4 kartus per dieną, 15-20minučių prieš valgį.<text:line-break/>3. 50 gramų razinų užpilama 1 stikline verdančio vandens, 30 minučių palaukiama, perkošiama. Į gautą antpilą įpilami 3 valgomieji šaukštai svogūnų sulčių ir išgeriama nedideliais gurkšneliais.<text:line-break/>4. Jei kosulys stiprus, ryte ir prieš miegą užlašinti ant liežuvio šaknies 3-5 lašus gryno aliejaus.</text:span><draw:frame draw:style-name="fr1" draw:name="paveikslai1" text:anchor-type="char" svg:width="4.657cm" svg:height="6.668cm" draw:z-index="0"><draw:image xlink:href="http://www.geocities.com/lmedicina/receptai/salpusnis.jpg" xlink:type="simple" xlink:show="embed" xlink:actuate="onLoad"/><svg:desc>Šalpusnis</svg:desc></draw:frame><text:span text:style-name="T4"><text:line-break/>5. Sutrinti smulkiai keletą česnako skiltelių. Prieš miegą košele ištepti kojų padus ir apmauti vilnones kojines.<text:line-break/>6. 20 gr. liepos žiedų užpilti 200 ml. verdančio vandens, perkošti ir gerti 2-3 kartus per dieną.<text:line-break/>7. 15 gr. šalpusnio lapų užpilti 200 ml. verdančio vandens , perkošti ir gerti po 1 valgomą šaukštą kas 2-3 valandas.<text:line-break/>8. Stiprų kosulį malšina gysločio sultys, geriamos po 1 valgomą šaukštą 3 kartus per dieną, 15 min. prieš valgį.<text:line-break/>9. 500 gr. susmulkintų svogūnų užpilama 1 litru vandens, įberiama 400 gr. cukraus, 3 val. pavirinama ant silpnos ugnies, atvėsinama, įdedama 50 gr. medaus, supilama į butelį ir sandariai užkemšama. Kosint vartoti po 4-6 valgomus šaukštus per dieną po valgio.<text:line-break/>10. 1 valgomas šaukštas beržų lapų užpilama 1 stikline vardančio vandens. 30 min. palaikoma verdančio vandens vonelėje ir vartojama po 1 valgomą šaukštą 4 kartus per dieną, prieš valgį.<text:line-break/>11. 10 gr. juodojo šeivamedžio žiedų sumaišomasu 10gr. pankolio vaisių, 20 gr. liepų žiedų ir 20 gr. trispalvės našlaitės žolės. 1 valgomas šaukštas šio mišinio užpilamas 1 stikline verdančio vandens, 30 min. palaukiama ir išgeriama per dieną.<text:line-break/>12. 1 valgomas šaukštas jonažolės žolės sumaišoma su trupučiu propolio ir užpilama 1 stikline verdančio vandens. Po 20 min. perkošti ir nuspausti. Skalauti gerklę 2-3 kartus per dieną. <text:line-break/>13. 10 gr. susmulkintos putino žievės užpilama 1 stikline verdančio vandens. 30 min. palaukiama, perkošiama ir geriama po 1 valgomą šaukštą 3 kartus per dieną, prieš valgį.<text:line-break/>14. Nakčiai įtrinti krūtinę mišiniu iš 1 valgomo šaukšto terpentino ir 2 valgomų šaukštų ricinos aliejaus. Paskui šiltai užsikloti. Galima mišiniu trinti ir 3 kartus per dieną.</text:span><draw:frame draw:style-name="fr2" draw:name="paveikslai2" text:anchor-type="char" svg:width="4.154cm" svg:height="6.906cm" draw:z-index="1"><draw:image xlink:href="http://www.geocities.com/lmedicina/receptai/debesylas.jpg" xlink:type="simple" xlink:show="embed" xlink:actuate="onLoad"/><svg:desc>Debesylas</svg:desc></draw:frame><text:span text:style-name="T4"><text:line-break/>15. Kiaulės taukus sumaišyti su trepentinu (kiaulės taukų turi būti daugiau, nei trpentino) ir prieš naktį įtrinti nugarą, šonus.<text:line-break/>16. 20gr. susmulkintos debesylo šaknies užpilti 1 stikline vandens ir 10 min. virti ant silpnos ugnies. Uždengti rankšluosčiu, o po 4 val. nukošti. Gerti po 1 valg. šaukštą 3-4 katrus per dieną, 20 min. prieš valgį.<text:line-break/>17. 1 valg. šaukštą džiovintų gysločio lapų užpilti 1 stikline verdančio vandens. Po 2 val. nukošti. Gerti po valg. šaukštą 4 kartus per dieną, 20 min. prieš valgį arba prasidėjus kosulio priepuoliui.<text:line-break/>18. Kamuojant įkyriam kosuliui, sergant pleuritu, reikia kasdien valgyti migdolus su cukrumi.<text:line-break/>19. Į 0,5 stiklinės obuolių acto įpilti 2 valgomus šaukštus glicerino ir 3 valgomus šaukštus medaus,gerai išmaišyti ir vartoti po 1 arbat. šaukštelį 3 kartus per dieną, prieš valgį (bei 1 arbat. šaukštelį prieš miegą). Prieš vartojimą suplakti. <text:line-break/>20. 1 valgomą šaukštą susmulkintų obelų lapų užpilti 1 stikline vardančio vandens. Atvėsinti, perkošti ir gerti po 1/3 stiklinės keletą kartų per parą. <text:line-break/>21. Keletą prinokusių obuolių (tik naminių) supjaustyti ir užpilti 1 litru vandens. 10-15 min.pavirti ant silpnos ugnies. Gerti po 1 stiklinę 4 kartus per dieną.<text:line-break/>22. Susmulkinti po lygiai svogūnų ir obuolių. Į juos įmaišyti medaus. Išmaišyti ir vartoti po 1 valg. šaukštą 4 kartus per dieną.<text:line-break/>23. Sumaišyti ridiką su medumi (1:1) ir palaikyti, kol atsiras skysčio. Kai atsiras skysčio, jį gerti po valg. šaukštą 3 kartus per dieną.<text:line-break/>24. Keletą skiltelių česnako sumaišyti su medumi ir palaikyti tamsiole vietoje. Gerti po 1 arbat. šaukštelį 3 kartus per dieną, užsigeriant šiltu arba karštu pienu.<text:line-break/>25. Mėlynių žolės viršunėles susmulkinti ir užpilti verdančiu vandeniu. Palaikyti, perkošti. Gerti kelis kartus per dieną.<text:line-break/>26. Supjaustyti 4 vidutinio dydžio ropes kubeliais, sudėti į puodą ir užpilti 5 valg. šaukštais cukraus. Kepti orkaitėje 2 val. Skystį nupilti į butelį. Gerti po 2 arbat. šaukštelius 3-4 kartus per dieną, prieš valgį ir prieš miegą. <text:line-break/>27.Sumaišyti 1 citrinos sultis su 2 šaukštais glicerino ir 2 valg. šaukštais medaus. Gerti po 1 arbat. šakštelį 5-6 kartus per dieną. Vieną šaukštelį išgerti prieš miegą. <text:line-break/>28.Nakčiai krūtinę ir nugarą ištepti medumi. Ant viršaus uždėti vaškuoto popieriaus, vatos ir aprišti, arba apvilkti vilnonį rūbą.<text:line-break/>29. 1 stiklinę džiovintų kriaušių (susmulkintų) užpilti 0,5 litro vandens. Pavirti, kol suminkštės vaisiai. Po to 4 val. palaukti, perkošti ir vartoti po 1/2 stiklinės 4 kartus per dieną, 30 min. prieš valgį.<text:line-break/>30. 1 arbat. šaukštelį juodųjų pipirų užpilti 1 stikline verdančio vandens. 5 min. pavirti ant silpnos ugnies, 1 val. palaukti, perkošti ir vartoti po 1/3 stiklinės 3 kartus per dieną, 30 min. prieš valgį.</text:span><draw:frame draw:style-name="fr1" draw:name="paveikslai3" text:anchor-type="char" svg:width="4.18cm" svg:height="4.842cm" draw:z-index="2"><draw:image xlink:href="http://www.geocities.com/lmedicina/receptai/putinas.jpg" xlink:type="simple" xlink:show="embed" xlink:actuate="onLoad"/><svg:desc>Putinas</svg:desc></draw:frame><text:span text:style-name="T4"><text:line-break/>31. Šv. sviestą sumaišyti su cukraus pudra (lygiomis dalimis). Vartoti 1 arbat. šaukštelį 5-6 kartus per dieną.<text:line-break/>32. 1 valg. šaukštą kmynų sėklų užpilti 1 stikline verdančio vandens. 30 min. pavirinti ant silpnos ugnies, atvėsinti, perkošti. Gerti po 1-2 valg. šaukštus 3-4 kartus per dieną, 15-20 min. prieš valgį.<text:line-break/>33. Putino uogas sumaišyti su medumi, pakaitinti ir vartoti keletą kartų per dieną.<text:line-break/>34. Prieš valgį suvalgyti kiaušinį, išplaktą su cukrumi.<text:line-break/>35. Sutarkuoti 1 ropę ir išspausti sultis. 1 stiklinė sulčių - 100 gr. medaus. Vartoti po 2 valg. šaukštus 3-4 kartus per dieną, 15-20 min. po valgio.<text:line-break/>36. Išgerti 1 stiklinę karšto vandens, sumaišyto su 3 lašais jodo. Gerti lėtai. Ši priemonė, jei kosulys neduoda užmigti. <text:line-break/>37. 3 arbat. šaukštelius aguonų sutrinti ir užpilti 1 stikline karšto pieno. Palaikyti, nukošti ir lėtai, mažais gurkšneliais išgerti. Ši priemonė, jei kosulys neduoda užmigti. <text:line-break/>38. 1 valg. šaukštą krapų sėklų užpilti 1 stikline verdančio vandens, palaikyti 10-15 min., perkošti. Gerti po 1 valg. šaukštą 3-6 kartus per dieną prieš 15 min. iki valgio.</text:span></text:p>
      <text:p text:style-name="P5"><text:bookmark text:name="bronchitas"/><text:span text:style-name="T1">Nuo bronchito, plaučių uždegimo.</text:span> <text:line-break/><text:span text:style-name="T4">1. Sergant bronchitu ir labai kosint, naudinga valgyti svogūnų laiškų salotas, paskanintas kiaušiniu ir grietine.<text:line-break/>2. 5 didelės česnakų skiltelės sutrinamos su druska ir sumaišoma su 200 gramų šviežio sviesto. Gauta masė užtepama ant duonos ir valgoma sergant bronchitu, pneumonija, bronchine astma.<text:line-break/>3. Bronchų spazmus malšina bulvių košė, sumaišyta su dideliu kiekiu pieno. <text:line-break/>4. Bronchitą efektyviai gydo avižų kisielius sumaišytas su pienu ar grietine.<text:line-break/>5. 400 gramų sėlenų užpilama 1,8 litro verdančio vandens ir 10 minučių pavirinama. Gautas nuoviras pasaldinamas cukrumi ir karštas geriamas keletą kartų per dieną.<text:line-break/>6. Sergant bronchitu, rekomenduojama valgyti gleivingas miežių sriubas bei košes ir gerti jų kisielių. <text:line-break/>7. Sumaišoma po 100 gramų rugių, avižų bei miežių grūdų, įdedama 30 gr. cikorijos, pakepinama, įdedami 2 migdolų branduoliai ir susmulkinama. Geriama kaip kava su karštu pienu.<text:line-break/>8. 5 vidutinio dydžio sutrintos česnako skiltelės užpilamos 1 stikline nepasterizuoto pieno ir išgeriama per dieną. Šis antpilas ypač rekomenduojamas vaikams.<text:line-break/>9. Du išplakti kiaušiniai iškepami su kiaulės taukais ir pabarstomi druska. Atvėsinta kiaušinienė prieš naktį uždedama ant ligonio krūtinės. Padeda sergant bronchitu.<text:line-break/>10. 2-3 šalpusnio lapai užpilami 0,5 litro pieno, pavirinama, įdedama truputį kiaulės taukų ir geriama po vieną puodelį prieš einant miegoti.<text:line-break/>11. 1 dalis eglių sakų sumaišoma su 1 dalimi vaško; ištirpinama ir atvėsinama. Šis mišinys uždedamas ant įkaitusių anglių ir kvėpuojama jo garais.<text:line-break/>12. 1 arbatinis šaukštelis pušų pumpurų arba 2 arbatiniai šaukšteliai eukalipto lapų užpilama 0,5 stiklinės vandens ir kaitinama ant ugnies. Iš storo popieriaus padaromas vamzdelis ir pro jį kvėpuojama iš indo kylančiais garais 80-100 įkvėpimų. <text:line-break/>13. Sumaišyti citrinos sultis su alyvų aliejumi lygiomis dalimis ir gerti po 1 arbatinį šaukštelį kas valandą.<text:line-break/>14. Gerti po stiklinę beržų sulos 2-3 kartus per dieną.<text:line-break/>15. 3-4 gr. džiovintų beržo pumpurų arba 6-8 gr. džiovintų jaunų beržo lapelių užplikyti 0,5 litro karšto vandens ir 15-20 min. virti. Nuovirą gerti po 1/2 stiklinės 3-4 kartus per dieną.</text:span><draw:frame draw:style-name="fr2" draw:name="paveikslai4" text:anchor-type="char" svg:width="5.398cm" svg:height="8.202cm" draw:z-index="3"><draw:image xlink:href="http://www.geocities.com/lmedicina/receptai/gyslotis.jpg" xlink:type="simple" xlink:show="embed" xlink:actuate="onLoad"/><svg:desc>Gyslotis</svg:desc></draw:frame><text:span text:style-name="T4"><text:line-break/>16. 10 gr. susmulkintų džiovintų gysločio lapų užplikyti 1 stikline vardančio vandens ir 30 min. leisti nusistovėti. Gerti po 1/3-1/2 stiklinės 3-4 kartus per dieną, 20 min. prieš valgį.<text:line-break/>17. Valgyti aviečių uogas, geriausiai laukinių aviečių uogas.<text:line-break/>18. Valgyti šviežias ir džiovintas juodųjų serbentų uogas.<text:line-break/>19. 3-5 gr. džiovintų juodųjų serbentų lapų užpilti 1 stikline verdančio vandens ir 10-20 min. palaikyti uždengus. Gerti kaip arbatą po 0,5-1 stiklinę 2-3 kartus per dieną.<text:line-break/>20. Valgomą šaukštą džiovintų šalpusnio lapų užpilti stikline verdančio vandens ir 30 min. leisti nusistovėti. Gerti po valgomą šaukštą 4-6 kartus per dieną.<text:line-break/>21. 2 arbatinius šaukštelius susmulkintos džiovintos raudonėlio žolės užplikyti stikline verdančio vandens ir 20 min. leisti nusistovėti. Gerti šiltą po 1/2 stiklinės 3-4 kartus per dieną, 15-20 min. prieš valgį.<text:line-break/>22. 1 arbatinį šaukštelį džiovintų krapo sėklų suvalgyti užsigeriant šiltu vandeniu, prieš valgį 3 kartus per dieną.<text:line-break/>23. 20 gr. susmulkintos džiovintos lakišiaus žolės užpilti stikline verdančio vandens ir užvirinti. Gerti po 1 valgomą šaukštą 3 kartus per dieną.<text:line-break/>24. Vartoti šviežias erškėtrožių uogas, uogienę arba džiovintų uogų arbatą.<text:line-break/>25. Naudinga valgyti sudygusias saulėgrąžų sėklas.<text:line-break/>26. Sergant viršutinių takų arba plaučių ligomis, rekomenduojama valgyti pakepintus lazdynų riešutus su nedideliu kiekiu juodos duonos. Toks valgis padeda greičiau pasišalinti skrepliams.<text:line-break/>27. Sergant plaučių ligomis rekomenduojama valgyti pistacijos riešutus ir iš jų pagamintą sviestą.<text:line-break/>28. Sutarkuoti mėlyną svogūną ir jį sumaišyti su 1 kiaušinio baltymu. Vartoti po 1 valgomą šaukštą 1 kartą per dieną. Vartoti 10 dienų, padaryti pertrauką ir vėl naudoti 10 dienų. Po 50 šaukštų bronchitas ilgam nurimsta.<text:line-break/>29. Imti lygiomis dalimis nasturtų žiedų, medaus ir degtinės arba raudono vyno. Užplikyti stiprią nasturtų arbatą, palaukti, kol pritrauks, atvėsinti ir perkošti. Sumaišyti su degtine ir medumi. Gerti po valg. šaukštą 2 -3 kartus per dieną. Padeda sergant plaučių uždegimu.<text:line-break/>30. Gerti nasturtų žiedų arbatą, sergant bronchitu, plaučių uždegimu.<text:line-break/>31. Imti ridiką su "uodėgele", nupjauti viršų ir išskobti maždaug apie trečdalį vidaus. Į jį įdėti truputį medaus. Ridiką įstatyti į stiklainį su vandeniu, įmerkus jį uodegėle. Maždaug po 4 val. ridikas bus pilnas sulčių. Sultis išgerti ir vėl įdėti medaus. taip daryti 2 dienas, kol ridikas išdžiūsta. Sergantys bronchitu, kokliušu, kosuliu tokias sultis turi gerti po 1 arbat. šaukštelį 3-4 kartus per dieną. </text:span></text:p>
      <text:p text:style-name="P6"/>
      <text:p text:style-name="P4"><text:bookmark text:name="angina"/><text:span text:style-name="T1">Nuo anginos</text:span> <text:line-break/><text:span text:style-name="T4">1. Sutarkuoti burokėlius ir išspausti sultis. Į vieną stiklinę sulčių įpilamas 1 valgomas šaukštas 6% acto ir gautu mišiniu 5-6 kartus per dieną skalaujama gerklė. Galima gerklę skalauti ir burokėlių nuoviru.<text:line-break/>2. Galima gerklę skalauti geriamosios sodos ir druskos tirpalu. <text:line-break/>3. 10 medetkos žiedų užpilama 1 stikline verdančio vandens, 1 valandą palaukiama, perkošiama, ir gautu antpilu 3-4 kartus per dieną skalaujama gerklė.<text:line-break/>4. 3 arbatinius šaukštelius svogūnų lukštų užpilami 0,5 litro vandens, užvirinama, 3-4 val. palaukiama, perkošiama ir 5-6 kartus per dieną skalaujama gerklė.<text:line-break/>5. 2-3 susmulkintos česnako skiltelės užpilamos viena stikline verdančio vandens, 1 valandą palaukiama, perkošiama ir 4-5 kartus per dieną skalaujama gerklė.<text:line-break/>6. 4 arbatiniai šaukšteliai susmulkintų šalavijo lapų užpilami 2 stiklinėmis verdančio vandens. 30 min. palaukiama, perkošiama ir gautu nuoviru 4 kartus per dieną skalaujama gerklė.<text:line-break/>7. Lygiomis dalimis imti šalavijo lapų ir ramunėlių žiedų, užpilti verdančiu vandeniu, 30 min. palaukti ir perkošti. Šiuo antpilu 4 kartus per dieną skalauti gerklę.<text:line-break/>8. Maždaug 1 dalis pušų pumpurų užpilama 10 dalių vandens. 30 min. pavirinama, 4 valandas palaukiama, perkošiama. Vartojama po 1/3 stiklinės 3 kartus per dieną. Galima daryti šio nuoviro inhaliacijas.<text:line-break/>9. Kas valandą burna skalaujama 30% citrinos rūgšties tirpalu arba kramtomi citrinos grežinėliai.<text:line-break/>10. 3 kartus per dieną suvartoti po vieną arbatinį šaukštelį svogūno sulčių.<text:line-break/>11. 100 gramų džiovintų mėlynių uogų užpilama 0,5 litro vandens ir virinama, kol nugaruoja 10% skysčio. Šiuo nuoviru skalaujama gerklė.</text:span><draw:frame draw:style-name="fr1" draw:name="paveikslai5" text:anchor-type="char" svg:width="3.493cm" svg:height="4.471cm" draw:z-index="4"><draw:image xlink:href="http://www.geocities.com/lmedicina/receptai/alijosius.jpg" xlink:type="simple" xlink:show="embed" xlink:actuate="onLoad"/><svg:desc>Alijošius</svg:desc></draw:frame><text:span text:style-name="T4"><text:line-break/>12. Alijošiaus lapus sudėti į stiklainį ir priberti cukraus. Aprišti marle. Po 3 dienų gautas sirupas perkošiamas ir geriamas 3 kartus per dieną.<text:line-break/>13. Susmulkintos beržo šakelės su pumpurais užpilamos verdančiu vandeniu, 1 valandą palaukiama, perkošiama, geriama po keletą stiklinių per dieną.<text:line-break/>14. Imti lygiomis dalimis ramunėlių, eukalipto lapų ir medetkos žiedų. Vieną valgomą šaukštą žaliavos užpilti 1,5 stiklinės vardančio vandens ir uždengus pavirinti 2 min. Tada supilti į termosą ir laikyti 30 min., kad pritrauktų ir po to nukošti. Gautu nuoviru skalauti gerklę ryte ir vakare. Pradėti skalavimą 26°C temp. nuoviru, paskui kas kartą mažinti jo temp. po 1 laipsnį, kol pasieksite 16°C temp. Tada 3-4 savaites gerklę skalauti 15-16 °C temp. nuoviru. <text:line-break/>15. 1 valgomasis šaukštas obuolių acto ir pusė stiklinės virinto vandens. Šiuo tirpalu skalauti gerklę po 3-5 min.<text:line-break/>16. 1 arbatinis šaukštelis anyžiaus vaisių užpilamas 1 stikline verdančio vandens, 1 valandą palaukiama, perkošaiama ir geriama po 1/4 stiklinės 4 kartus per dieną, 30 min. prieš valgį.<text:line-break/>17. Po valgio lėtai kramtomi propolio gumulėliai. Per dieną sukramtyti 5 gr. Kramtant kokybišką propolį, tirpsta ir peršti liežuvis.<text:line-break/>18. Lygiomis dalimis sumaišyti citrinos sultis su medumi. Mišiniu kelias min. skalauti burną, paskui nuryti.<text:line-break/>19. Skalauti burną šviežiomis burokėlių sultimis.<text:line-break/>20. Užpilti 10 gr. susmulkinto propolio 100 gr. spirito. Parą palaikyti kambario temp., kaskart suplakant. Perkošti per vieną marlės sluoksnį. 2 arbatinius šaukštelius ekstrakto ištirpinti 0,5 stiklinės šilto vandens ir skalauti gerklę.<text:line-break/>21. Sutarkuoti 1 stiklinę burokėlių. Įjuos įpilti 1 valgomą šaukštą maistinio acto. Palaikyti 1 val., perkošti. Gerti nedideliais gurkšneliais, keletą kartų per dieną. Taip gydomas ir lėtinis tonzilitas.<text:line-break/>22. Imti po 1 valgomą šaukštą ugniažolės ir ramunėlių. Užplikyti 1 stikline vardančio vandens. Nuoviru skalauti gerklę.<text:line-break/>23. Virti bulves su lupenomis nedideliame kiekyje vandens (kad garuotų ne vanduo, o bulvės). Kvėpuoti iš puodo kylančiais garais. Procedūrą atlikti 2 kartus per dieną (ryte ir vakare). Po jos į lauką negalima eiti, reikia gulėti lovoje.<text:line-break/>24. 1 valgomas šaukštas ramunėlių žiedų užpilamas 1 stilkline verdančio vandens. 1 val. palaukti, perkošti ir antpilu skalauti gerklę 3-4 kartus per dieną. Galima skalauti gerklę įmaišius 1 arbatinį šaukštelį medaus. <text:line-break/>25. 4-5 susmulkintus šviežius arba džiovintus gysločio lapus užpilti 1 stikline verdančio vandens. 30 min. palaukti, perkošti ir antpilu skalauti kas valandą gerklę. Galima antpilą pasaldinti medumi.<text:line-break/>26. Vandenyje ištirpinti truputį medaus ir tirpalu 4-5 kartus per dieną skalauti gerklę. <text:line-break/>27. Šviežius arba džiovintus rožių žiedų lapelius užpilti medumi. Gerai išmaišyti. Imti po truputėlį ir labai iš lėto čiulpti. Rožių mišinį čiulpti ilgą laiką, kai tik tuščia burna. <text:line-break/>28. Paimti dar šiltų pelenų (medžio), suvynioti į švarią medžiagėlę ir dėti ant kaklo (gerai prispausti, tik žiūrėti, kad pelenai nebūtų per karšti). Po kelių tokių procedūrų gerklė ilgam nustoja skaudėti.<text:line-break/>29. Suvalgyti pusę citrinos su odele. Po to 1 val. nieko nevalgyti ir negerti. Procedūrą pakartoti po 3 val. Ši procedūra tinka, kai yra pati pradžia anginos. <text:line-break/>30. Imti 2-3 skilteles citrinos be odelės ir įsidėjus po vieną į burną lėtai čiulpti, iš lėto, po truputėlį nuryjant sultis. Citrinos skiltelę stengtis laikyti burnoje kuo toliau (kuo arčiau gerklės). Procedūrą atlikti kas valandą, kol nepasijusite geriau. </text:span></text:p>
      <text:p text:style-name="P7"><text:bookmark text:name="gripas"/><text:span text:style-name="T1">Gripas.</text:span> <text:line-break/><text:span text:style-name="T4">1. </text:span><text:span text:style-name="T3">Naudoti gripo epidemijos metu.</text:span><text:span text:style-name="T4"> Sutarkuoti svogūno galvutę ir 10-15 min. kvėpuoti svogūno skleidžiamu aitriu kvapu.<text:line-break/>2. </text:span><text:span text:style-name="T3">Vitaminingas gėrimas.</text:span><text:span text:style-name="T4"> 40 gr. švarių pušų spyglių užpilti 215 gr. vandens, įberti 8 gr. cukraus, įmesti 1 citrinos žievelę ir uždengti. 30 min. pavirti. Perkošti, įpilti citrinos sulčių ir gerti po 50-100 ml. per dieną.<text:line-break/>3. Sumaišyti 2 dalis aviečių ir 2 dalis šalpusnio lapų, ir 1 dalį raudonėlio. Valgomą šaukštą mišinio užpilti stikline verdančio vandens, 20 min. palaukti, perkošti. Gerti po pusę stiklinės 3-4 kartus per dieną.<text:line-break/>4. Į ketvirtį litro degtinės įberti aitriojo pelyno. 21 dieną laikyti tamsioje vietoje, po to nukošti. Gerti po 20 gr. kartą per dieną, jeigu peršalote ar sušalote. Vartoti ne ilgiau kaip 2-3 dienas.<text:line-break/>5. Sumaišyti aviečių šakeles su liepžiedžiais (lygiomis dalimis). Valg. šaukštą mišinio užpilti 1 stikline verdančio vandens. Po 20 min. nukošti. Gerti po stiklinę karšto nuoviro prieš naktį.<text:line-break/>6. 1 saują susmulkinų juodojo serbento šakelių užpilti 4 stiklinėmis vandens. Virti 5 min., po to ant silpnos ugnies - dar 4 valandas. Nakčiai išgerti po 2 stiklines šilto nuoviro. Ligos metu gydymą pakartoti 2 kartus. <text:line-break/>7. Valgomą šaukštą aviečių užplikyti 1 stikline verdnčio vandens. 20 min. palaukti ir gerti karštą , po 1 stiklinę 2 kartus per dieną.<text:line-break/>8. </text:span><text:span text:style-name="T3">Pesišaldžius.</text:span><text:span text:style-name="T4"> 1-2 arbat. šaukštelius jonažolės užpilti 1 stikline verdančio vandens. Palaikyti 30 min., perkošti. Gerti 2-3 kartus per dieną keletą savaičių.<text:line-break/>9. </text:span><text:span text:style-name="T3">Persišaldžius.</text:span><text:span text:style-name="T4"> Imti antaninės obels lapų ir žiedų lapelių. Išvirti arbatą ir gerti persišaldžius, kosint.</text:span>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Times1" svg:font-family="Times" style:font-adornments="Normalus" style:font-family-generic="roman"/>
    <style:font-face style:name="DejaVu Sans1" svg:font-family="'DejaVu Sans'" style:font-family-generic="roman" style:font-pitch="variable"/>
    <style:font-face style:name="DejaVu Sans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DejaVu Sans2" svg:font-family="'DejaVu Sans'" style:font-adornments="ExtraLight" style:font-family-generic="swiss" style:font-pitch="variable"/>
    <style:font-face style:name="DejaVu Sans4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lt" fo:country="LT" style:letter-kerning="true" style:font-name-asian="DejaVu Sans4" style:font-size-asian="12pt" style:language-asian="zxx" style:country-asian="none" style:font-name-complex="DejaVu Sans4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" style:family="paragraph" style:parent-style-name="Standard" style:class="extra">
      <style:paragraph-properties fo:margin-top="0cm" fo:margin-bottom="0.212cm" fo:line-height="100%" style:shadow="none"/>
      <style:text-properties style:font-name="DejaVu Sans3" fo:font-weight="normal"/>
    </style:style>
    <style:style style:name="Title" style:family="paragraph" style:parent-style-name="Standard" style:next-style-name="Text" style:class="text">
      <style:paragraph-properties fo:margin-top="0.423cm" fo:margin-bottom="0.212cm" fo:keep-with-next="always"/>
      <style:text-properties style:font-name="Helvetica" fo:font-size="14pt" style:font-name-asian="DejaVu Sans4" style:font-size-asian="14pt" style:font-name-complex="DejaVu Sans4" style:font-size-complex="14pt"/>
    </style:style>
    <style:style style:name="Heading_20_1" style:display-name="Heading 1" style:family="paragraph" style:parent-style-name="Title" style:next-style-name="Text" style:class="text" style:default-outline-level="1">
      <style:text-properties style:font-name="DejaVu Sans1" fo:font-size="16pt" fo:font-weight="bold" style:font-name-asian="DejaVu Sans4" style:font-size-asian="24pt" style:font-weight-asian="bold" style:font-name-complex="DejaVu Sans4" style:font-size-complex="24pt" style:font-weight-complex="bold"/>
    </style:style>
    <style:style style:name="List" style:family="paragraph" style:parent-style-name="Text" style:class="list">
      <style:text-properties style:font-name="Times" style:font-size-asian="12pt"/>
    </style:style>
    <style:style style:name="Title" style:family="paragraph" style:parent-style-name="Standard" style:next-style-name="Text" style:class="text">
      <style:paragraph-properties fo:margin-top="0.423cm" fo:margin-bottom="0.212cm" fo:keep-with-next="always"/>
      <style:text-properties style:font-name="Helvetica" fo:font-size="14pt" style:font-name-asian="DejaVu Sans4" style:font-size-asian="14pt" style:font-name-complex="DejaVu Sans4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fo:line-height="100%" style:shadow="none"/>
      <style:text-properties style:font-name="DejaVu Sans3" fo:font-weight="normal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Title" style:family="paragraph" style:parent-style-name="Standard" style:next-style-name="Text" style:class="text">
      <style:paragraph-properties fo:margin-top="0.423cm" fo:margin-bottom="0.212cm" fo:keep-with-next="always"/>
      <style:text-properties style:font-name="Helvetica" fo:font-size="14pt" style:font-name-asian="DejaVu Sans4" style:font-size-asian="14pt" style:font-name-complex="DejaVu Sans4" style:font-size-complex="14pt"/>
    </style:style>
    <style:style style:name="Subtitle" style:family="paragraph" style:parent-style-name="Title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page-layout style:name="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KVĖPAVIMO LIGO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Administrator</meta:initial-creator>
    <meta:creation-date>2007-09-16T18:05:39</meta:creation-date>
    <dc:creator>Administrator</dc:creator>
    <dc:date>2007-09-16T18:26:27</dc:date>
    <meta:printed-by>Administrator</meta:printed-by>
    <meta:print-date>2007-09-16T18:23:44</meta:print-date>
    <dc:language>lt-LT</dc:language>
    <meta:editing-cycles>5</meta:editing-cycles>
    <meta:editing-duration>PT14M26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6" meta:paragraph-count="5" meta:word-count="2679" meta:character-count="17461"/>
  </office:meta>
</office:document-meta>
</file>