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tracked-changes>
        <text:changed-region text:id="ct141186360">
          <text:deletion>
            <office:change-info>
              <dc:creator>jurgis</dc:creator>
              <dc:date>2008-05-06T14:10:00</dc:date>
            </office:change-info>
            <text:p text:style-name="Text_20_body">paversti </text:p>
          </text:deletion>
        </text:changed-region>
        <text:changed-region text:id="ct141197528">
          <text:deletion>
            <office:change-info>
              <dc:creator>jurgis</dc:creator>
              <dc:date>2008-05-06T14:10:00</dc:date>
            </office:change-info>
            <text:p text:style-name="Text_20_body">į kompiuterį </text:p>
          </text:deletion>
        </text:changed-region>
        <text:changed-region text:id="ct155988696">
          <text:deletion>
            <office:change-info>
              <dc:creator>jurgis</dc:creator>
              <dc:date>2008-05-06T14:11:00</dc:date>
            </office:change-info>
            <text:p text:style-name="Text_20_body">sistemą </text:p>
          </text:deletion>
        </text:changed-region>
        <text:changed-region text:id="ct141187992">
          <text:insertion>
            <office:change-info>
              <dc:creator>jurgis</dc:creator>
              <dc:date>2008-05-06T14:11:00</dc:date>
            </office:change-info>
          </text:insertion>
        </text:changed-region>
        <text:changed-region text:id="ct156049600">
          <text:insertion>
            <office:change-info>
              <dc:creator>jurgis</dc:creator>
              <dc:date>2008-05-06T14:10:00</dc:date>
            </office:change-info>
          </text:insertion>
        </text:changed-region>
        <text:changed-region text:id="ct145193256">
          <text:deletion>
            <office:change-info>
              <dc:creator>jurgis</dc:creator>
              <dc:date>2008-05-06T14:11:00</dc:date>
            </office:change-info>
            <text:p text:style-name="Text_20_body">pagerintą, Lietuvos rinkai pritaikytą </text:p>
          </text:deletion>
        </text:changed-region>
        <text:changed-region text:id="ct155934632">
          <text:insertion>
            <office:change-info>
              <dc:creator>jurgis</dc:creator>
              <dc:date>2008-05-06T14:11:00</dc:date>
            </office:change-info>
          </text:insertion>
        </text:changed-region>
        <text:changed-region text:id="ct156117304">
          <text:deletion>
            <office:change-info>
              <dc:creator>jurgis</dc:creator>
              <dc:date>2008-05-06T14:11:00</dc:date>
            </office:change-info>
            <text:p text:style-name="Text_20_body">sistemą</text:p>
          </text:deletion>
        </text:changed-region>
        <text:changed-region text:id="ct156036568">
          <text:insertion>
            <office:change-info>
              <dc:creator>jurgis</dc:creator>
              <dc:date>2008-05-06T14:11:00</dc:date>
            </office:change-info>
          </text:insertion>
        </text:changed-region>
        <text:changed-region text:id="ct156015744">
          <text:deletion>
            <office:change-info>
              <dc:creator>jurgis</dc:creator>
              <dc:date>2008-05-06T14:12:00</dc:date>
            </office:change-info>
            <text:p text:style-name="Text_20_body"><text:s/></text:p>
          </text:deletion>
        </text:changed-region>
        <text:changed-region text:id="ct151235552">
          <text:deletion>
            <office:change-info>
              <dc:creator>jurgis</dc:creator>
              <dc:date>2008-05-06T14:11:00</dc:date>
            </office:change-info>
            <text:p text:style-name="Text_20_body">operacijų sistema</text:p>
          </text:deletion>
        </text:changed-region>
        <text:changed-region text:id="ct156343904">
          <text:deletion>
            <office:change-info>
              <dc:creator>jurgis</dc:creator>
              <dc:date>2008-05-06T14:13:00</dc:date>
            </office:change-info>
            <text:p text:style-name="Text_20_body">yra </text:p>
          </text:deletion>
        </text:changed-region>
        <text:changed-region text:id="ct155941824">
          <text:insertion>
            <office:change-info>
              <dc:creator>jurgis</dc:creator>
              <dc:date>2008-05-06T14:17:00</dc:date>
            </office:change-info>
          </text:insertion>
        </text:changed-region>
        <text:changed-region text:id="ct156393024">
          <text:insertion>
            <office:change-info>
              <dc:creator>jurgis</dc:creator>
              <dc:date>2008-05-06T14:17:00</dc:date>
            </office:change-info>
          </text:insertion>
        </text:changed-region>
        <text:changed-region text:id="ct156024240">
          <text:insertion>
            <office:change-info>
              <dc:creator>jurgis</dc:creator>
              <dc:date>2008-05-06T14:14:00</dc:date>
            </office:change-info>
          </text:insertion>
        </text:changed-region>
        <text:changed-region text:id="ct155955504">
          <text:insertion>
            <office:change-info>
              <dc:creator>jurgis</dc:creator>
              <dc:date>2008-05-06T14:16:00</dc:date>
            </office:change-info>
          </text:insertion>
        </text:changed-region>
        <text:changed-region text:id="ct156007816">
          <text:insertion>
            <office:change-info>
              <dc:creator>jurgis</dc:creator>
              <dc:date>2008-05-06T14:15:00</dc:date>
            </office:change-info>
          </text:insertion>
        </text:changed-region>
        <text:changed-region text:id="ct154118568">
          <text:deletion>
            <office:change-info>
              <dc:creator>jurgis</dc:creator>
              <dc:date>2008-05-06T14:15:00</dc:date>
            </office:change-info>
            <text:p text:style-name="Text_20_body">ir palaukite, kol </text:p>
          </text:deletion>
        </text:changed-region>
        <text:changed-region text:id="ct145237552">
          <text:insertion>
            <office:change-info>
              <dc:creator>jurgis</dc:creator>
              <dc:date>2008-05-06T14:15:00</dc:date>
            </office:change-info>
          </text:insertion>
        </text:changed-region>
        <text:changed-region text:id="ct156381656">
          <text:deletion>
            <office:change-info>
              <dc:creator>jurgis</dc:creator>
              <dc:date>2008-05-06T14:16:00</dc:date>
            </office:change-info>
            <text:p text:style-name="Text_20_body">programų </text:p>
          </text:deletion>
        </text:changed-region>
        <text:changed-region text:id="ct156283064">
          <text:insertion>
            <office:change-info>
              <dc:creator>jurgis</dc:creator>
              <dc:date>2008-05-06T14:16:00</dc:date>
            </office:change-info>
          </text:insertion>
        </text:changed-region>
        <text:changed-region text:id="ct145238992">
          <text:insertion>
            <office:change-info>
              <dc:creator>jurgis</dc:creator>
              <dc:date>2008-05-06T14:17:00</dc:date>
            </office:change-info>
          </text:insertion>
        </text:changed-region>
        <text:changed-region text:id="ct156385360">
          <text:insertion>
            <office:change-info>
              <dc:creator>jurgis</dc:creator>
              <dc:date>2008-05-06T14:16:00</dc:date>
            </office:change-info>
          </text:insertion>
        </text:changed-region>
        <text:changed-region text:id="ct154091960">
          <text:insertion>
            <office:change-info>
              <dc:creator>jurgis</dc:creator>
              <dc:date>2008-05-06T14:17:00</dc:date>
            </office:change-info>
          </text:insertion>
        </text:changed-region>
        <text:changed-region text:id="ct145231904">
          <text:deletion>
            <office:change-info>
              <dc:creator>jurgis</dc:creator>
              <dc:date>2008-05-06T14:17:00</dc:date>
            </office:change-info>
            <text:p text:style-name="Text_20_body">Analogiškai galite pridėti ir šią Baltix programinės įrangos paketų saugyklą:<text:line-break/>deb <text:a xlink:type="simple" xlink:href="http://ppa.launchpad.net/baltix-members/ubuntu/">http://ppa.launchpad.net/baltix-members/ubuntu/</text:a> hardy main restricted universe multiverse</text:p>
            <text:p text:style-name="Text_20_body"/>
          </text:deletion>
        </text:changed-region>
        <text:changed-region text:id="ct154114912">
          <text:insertion>
            <office:change-info>
              <dc:creator>jurgis</dc:creator>
              <dc:date>2008-05-06T14:19:00</dc:date>
            </office:change-info>
          </text:insertion>
        </text:changed-region>
        <text:changed-region text:id="ct156919712">
          <text:insertion>
            <office:change-info>
              <dc:creator>jurgis</dc:creator>
              <dc:date>2008-05-06T14:25:00</dc:date>
            </office:change-info>
          </text:insertion>
        </text:changed-region>
        <text:changed-region text:id="ct156590664">
          <text:insertion>
            <office:change-info>
              <dc:creator>jurgis</dc:creator>
              <dc:date>2008-05-06T14:19:00</dc:date>
            </office:change-info>
          </text:insertion>
        </text:changed-region>
        <text:changed-region text:id="ct156919032">
          <text:insertion>
            <office:change-info>
              <dc:creator>jurgis</dc:creator>
              <dc:date>2008-05-06T14:25:00</dc:date>
            </office:change-info>
          </text:insertion>
        </text:changed-region>
        <text:changed-region text:id="ct156593472">
          <text:insertion>
            <office:change-info>
              <dc:creator>jurgis</dc:creator>
              <dc:date>2008-05-06T14:19:00</dc:date>
            </office:change-info>
          </text:insertion>
        </text:changed-region>
        <text:changed-region text:id="ct156505120">
          <text:insertion>
            <office:change-info>
              <dc:creator>jurgis</dc:creator>
              <dc:date>2008-05-06T14:20:00</dc:date>
            </office:change-info>
          </text:insertion>
        </text:changed-region>
        <text:changed-region text:id="ct151156728">
          <text:deletion>
            <office:change-info>
              <dc:creator>jurgis</dc:creator>
              <dc:date>2008-05-06T14:21:00</dc:date>
            </office:change-info>
            <text:p text:style-name="Text_20_body"/>
            <text:p text:style-name="Text_20_body"/>
          </text:deletion>
        </text:changed-region>
        <text:changed-region text:id="ct156510576">
          <text:insertion>
            <office:change-info>
              <dc:creator>jurgis</dc:creator>
              <dc:date>2008-05-06T14:20:00</dc:date>
            </office:change-info>
          </text:insertion>
        </text:changed-region>
        <text:changed-region text:id="ct156563496">
          <text:insertion>
            <office:change-info>
              <dc:creator>jurgis</dc:creator>
              <dc:date>2008-05-06T14:22:00</dc:date>
            </office:change-info>
          </text:insertion>
        </text:changed-region>
        <text:changed-region text:id="ct156545728">
          <text:deletion>
            <office:change-info>
              <dc:creator>jurgis</dc:creator>
              <dc:date>2008-05-06T14:21:00</dc:date>
            </office:change-info>
            <text:p text:style-name="Text_20_body">s</text:p>
          </text:deletion>
        </text:changed-region>
        <text:changed-region text:id="ct156534984">
          <text:insertion>
            <office:change-info>
              <dc:creator>jurgis</dc:creator>
              <dc:date>2008-05-06T14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aip <text:change text:change-id="ct141186360"/>įdiegtą <text:change text:change-id="ct141197528"/>Ubuntu <text:change text:change-id="ct155988696"/><text:change-start text:change-id="ct141187992"/>OS <text:change-end text:change-id="ct141187992"/><text:change-start text:change-id="ct156049600"/>paversti <text:change-end text:change-id="ct156049600"/>į <text:change text:change-id="ct145193256"/>Baltix <text:change-start text:change-id="ct155934632"/>(pagerintą, Lietuvos rinkai pritaikytą<text:change-end text:change-id="ct155934632"/><text:change text:change-id="ct156117304"/><text:change-start text:change-id="ct156036568"/> OS)<text:change-end text:change-id="ct156036568"/>?</text:p>
      <text:section text:style-name="Sect1" text:name="faq-content">
        <text:p text:style-name="Text_20_body">Baltix<text:change text:change-id="ct156015744"/><text:change text:change-id="ct151235552"/> yra sukurta Ubuntu pagrindu, todėl <text:change text:change-id="ct156343904"/>labai paprasta "atnaujinti" paprastą Ubuntu sistemą iki Baltix - tereikia įdiegti baltix-default-settings bei baltix-desktop metapaketus iš Baltix programinės įrangos saugyklų:<text:change-start text:change-id="ct155941824"/></text:p>
        <text:p text:style-name="Text_20_body"><text:change-end text:change-id="ct155941824"/><text:line-break/>1. Viršutiniame meniu nueikite į Sistema-&gt;Administravimas-&gt;"Programinės įrangos saugyklos" (System-&gt;Administration-&gt;"Software Sources") ir pasirinkite kortelę "Trečių šalių programinė įranga". Tuomet paspauskite mygtuką "Pridėti..." (Add...) ir įrašykite šią eilutę:<text:line-break/>deb <text:a xlink:type="simple" xlink:href="http://ftp.akl.lt/Linux/Baltix/Baltix-Ubuntu-packages">http://ftp.akl.lt/Linux/Baltix/Baltix-Ubuntu-packages</text:a> hardy main</text:p>
        <text:p text:style-name="Text_20_body">Tuomet paspauskite mygtuką "+Pridėti saugyklą" <text:change-start text:change-id="ct156393024"/></text:p>
        <text:p text:style-name="Text_20_body">Analogiškai galite pridėti ir šią Baltix programinės įrangos paketų saugyklą:<text:line-break/>deb <text:a xlink:type="simple" xlink:href="http://ppa.launchpad.net/baltix-members/ubuntu/">http://ppa.launchpad.net/baltix-members/ubuntu/</text:a> hardy main restricted universe multiverse</text:p>
        <text:p text:style-name="Text_20_body"><text:change-end text:change-id="ct156393024"/><text:change-start text:change-id="ct156024240"/>O uždaraydami dialogą<text:change-end text:change-id="ct156024240"/><text:change-start text:change-id="ct155955504"/> <text:change-end text:change-id="ct155955504"/><text:change-start text:change-id="ct156007816"/>patvirtinkite pasiūlymą atnaujinti (<text:change-end text:change-id="ct156007816"/><text:change text:change-id="ct154118568"/>iš interneto atsiųs<text:change-start text:change-id="ct145237552"/>ti)<text:change-end text:change-id="ct145237552"/> <text:change text:change-id="ct156381656"/><text:change-start text:change-id="ct156283064"/>naujų <text:change-end text:change-id="ct156283064"/><text:change-start text:change-id="ct145238992"/>saugyklų <text:change-end text:change-id="ct145238992"/>paketų informaciją<text:change-start text:change-id="ct156385360"/> <text:change-end text:change-id="ct156385360"/>.<text:change-start text:change-id="ct154091960"/></text:p>
        <text:p text:style-name="Text_20_body"><text:change-end text:change-id="ct154091960"/></text:p>
        <text:p text:style-name="Text_20_body"><text:change text:change-id="ct145231904"/>2. Pridėję Baltix programinės įrangos saugyklas nueikite į Sistema-&gt;Administravimas-&gt;"Paketų tvarkyklė Synaptic" (System-&gt;Administration-&gt;"Synaptic Package Manager") ir ten suradę baltix-default-settings bei baltix-desktop paketus pažymėkite juos įdiegimui (paspauskite 2 kartus ant jų) ir paspauskite mygtuką "Pritaikyti" (Apply)<text:change-start text:change-id="ct154114912"/></text:p>
        <text:p text:style-name="Text_20_body">(šių paketų paieškai galite naudoti: Ctrl+F „baltix-de“)</text:p>
        <text:p text:style-name="Text_20_body">(gal verta užsiminti, kiek maždaug megų gali reikt parsiųsti <text:change-end text:change-id="ct154114912"/><text:change-start text:change-id="ct156919712"/>–<text:change-end text:change-id="ct156919712"/><text:change-start text:change-id="ct156590664"/> pas mane ~350 <text:change-end text:change-id="ct156590664"/><text:change-start text:change-id="ct156919032"/>–<text:change-end text:change-id="ct156919032"/><text:change-start text:change-id="ct156593472"/> ir kodėl tiek daug??, o bus sunaudota ~1GB disko vietos...)</text:p>
        <text:p text:style-name="Text_20_body">Įdiegę bazinius Baltix programinės įrangos paketus,<text:change-end text:change-id="ct156593472"/> nepamirškite atnaujinti visus galimus programų paketus - Baltix programinės įrangos saugyklose yra daug pataisytų ir patobulintų programų, kurių dar nėra Ubuntu stabilioje versijoje :)<text:change-start text:change-id="ct156505120"/></text:p>
        <text:p text:style-name="Text_20_body"><text:change-end text:change-id="ct156505120"/><text:change text:change-id="ct151156728"/><text:change-start text:change-id="ct156510576"/>(2.n) <text:change-end text:change-id="ct156510576"/>Taip pat yra papildoma "Testuojamų" <text:change-start text:change-id="ct156563496"/>(ką tai reiškia? gal kokį link'ą) <text:change-end text:change-id="ct156563496"/>Baltix/Ubuntu programinės įrangos paketų <text:change text:change-id="ct156545728"/>augykla:<text:line-break/>deb <text:a xlink:type="simple" xlink:href="http://ppa.launchpad.net/mantas/ubuntu/">http://ppa.launchpad.net/mantas/ubuntu/</text:a> hardy main restricted universe multiverse</text:p>
        <text:p text:style-name="Text_20_body"><text:change-start text:change-id="ct156534984"/></text:p>
        <text:p text:style-name="Text_20_body">(pastaba) <text:change-end text:change-id="ct156534984"/>Šios programinės įrangos saugyklos yra skirtos naujausiai - Ubuntu 8.04 "Hardy" versijai, jei įdiegėte kitą Ubuntu versiją - tiesiog pakeiskite žodį "hardy" į jūsų įdiegtos Ubuntu versijos kodinį vardą, pvz.: jei jūs norite padaryti Baltix iš Ubuntu 7.10 versijos - įdiekite baltix-default-settings and baltix-desktop metapaketus iš šių Baltix programinės įrangos saugyklų:</text:p>
        <text:p text:style-name="Text_20_body">deb <text:a xlink:type="simple" xlink:href="http://ftp.akl.lt/Linux/Baltix/Baltix-Ubuntu-packages">http://ftp.akl.lt/Linux/Baltix/Baltix-Ubuntu-packages</text:a> gutsy main<text:line-break/>deb <text:a xlink:type="simple" xlink:href="http://ppa.launchpad.net/baltix-members/ubuntu/">http://ppa.launchpad.net/baltix-members/ubuntu/</text:a> gutsy main restricted universe multiverse</text:p>
        <text:p text:style-name="Text_20_body">Daugiau informacijos ieškokite <text:a xlink:type="simple" xlink:href="http://baltix.akl.lt/">http://baltix.akl.lt</text:a> bei <text:a xlink:type="simple" xlink:href="http://launchpad.net/%7Ebaltix-members/+archive">http://launchpad.net/~baltix-members/+archive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lt" fo:country="L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urgis</meta:initial-creator>
    <meta:creation-date>2008-05-06T14:09:37</meta:creation-date>
    <dc:creator>jurgis</dc:creator>
    <dc:date>2008-05-06T14:25:24</dc:date>
    <meta:editing-cycles>4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70" meta:character-count="2885"/>
  </office:meta>
</office:document-meta>
</file>