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B0000000BF9188102.png"/>
  <manifest:file-entry manifest:media-type="image/png" manifest:full-path="Pictures/100002000000000200000002233834AB.png"/>
  <manifest:file-entry manifest:media-type="" manifest:full-path="Pictures/200000210000076D00000259451E5373.wmf"/>
  <manifest:file-entry manifest:media-type="" manifest:full-path="Pictures/2000003800000547000003219FAC8AC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5.593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46.676cm" fo:break-before="auto" style:use-optimal-row-height="true"/>
    </style:style>
    <style:style style:name="ro11" style:family="table-row">
      <style:table-row-properties style:row-height="8.345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ta1" style:family="table" style:master-page-name="PageStyle_5f_Kauno_20_m_5f_">
      <style:table-properties table:display="true" style:writing-mode="lr-tb"/>
    </style:style>
    <style:style style:name="ta2" style:family="table" style:master-page-name="PageStyle_5f_Vilniaus_20_m_5f__20_">
      <style:table-properties table:display="true" style:writing-mode="lr-tb"/>
    </style:style>
    <style:style style:name="ta3" style:family="table" style:master-page-name="PageStyle_5f_Duomenys_20_11_5f_20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true" style:vertical-align="middle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lt" fo:country="L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Kauno m_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76"/>Všį.</text:span></text:p>
          </table:table-cell>
          <table:table-cell office:value-type="string" table:number-columns-spanned="2" table:number-rows-spanned="1">
            <text:p>Šinici Suzuki talentų mokykla, <text:a xlink:href="http://www.talentas.lt/">www.talentas.lt/</text:a></text:p>
          </table:table-cell>
          <table:covered-table-cell/>
          <table:table-cell office:value-type="string">
            <text:p>Kalniečiai</text:p>
          </table:table-cell>
          <table:table-cell office:value-type="string" table:number-columns-spanned="2" table:number-rows-spanned="1">
            <text:p>tel.: (37) 44 97 22,</text:p>
            <text:p>(8 685) 86778.</text:p>
            <text:p>El. paštas: mokyklele@talentas.lt </text:p>
          </table:table-cell>
          <table:covered-table-cell/>
          <table:table-cell office:value-type="string" table:number-columns-spanned="5" table:number-rows-spanned="1">
            <text:p>nuo 3 mėn. muzika, nuo 3 metų dainavimas, fortepijonas, smuikas, išilginė fleita, dailė, keramika, anglų kalba, specialios mankštos; priešmokyklinės ir mokyklinės grup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/>
            <text:p>RAGANĖLĖS PIPIRINOS</text:p>
            <text:p><text:s/></text:p>
            <text:p>estetinio lavinimo studija, <text:a xlink:href="http://www.pipirina.lt/">www.pipirina.lt</text:a></text:p>
          </table:table-cell>
          <table:covered-table-cell/>
          <table:table-cell office:value-type="string">
            <text:p>Dainavos</text:p>
          </table:table-cell>
          <table:table-cell office:value-type="string" table:number-columns-spanned="2" table:number-rows-spanned="1">
            <text:p>rasite adresu:</text:p>
            <text:p>Kovo 11-osios 18 (įėjimas iš kiemo pusės, 2 a.), Kaunas;</text:p>
            <text:p>El. paštas: rasaroze@yahoo.com</text:p>
            <text:p>Telefonas: 8 – 686 39002</text:p>
          </table:table-cell>
          <table:covered-table-cell/>
          <table:table-cell office:value-type="string" table:number-columns-spanned="5" table:number-rows-spanned="1">
            <text:p>estetinis lavinimas su integruota matematika, teatru, kūno kultūra, daile</text:p>
          </table:table-cell>
          <table:covered-table-cell table:number-columns-repeated="4"/>
          <table:table-cell office:value-type="string" table:number-columns-spanned="3" table:number-rows-spanned="1">
            <text:p>“Geros pradžios”, “Vėrinėlio”, Š.Suzuki metodiką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zuikio puikio mokyklėlė</text:p>
          </table:table-cell>
          <table:covered-table-cell/>
          <table:table-cell/>
          <table:table-cell office:value-type="string" table:number-columns-spanned="2" table:number-rows-spanned="1">
            <text:p>A.Jakšto g.18 (prie Kauno pilies), groziostudija@takas.lt</text:p>
            <text:p>Tel. nr.: <text:tab/>+37067403337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"VIJOLINA"</text:p>
          </table:table-cell>
          <table:covered-table-cell/>
          <table:table-cell office:value-type="string">
            <text:p>Žaliakalnis</text:p>
          </table:table-cell>
          <table:table-cell office:value-type="string" table:number-columns-spanned="2" table:number-rows-spanned="1">
            <text:p>Perkūno al. 4, Kaunas LT-44221</text:p>
            <text:p>Tel. 8 - 37 201447, 8 65997680</text:p>
            <text:p>8 65997668, 8 65997671</text:p>
            <text:p>Faks. 8 - 37 204990</text:p>
            <text:p>El.p. <text:a xlink:href="mailto:info@vijolina.lt">info@vijolina.lt</text:a></text:p>
          </table:table-cell>
          <table:covered-table-cell/>
          <table:table-cell office:value-type="string" table:number-columns-spanned="5" table:number-rows-spanned="1">
            <text:p>estetinis lavinimas, anglų kalbos pradmen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13"/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64"/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</table:table>
      <table:table table:name="Vilniaus m_ " table:style-name="ta2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number-columns-repeated="3" table:default-cell-style-name="ce7"/>
        <table:table-column table:style-name="co1" table:number-columns-repeated="11" table:default-cell-style-name="ce7"/>
        <table:table-column table:style-name="co1" table:number-columns-repeated="239" table:default-cell-style-name="Default"/>
        <table:table-row table:style-name="ro1" table:number-rows-repeated="5">
          <table:table-cell table:style-name="Default" table:number-columns-repeated="17"/>
          <table:table-cell table:number-columns-repeated="239"/>
        </table:table-row>
        <table:table-row table:style-name="ro2">
          <table:table-cell table:style-name="Default"/>
          <table:table-cell table:style-name="ce4" office:value-type="string">
            <text:p>1. Ištirti ir išanalizuoti vyraujančius tėvų poreikius vaikų užimtumui, pagal panašių organizacijų vykdomas programas ir veiklas, jas susisteminant.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ce5" office:value-type="string">
            <text:p>Numatomas rezultatas: a, b, c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Panašaus profilio organizacijų, susistemintos vykdomos programos ir veiklos. 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1.Programas organizuojančių/vykdančių žmonių apklauso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a. . Savo veiklos analizė ir pastebėtų tendencijų išryškinimas</text:p>
          </table:table-cell>
          <table:table-cell table:style-name="Default" table:number-columns-repeated="15"/>
          <table:table-cell table:number-columns-repeated="239"/>
        </table:table-row>
        <table:table-row table:style-name="ro1">
          <table:table-cell table:style-name="Default"/>
          <table:table-cell table:style-name="ce6" office:value-type="string">
            <text:p>b. Populiariausių/labiausiai patinkančių programų išskyrimas</text:p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ce1" office:value-type="string">
            <text:p>ANALIZĖ</text:p>
          </table:table-cell>
          <table:table-cell office:value-type="string" table:number-columns-spanned="2" table:number-rows-spanned="1">
            <text:p>1. Organizacijos pavadinimas</text:p>
          </table:table-cell>
          <table:covered-table-cell/>
          <table:table-cell office:value-type="string">
            <text:p>2. Rajonas</text:p>
          </table:table-cell>
          <table:table-cell office:value-type="string" table:number-columns-spanned="2" table:number-rows-spanned="1">
            <text:p>3. Adresas/kontaktai</text:p>
          </table:table-cell>
          <table:covered-table-cell/>
          <table:table-cell office:value-type="string" table:number-columns-spanned="5" table:number-rows-spanned="1">
            <text:p>4. Vykdomos programos/veiklos</text:p>
          </table:table-cell>
          <table:covered-table-cell table:number-columns-repeated="4"/>
          <table:table-cell office:value-type="string" table:number-columns-spanned="3" table:number-rows-spanned="1">
            <text:p>5. Analitinis požiūris</text:p>
          </table:table-cell>
          <table:covered-table-cell table:number-columns-repeated="2"/>
          <table:table-cell office:value-type="string" table:number-columns-spanned="3" table:number-rows-spanned="1">
            <text:p>6. Duomenys įvedęs asmuo</text:p>
          </table:table-cell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21">
            <text:p>Organizacijos Tipas<text:span text:style-name="T1"> <text:s text:c="76"/>Všį.</text:span></text:p>
          </table:table-cell>
          <table:table-cell office:value-type="string" table:number-columns-spanned="2" table:number-rows-spanned="1">
            <text:p>saviraiškos studija, www.mokyklele.lt/mokyklele2.html</text:p>
          </table:table-cell>
          <table:covered-table-cell/>
          <table:table-cell/>
          <table:table-cell office:value-type="string" table:number-columns-spanned="2" table:number-rows-spanned="1">
            <text:p>Vilnius, Kaštonų 1/12, 261 91 64, +370 600 30770</text:p>
          </table:table-cell>
          <table:covered-table-cell/>
          <table:table-cell office:value-type="string" table:number-columns-spanned="5" table:number-rows-spanned="1">
            <text:p>lėlių teatras/anglų kalba – edukacinos mini spektaklis; dailė, muzika, saviraškos žaidim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Pepes ilgakojinės <text:s/>mokyklėlė</text:p>
          </table:table-cell>
          <table:covered-table-cell/>
          <table:table-cell/>
          <table:table-cell office:value-type="string" table:number-columns-spanned="2" table:number-rows-spanned="1">
            <text:p>„Žinijos” švietimo ir mokymo centras</text:p>
            <text:p>Vilniaus 22,</text:p>
            <text:p>II aukštas, 6 kabinetas;</text:p>
            <text:p>tel.: +370 5 261 58 88;</text:p>
            <text:p>el. paštas: <text:a xlink:href="mailto:info@zinija.lt">info@zinija.lt</text:a>.</text:p>
          </table:table-cell>
          <table:covered-table-cell/>
          <table:table-cell office:value-type="string" table:number-columns-spanned="5" table:number-rows-spanned="1">
            <text:p>pasaulio pažinimas, muzika, šokiai, darbeliai spektaklia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Žiogelio studija, <text:a xlink:href="http://www.ziniugausa.lt/">www.ziniugausa.lt</text:a></text:p>
          </table:table-cell>
          <table:covered-table-cell/>
          <table:table-cell/>
          <table:table-cell office:value-type="string" table:number-columns-spanned="2" table:number-rows-spanned="1">
            <text:p>Konstitucijos pr 12a/109, tel 8699 11647, 85 272 4182</text:p>
          </table:table-cell>
          <table:covered-table-cell/>
          <table:table-cell office:value-type="string" table:number-columns-spanned="5" table:number-rows-spanned="1">
            <text:p>estetinis lavinimas, saviraška, problemų sprendimas</text:p>
          </table:table-cell>
          <table:covered-table-cell table:number-columns-repeated="4"/>
          <table:table-cell office:value-type="string" table:number-columns-spanned="3" table:number-rows-spanned="1">
            <text:p>Montesori metodas??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specializuotas vaikų ugdymo centras „Kidy Gym“, www.kidygym.lt </text:p>
          </table:table-cell>
          <table:covered-table-cell/>
          <table:table-cell/>
          <table:table-cell office:value-type="string" table:number-columns-spanned="2" table:number-rows-spanned="1">
            <text:p>Žukausko g. 17 (Šiaurės miestelis, tel. 8(5) 2788643</text:p>
            <text:p><text:a xlink:href="mailto:info@kidygym.lt">info@kidygym.lt</text:a></text:p>
          </table:table-cell>
          <table:covered-table-cell/>
          <table:table-cell office:value-type="string" table:number-columns-spanned="5" table:number-rows-spanned="1">
            <text:p>motorikos įgūdžių ugd, profesionali vaikų priežiūra...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<text:s/>"Strazdanėlės", <text:a xlink:href="http://www.strazdaneles.lt/">www.strazdaneles.lt/</text:a></text:p>
          </table:table-cell>
          <table:covered-table-cell/>
          <table:table-cell office:value-type="string">
            <text:p>Viršuliškės</text:p>
          </table:table-cell>
          <table:table-cell office:value-type="string" table:number-columns-spanned="2" table:number-rows-spanned="1">
            <text:p>Adresas: <text:s/>J. Matulaičio a.3</text:p>
            <text:p>(parapijos namų patalpose) </text:p>
            <text:p/>
            <text:p>Sonata Latvėnaitė-Kričenienė </text:p>
            <text:p>Tel. 8 - 616 43 423, El. paštas: sonata@strazdaneles.lt </text:p>
          </table:table-cell>
          <table:covered-table-cell/>
          <table:table-cell office:value-type="string" table:number-columns-spanned="5" table:number-rows-spanned="1">
            <text:p>muzika ir mankšta ant Gymnic kamuolio (iki 18 mėn.), muzika, dailė, teatras/tautosaka, operėlė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office:value-type="string" table:number-columns-spanned="2" table:number-rows-spanned="1">
            <text:p>VšĮ Tarptautinė Amerikos m-kla Vilniuje, www.aisv.lt/index.php?id=96</text:p>
            <text:p/>
            <text:p/>
          </table:table-cell>
          <table:covered-table-cell/>
          <table:table-cell office:value-type="string">
            <text:p>Paupys</text:p>
          </table:table-cell>
          <table:table-cell office:value-type="string" table:number-columns-spanned="2" table:number-rows-spanned="1">
            <text:p>Tel: (370 5) 212 10 31, Subačiaus g. 41</text:p>
            <text:p>Vilnius 11350</text:p>
          </table:table-cell>
          <table:covered-table-cell/>
          <table:table-cell office:value-type="string" table:number-columns-spanned="5" table:number-rows-spanned="1">
            <text:p>anglų kalbos mokymas užimtiems ir tvarkingiems tėvams</text:p>
          </table:table-cell>
          <table:covered-table-cell table:number-columns-repeated="4"/>
          <table:table-cell office:value-type="string" table:number-columns-spanned="3" table:number-rows-spanned="1">
            <text:p>“panardinimo” metodika (veiklos įvairios, kalbama tik angliškai)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113"/>Valstybinė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Individuali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17">
            <text:p>Organizacijos Tipas<text:span text:style-name="T1"> <text:s text:c="42"/>UAB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3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table-cell table:style-name="ce2" office:value-type="string" table:number-columns-spanned="1" table:number-rows-spanned="17">
            <text:p>Organizacijos Tipas<text:span text:style-name="T1"> <text:s text:c="64"/>KITA</text:span>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39"/>
        </table:table-row>
        <table:table-row table:style-name="ro1" table:number-rows-repeated="3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>
            <draw:frame table:end-cell-address="'Vilniaus m_ '.A108" table:end-x="0.14cm" table:end-y="0.025cm" draw:z-index="0" draw:name="Paveikslai 1" draw:style-name="gr1" draw:text-style-name="P1" svg:width="0.14cm" svg:height="0.02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C108" table:end-x="2.26cm" table:end-y="0.075cm" draw:z-index="1" draw:name="Paveikslai 2" draw:style-name="gr1" draw:text-style-name="P1" svg:width="5.213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F108" table:end-x="1.286cm" table:end-y="0.075cm" draw:z-index="2" draw:name="Paveikslai 3" draw:style-name="gr1" draw:text-style-name="P1" svg:width="9.757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>
            <draw:frame table:end-cell-address="'Vilniaus m_ '.E108" table:end-x="2.455cm" table:end-y="0.075cm" draw:z-index="3" draw:name="Paveikslai 4" draw:style-name="gr1" draw:text-style-name="P1" svg:width="5.213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/>
          <table:table-cell table:style-name="Default">
            <draw:a xlink:type="simple" xlink:href="http://www.aikos.smm.lt/aikos/webdriver.exe?kalba=lt&amp;MIval=/help/Hbendra.html#apytiksle">
              <draw:frame table:end-cell-address="'Vilniaus m_ '.B111" table:end-x="0.31cm" table:end-y="0.276cm" draw:z-index="4" draw:name="Paveikslai 5" draw:style-name="gr1" draw:text-style-name="P1" svg:width="0.309cm" svg:height="0.276cm" svg:x="0.001cm" svg:y="0cm">
                <draw:image xlink:href="Pictures/100002000000000B0000000BF9188102.png" xlink:type="simple" xlink:show="embed" xlink:actuate="onLoad">
                  <text:p/>
                </draw:image>
              </draw:frame>
            </draw:a>
          </table:table-cell>
          <table:table-cell table:style-name="Default" table:number-columns-repeated="15"/>
          <table:table-cell table:number-columns-repeated="239"/>
        </table:table-row>
        <table:table-row table:style-name="ro1" table:number-rows-repeated="2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5" table:end-x="2.121cm" table:end-y="0.175cm" draw:z-index="5" draw:name="Paveikslai 6" draw:style-name="gr2" draw:text-style-name="P1" svg:width="2.12cm" svg:height="0.6cm" svg:x="0.001cm" svg:y="0.001cm">
              <draw:image xlink:href="Pictures/200000210000076D00000259451E5373.wmf" xlink:type="simple" xlink:show="embed" xlink:actuate="onLoad">
                <text:p/>
              </draw:image>
            </draw:frame>
            <draw:frame table:end-cell-address="'Vilniaus m_ '.C115" table:end-x="1.51cm" table:end-y="0.376cm" draw:z-index="6" draw:name="Paveikslai 7" draw:style-name="gr2" draw:text-style-name="P1" svg:width="1.509cm" svg:height="0.801cm" svg:x="0.001cm" svg:y="0.001cm">
              <draw:image xlink:href="Pictures/2000003800000547000003219FAC8AC1.wmf" xlink:type="simple" xlink:show="embed" xlink:actuate="onLoad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17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6" table:end-x="0.31cm" table:end-y="0.276cm" draw:z-index="7" draw:name="Paveikslai 8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17" table:end-x="1.23cm" table:end-y="0.376cm" draw:z-index="8" draw:name="Paveikslai 9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16" table:end-x="1.287cm" table:end-y="0.025cm" draw:z-index="9" draw:name="Paveikslai 10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16" table:end-x="1.342cm" table:end-y="0.025cm" draw:z-index="10" draw:name="Paveikslai 11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17" table:end-x="2.26cm" table:end-y="0.376cm" draw:z-index="11" draw:name="Paveikslai 12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16" table:end-x="2.317cm" table:end-y="0.025cm" draw:z-index="12" draw:name="Paveikslai 13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16" table:end-x="2.372cm" table:end-y="0.025cm" draw:z-index="13" draw:name="Paveikslai 14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16" table:end-x="2.43cm" table:end-y="0.025cm" draw:z-index="14" draw:name="Paveikslai 15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16" table:end-x="2.485cm" table:end-y="0.025cm" draw:z-index="15" draw:name="Paveikslai 16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16" table:end-x="2.539cm" table:end-y="0.025cm" draw:z-index="16" draw:name="Paveikslai 17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16" table:end-x="2.597cm" table:end-y="0.025cm" draw:z-index="17" draw:name="Paveikslai 18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16" table:end-x="2.652cm" table:end-y="0.025cm" draw:z-index="18" draw:name="Paveikslai 19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16" table:end-x="0.031cm" table:end-y="0.276cm" draw:z-index="19" draw:name="Paveikslai 20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7" table:end-x="0.31cm" table:end-y="0.276cm" draw:z-index="20" draw:name="Paveikslai 21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18" table:end-x="1.23cm" table:end-y="0.376cm" draw:z-index="21" draw:name="Paveikslai 22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17" table:end-x="1.287cm" table:end-y="0.026cm" draw:z-index="22" draw:name="Paveikslai 23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17" table:end-x="1.342cm" table:end-y="0.026cm" draw:z-index="23" draw:name="Paveikslai 24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18" table:end-x="2.26cm" table:end-y="0.376cm" draw:z-index="24" draw:name="Paveikslai 25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17" table:end-x="2.317cm" table:end-y="0.026cm" draw:z-index="25" draw:name="Paveikslai 26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17" table:end-x="2.372cm" table:end-y="0.026cm" draw:z-index="26" draw:name="Paveikslai 27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17" table:end-x="2.43cm" table:end-y="0.026cm" draw:z-index="27" draw:name="Paveikslai 28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17" table:end-x="2.485cm" table:end-y="0.026cm" draw:z-index="28" draw:name="Paveikslai 29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17" table:end-x="2.539cm" table:end-y="0.026cm" draw:z-index="29" draw:name="Paveikslai 30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17" table:end-x="2.597cm" table:end-y="0.026cm" draw:z-index="30" draw:name="Paveikslai 31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17" table:end-x="2.652cm" table:end-y="0.026cm" draw:z-index="31" draw:name="Paveikslai 32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17" table:end-x="0.031cm" table:end-y="0.276cm" draw:z-index="32" draw:name="Paveikslai 33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8" table:end-x="0.31cm" table:end-y="0.277cm" draw:z-index="33" draw:name="Paveikslai 34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19" table:end-x="1.23cm" table:end-y="0.376cm" draw:z-index="34" draw:name="Paveikslai 35" draw:style-name="gr1" draw:text-style-name="P1" svg:width="0.895cm" svg:height="0.801cm" svg:x="0.335cm" svg:y="0.001cm">
              <draw:image xlink:href="">
                <text:p/>
              </draw:image>
            </draw:frame>
            <draw:frame table:end-cell-address="'Vilniaus m_ '.C118" table:end-x="1.287cm" table:end-y="0.026cm" draw:z-index="35" draw:name="Paveikslai 36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18" table:end-x="1.342cm" table:end-y="0.026cm" draw:z-index="36" draw:name="Paveikslai 37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19" table:end-x="2.26cm" table:end-y="0.376cm" draw:z-index="37" draw:name="Paveikslai 38" draw:style-name="gr1" draw:text-style-name="P1" svg:width="0.895cm" svg:height="0.801cm" svg:x="1.365cm" svg:y="0.001cm">
              <draw:image xlink:href="">
                <text:p/>
              </draw:image>
            </draw:frame>
            <draw:frame table:end-cell-address="'Vilniaus m_ '.C118" table:end-x="2.317cm" table:end-y="0.026cm" draw:z-index="38" draw:name="Paveikslai 39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18" table:end-x="2.372cm" table:end-y="0.026cm" draw:z-index="39" draw:name="Paveikslai 40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18" table:end-x="2.43cm" table:end-y="0.026cm" draw:z-index="40" draw:name="Paveikslai 41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18" table:end-x="2.485cm" table:end-y="0.026cm" draw:z-index="41" draw:name="Paveikslai 42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18" table:end-x="2.539cm" table:end-y="0.026cm" draw:z-index="42" draw:name="Paveikslai 43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18" table:end-x="2.597cm" table:end-y="0.026cm" draw:z-index="43" draw:name="Paveikslai 44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18" table:end-x="2.652cm" table:end-y="0.026cm" draw:z-index="44" draw:name="Paveikslai 45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18" table:end-x="0.031cm" table:end-y="0.277cm" draw:z-index="45" draw:name="Paveikslai 46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19" table:end-x="0.31cm" table:end-y="0.276cm" draw:z-index="46" draw:name="Paveikslai 47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20" table:end-x="1.23cm" table:end-y="0.376cm" draw:z-index="47" draw:name="Paveikslai 48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19" table:end-x="1.287cm" table:end-y="0.025cm" draw:z-index="48" draw:name="Paveikslai 49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19" table:end-x="1.342cm" table:end-y="0.025cm" draw:z-index="49" draw:name="Paveikslai 50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20" table:end-x="2.26cm" table:end-y="0.376cm" draw:z-index="50" draw:name="Paveikslai 51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19" table:end-x="2.317cm" table:end-y="0.025cm" draw:z-index="51" draw:name="Paveikslai 52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19" table:end-x="2.372cm" table:end-y="0.025cm" draw:z-index="52" draw:name="Paveikslai 53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19" table:end-x="2.43cm" table:end-y="0.025cm" draw:z-index="53" draw:name="Paveikslai 54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19" table:end-x="2.485cm" table:end-y="0.025cm" draw:z-index="54" draw:name="Paveikslai 55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19" table:end-x="2.539cm" table:end-y="0.025cm" draw:z-index="55" draw:name="Paveikslai 56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19" table:end-x="2.597cm" table:end-y="0.025cm" draw:z-index="56" draw:name="Paveikslai 57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19" table:end-x="2.652cm" table:end-y="0.025cm" draw:z-index="57" draw:name="Paveikslai 58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19" table:end-x="0.031cm" table:end-y="0.276cm" draw:z-index="58" draw:name="Paveikslai 59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0" table:end-x="0.31cm" table:end-y="0.276cm" draw:z-index="59" draw:name="Paveikslai 60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21" table:end-x="1.23cm" table:end-y="0.376cm" draw:z-index="60" draw:name="Paveikslai 61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20" table:end-x="1.287cm" table:end-y="0.025cm" draw:z-index="61" draw:name="Paveikslai 62" draw:style-name="gr1" draw:text-style-name="P1" svg:width="0.031cm" svg:height="0.024cm" svg:x="1.256cm" svg:y="0.001cm">
              <draw:image xlink:href="">
                <text:p/>
              </draw:image>
            </draw:frame>
            <draw:frame table:end-cell-address="'Vilniaus m_ '.C120" table:end-x="1.342cm" table:end-y="0.025cm" draw:z-index="62" draw:name="Paveikslai 63" draw:style-name="gr1" draw:text-style-name="P1" svg:width="0.031cm" svg:height="0.024cm" svg:x="1.311cm" svg:y="0.001cm">
              <draw:image xlink:href="">
                <text:p/>
              </draw:image>
            </draw:frame>
            <draw:frame table:end-cell-address="'Vilniaus m_ '.C121" table:end-x="2.26cm" table:end-y="0.376cm" draw:z-index="63" draw:name="Paveikslai 64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20" table:end-x="2.317cm" table:end-y="0.025cm" draw:z-index="64" draw:name="Paveikslai 65" draw:style-name="gr1" draw:text-style-name="P1" svg:width="0.031cm" svg:height="0.024cm" svg:x="2.286cm" svg:y="0.001cm">
              <draw:image xlink:href="">
                <text:p/>
              </draw:image>
            </draw:frame>
            <draw:frame table:end-cell-address="'Vilniaus m_ '.C120" table:end-x="2.372cm" table:end-y="0.025cm" draw:z-index="65" draw:name="Paveikslai 66" draw:style-name="gr1" draw:text-style-name="P1" svg:width="0.032cm" svg:height="0.024cm" svg:x="2.34cm" svg:y="0.001cm">
              <draw:image xlink:href="">
                <text:p/>
              </draw:image>
            </draw:frame>
            <draw:frame table:end-cell-address="'Vilniaus m_ '.C120" table:end-x="2.43cm" table:end-y="0.025cm" draw:z-index="66" draw:name="Paveikslai 67" draw:style-name="gr1" draw:text-style-name="P1" svg:width="0.032cm" svg:height="0.024cm" svg:x="2.398cm" svg:y="0.001cm">
              <draw:image xlink:href="">
                <text:p/>
              </draw:image>
            </draw:frame>
            <draw:frame table:end-cell-address="'Vilniaus m_ '.C120" table:end-x="2.485cm" table:end-y="0.025cm" draw:z-index="67" draw:name="Paveikslai 68" draw:style-name="gr1" draw:text-style-name="P1" svg:width="0.032cm" svg:height="0.024cm" svg:x="2.453cm" svg:y="0.001cm">
              <draw:image xlink:href="">
                <text:p/>
              </draw:image>
            </draw:frame>
            <draw:frame table:end-cell-address="'Vilniaus m_ '.C120" table:end-x="2.539cm" table:end-y="0.025cm" draw:z-index="68" draw:name="Paveikslai 69" draw:style-name="gr1" draw:text-style-name="P1" svg:width="0.031cm" svg:height="0.024cm" svg:x="2.508cm" svg:y="0.001cm">
              <draw:image xlink:href="">
                <text:p/>
              </draw:image>
            </draw:frame>
            <draw:frame table:end-cell-address="'Vilniaus m_ '.C120" table:end-x="2.597cm" table:end-y="0.025cm" draw:z-index="69" draw:name="Paveikslai 70" draw:style-name="gr1" draw:text-style-name="P1" svg:width="0.032cm" svg:height="0.024cm" svg:x="2.565cm" svg:y="0.001cm">
              <draw:image xlink:href="">
                <text:p/>
              </draw:image>
            </draw:frame>
            <draw:frame table:end-cell-address="'Vilniaus m_ '.C120" table:end-x="2.652cm" table:end-y="0.025cm" draw:z-index="70" draw:name="Paveikslai 71" draw:style-name="gr1" draw:text-style-name="P1" svg:width="0.032cm" svg:height="0.024cm" svg:x="2.62cm" svg:y="0.001cm">
              <draw:image xlink:href="">
                <text:p/>
              </draw:image>
            </draw:frame>
            <draw:frame table:end-cell-address="'Vilniaus m_ '.D120" table:end-x="0.031cm" table:end-y="0.276cm" draw:z-index="71" draw:name="Paveikslai 72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1" table:end-x="0.31cm" table:end-y="0.277cm" draw:z-index="72" draw:name="Paveikslai 73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22" table:end-x="1.23cm" table:end-y="0.375cm" draw:z-index="73" draw:name="Paveikslai 74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21" table:end-x="1.287cm" table:end-y="0.026cm" draw:z-index="74" draw:name="Paveikslai 75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21" table:end-x="1.342cm" table:end-y="0.026cm" draw:z-index="75" draw:name="Paveikslai 76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22" table:end-x="2.26cm" table:end-y="0.375cm" draw:z-index="76" draw:name="Paveikslai 77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21" table:end-x="2.317cm" table:end-y="0.026cm" draw:z-index="77" draw:name="Paveikslai 78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21" table:end-x="2.372cm" table:end-y="0.026cm" draw:z-index="78" draw:name="Paveikslai 79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21" table:end-x="2.43cm" table:end-y="0.026cm" draw:z-index="79" draw:name="Paveikslai 80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21" table:end-x="2.485cm" table:end-y="0.026cm" draw:z-index="80" draw:name="Paveikslai 81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21" table:end-x="2.539cm" table:end-y="0.026cm" draw:z-index="81" draw:name="Paveikslai 82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21" table:end-x="2.597cm" table:end-y="0.026cm" draw:z-index="82" draw:name="Paveikslai 83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21" table:end-x="2.652cm" table:end-y="0.026cm" draw:z-index="83" draw:name="Paveikslai 84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21" table:end-x="0.031cm" table:end-y="0.277cm" draw:z-index="84" draw:name="Paveikslai 85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2" table:end-x="0.31cm" table:end-y="0.276cm" draw:z-index="85" draw:name="Paveikslai 86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23" table:end-x="1.23cm" table:end-y="0.376cm" draw:z-index="86" draw:name="Paveikslai 87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22" table:end-x="1.287cm" table:end-y="0.025cm" draw:z-index="87" draw:name="Paveikslai 88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22" table:end-x="1.342cm" table:end-y="0.025cm" draw:z-index="88" draw:name="Paveikslai 89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23" table:end-x="2.26cm" table:end-y="0.376cm" draw:z-index="89" draw:name="Paveikslai 90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22" table:end-x="2.317cm" table:end-y="0.025cm" draw:z-index="90" draw:name="Paveikslai 91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22" table:end-x="2.372cm" table:end-y="0.025cm" draw:z-index="91" draw:name="Paveikslai 92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22" table:end-x="2.43cm" table:end-y="0.025cm" draw:z-index="92" draw:name="Paveikslai 93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22" table:end-x="2.485cm" table:end-y="0.025cm" draw:z-index="93" draw:name="Paveikslai 94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22" table:end-x="2.539cm" table:end-y="0.025cm" draw:z-index="94" draw:name="Paveikslai 95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22" table:end-x="2.597cm" table:end-y="0.025cm" draw:z-index="95" draw:name="Paveikslai 96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22" table:end-x="2.652cm" table:end-y="0.025cm" draw:z-index="96" draw:name="Paveikslai 97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22" table:end-x="0.031cm" table:end-y="0.276cm" draw:z-index="97" draw:name="Paveikslai 98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3" table:end-x="0.31cm" table:end-y="0.276cm" draw:z-index="98" draw:name="Paveikslai 99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24" table:end-x="1.23cm" table:end-y="0.376cm" draw:z-index="99" draw:name="Paveikslai 100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23" table:end-x="1.287cm" table:end-y="0.025cm" draw:z-index="100" draw:name="Paveikslai 101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23" table:end-x="1.342cm" table:end-y="0.025cm" draw:z-index="101" draw:name="Paveikslai 102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24" table:end-x="2.26cm" table:end-y="0.376cm" draw:z-index="102" draw:name="Paveikslai 103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23" table:end-x="2.317cm" table:end-y="0.025cm" draw:z-index="103" draw:name="Paveikslai 104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23" table:end-x="2.372cm" table:end-y="0.025cm" draw:z-index="104" draw:name="Paveikslai 105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23" table:end-x="2.43cm" table:end-y="0.025cm" draw:z-index="105" draw:name="Paveikslai 106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23" table:end-x="2.485cm" table:end-y="0.025cm" draw:z-index="106" draw:name="Paveikslai 107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23" table:end-x="2.539cm" table:end-y="0.025cm" draw:z-index="107" draw:name="Paveikslai 108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23" table:end-x="2.597cm" table:end-y="0.025cm" draw:z-index="108" draw:name="Paveikslai 109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23" table:end-x="2.652cm" table:end-y="0.025cm" draw:z-index="109" draw:name="Paveikslai 110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23" table:end-x="0.031cm" table:end-y="0.276cm" draw:z-index="110" draw:name="Paveikslai 111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4" table:end-x="0.31cm" table:end-y="0.276cm" draw:z-index="111" draw:name="Paveikslai 112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25" table:end-x="1.23cm" table:end-y="0.376cm" draw:z-index="112" draw:name="Paveikslai 113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24" table:end-x="1.287cm" table:end-y="0.026cm" draw:z-index="113" draw:name="Paveikslai 114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24" table:end-x="1.342cm" table:end-y="0.026cm" draw:z-index="114" draw:name="Paveikslai 115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25" table:end-x="2.26cm" table:end-y="0.376cm" draw:z-index="115" draw:name="Paveikslai 116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24" table:end-x="2.317cm" table:end-y="0.026cm" draw:z-index="116" draw:name="Paveikslai 117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24" table:end-x="2.372cm" table:end-y="0.026cm" draw:z-index="117" draw:name="Paveikslai 118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24" table:end-x="2.43cm" table:end-y="0.026cm" draw:z-index="118" draw:name="Paveikslai 119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24" table:end-x="2.485cm" table:end-y="0.026cm" draw:z-index="119" draw:name="Paveikslai 120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24" table:end-x="2.539cm" table:end-y="0.026cm" draw:z-index="120" draw:name="Paveikslai 121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24" table:end-x="2.597cm" table:end-y="0.026cm" draw:z-index="121" draw:name="Paveikslai 122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24" table:end-x="2.652cm" table:end-y="0.026cm" draw:z-index="122" draw:name="Paveikslai 123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24" table:end-x="0.031cm" table:end-y="0.276cm" draw:z-index="123" draw:name="Paveikslai 124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5" table:end-x="0.31cm" table:end-y="0.277cm" draw:z-index="124" draw:name="Paveikslai 125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26" table:end-x="1.23cm" table:end-y="0.376cm" draw:z-index="125" draw:name="Paveikslai 126" draw:style-name="gr1" draw:text-style-name="P1" svg:width="0.895cm" svg:height="0.801cm" svg:x="0.335cm" svg:y="0.001cm">
              <draw:image xlink:href="">
                <text:p/>
              </draw:image>
            </draw:frame>
            <draw:frame table:end-cell-address="'Vilniaus m_ '.C125" table:end-x="1.287cm" table:end-y="0.026cm" draw:z-index="126" draw:name="Paveikslai 127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25" table:end-x="1.342cm" table:end-y="0.026cm" draw:z-index="127" draw:name="Paveikslai 128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26" table:end-x="2.26cm" table:end-y="0.376cm" draw:z-index="128" draw:name="Paveikslai 129" draw:style-name="gr1" draw:text-style-name="P1" svg:width="0.895cm" svg:height="0.801cm" svg:x="1.365cm" svg:y="0.001cm">
              <draw:image xlink:href="">
                <text:p/>
              </draw:image>
            </draw:frame>
            <draw:frame table:end-cell-address="'Vilniaus m_ '.C125" table:end-x="2.317cm" table:end-y="0.026cm" draw:z-index="129" draw:name="Paveikslai 130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25" table:end-x="2.372cm" table:end-y="0.026cm" draw:z-index="130" draw:name="Paveikslai 131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25" table:end-x="2.43cm" table:end-y="0.026cm" draw:z-index="131" draw:name="Paveikslai 132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25" table:end-x="2.485cm" table:end-y="0.026cm" draw:z-index="132" draw:name="Paveikslai 133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25" table:end-x="2.539cm" table:end-y="0.026cm" draw:z-index="133" draw:name="Paveikslai 134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25" table:end-x="2.597cm" table:end-y="0.026cm" draw:z-index="134" draw:name="Paveikslai 135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25" table:end-x="2.652cm" table:end-y="0.026cm" draw:z-index="135" draw:name="Paveikslai 136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25" table:end-x="0.031cm" table:end-y="0.277cm" draw:z-index="136" draw:name="Paveikslai 137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6" table:end-x="0.31cm" table:end-y="0.276cm" draw:z-index="137" draw:name="Paveikslai 138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27" table:end-x="1.23cm" table:end-y="0.376cm" draw:z-index="138" draw:name="Paveikslai 139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26" table:end-x="1.287cm" table:end-y="0.025cm" draw:z-index="139" draw:name="Paveikslai 140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26" table:end-x="1.342cm" table:end-y="0.025cm" draw:z-index="140" draw:name="Paveikslai 141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27" table:end-x="2.26cm" table:end-y="0.376cm" draw:z-index="141" draw:name="Paveikslai 142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26" table:end-x="2.317cm" table:end-y="0.025cm" draw:z-index="142" draw:name="Paveikslai 143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26" table:end-x="2.372cm" table:end-y="0.025cm" draw:z-index="143" draw:name="Paveikslai 144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26" table:end-x="2.43cm" table:end-y="0.025cm" draw:z-index="144" draw:name="Paveikslai 145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26" table:end-x="2.485cm" table:end-y="0.025cm" draw:z-index="145" draw:name="Paveikslai 146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26" table:end-x="2.539cm" table:end-y="0.025cm" draw:z-index="146" draw:name="Paveikslai 147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26" table:end-x="2.597cm" table:end-y="0.025cm" draw:z-index="147" draw:name="Paveikslai 148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26" table:end-x="2.652cm" table:end-y="0.025cm" draw:z-index="148" draw:name="Paveikslai 149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26" table:end-x="0.031cm" table:end-y="0.276cm" draw:z-index="149" draw:name="Paveikslai 150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7" table:end-x="0.31cm" table:end-y="0.276cm" draw:z-index="150" draw:name="Paveikslai 151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28" table:end-x="1.23cm" table:end-y="0.376cm" draw:z-index="151" draw:name="Paveikslai 152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27" table:end-x="1.287cm" table:end-y="0.025cm" draw:z-index="152" draw:name="Paveikslai 153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27" table:end-x="1.342cm" table:end-y="0.025cm" draw:z-index="153" draw:name="Paveikslai 154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28" table:end-x="2.26cm" table:end-y="0.376cm" draw:z-index="154" draw:name="Paveikslai 155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27" table:end-x="2.317cm" table:end-y="0.025cm" draw:z-index="155" draw:name="Paveikslai 156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27" table:end-x="2.372cm" table:end-y="0.025cm" draw:z-index="156" draw:name="Paveikslai 157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27" table:end-x="2.43cm" table:end-y="0.025cm" draw:z-index="157" draw:name="Paveikslai 158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27" table:end-x="2.485cm" table:end-y="0.025cm" draw:z-index="158" draw:name="Paveikslai 159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27" table:end-x="2.539cm" table:end-y="0.025cm" draw:z-index="159" draw:name="Paveikslai 160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27" table:end-x="2.597cm" table:end-y="0.025cm" draw:z-index="160" draw:name="Paveikslai 161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27" table:end-x="2.652cm" table:end-y="0.025cm" draw:z-index="161" draw:name="Paveikslai 162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27" table:end-x="0.031cm" table:end-y="0.276cm" draw:z-index="162" draw:name="Paveikslai 163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8" table:end-x="0.31cm" table:end-y="0.276cm" draw:z-index="163" draw:name="Paveikslai 164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29" table:end-x="1.23cm" table:end-y="0.376cm" draw:z-index="164" draw:name="Paveikslai 165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28" table:end-x="1.287cm" table:end-y="0.026cm" draw:z-index="165" draw:name="Paveikslai 166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28" table:end-x="1.342cm" table:end-y="0.026cm" draw:z-index="166" draw:name="Paveikslai 167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29" table:end-x="2.26cm" table:end-y="0.376cm" draw:z-index="167" draw:name="Paveikslai 168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28" table:end-x="2.317cm" table:end-y="0.026cm" draw:z-index="168" draw:name="Paveikslai 169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28" table:end-x="2.372cm" table:end-y="0.026cm" draw:z-index="169" draw:name="Paveikslai 170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28" table:end-x="2.43cm" table:end-y="0.026cm" draw:z-index="170" draw:name="Paveikslai 171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28" table:end-x="2.485cm" table:end-y="0.026cm" draw:z-index="171" draw:name="Paveikslai 172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28" table:end-x="2.539cm" table:end-y="0.026cm" draw:z-index="172" draw:name="Paveikslai 173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28" table:end-x="2.597cm" table:end-y="0.026cm" draw:z-index="173" draw:name="Paveikslai 174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28" table:end-x="2.652cm" table:end-y="0.026cm" draw:z-index="174" draw:name="Paveikslai 175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28" table:end-x="0.031cm" table:end-y="0.276cm" draw:z-index="175" draw:name="Paveikslai 176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29" table:end-x="0.31cm" table:end-y="0.277cm" draw:z-index="176" draw:name="Paveikslai 177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30" table:end-x="1.23cm" table:end-y="0.376cm" draw:z-index="177" draw:name="Paveikslai 178" draw:style-name="gr1" draw:text-style-name="P1" svg:width="0.895cm" svg:height="0.801cm" svg:x="0.335cm" svg:y="0.001cm">
              <draw:image xlink:href="">
                <text:p/>
              </draw:image>
            </draw:frame>
            <draw:frame table:end-cell-address="'Vilniaus m_ '.C129" table:end-x="1.287cm" table:end-y="0.026cm" draw:z-index="178" draw:name="Paveikslai 179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29" table:end-x="1.342cm" table:end-y="0.026cm" draw:z-index="179" draw:name="Paveikslai 180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30" table:end-x="2.26cm" table:end-y="0.376cm" draw:z-index="180" draw:name="Paveikslai 181" draw:style-name="gr1" draw:text-style-name="P1" svg:width="0.895cm" svg:height="0.801cm" svg:x="1.365cm" svg:y="0.001cm">
              <draw:image xlink:href="">
                <text:p/>
              </draw:image>
            </draw:frame>
            <draw:frame table:end-cell-address="'Vilniaus m_ '.C129" table:end-x="2.317cm" table:end-y="0.026cm" draw:z-index="181" draw:name="Paveikslai 182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29" table:end-x="2.372cm" table:end-y="0.026cm" draw:z-index="182" draw:name="Paveikslai 183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29" table:end-x="2.43cm" table:end-y="0.026cm" draw:z-index="183" draw:name="Paveikslai 184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29" table:end-x="2.485cm" table:end-y="0.026cm" draw:z-index="184" draw:name="Paveikslai 185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29" table:end-x="2.539cm" table:end-y="0.026cm" draw:z-index="185" draw:name="Paveikslai 186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29" table:end-x="2.597cm" table:end-y="0.026cm" draw:z-index="186" draw:name="Paveikslai 187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29" table:end-x="2.652cm" table:end-y="0.026cm" draw:z-index="187" draw:name="Paveikslai 188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29" table:end-x="0.031cm" table:end-y="0.277cm" draw:z-index="188" draw:name="Paveikslai 189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0" table:end-x="0.31cm" table:end-y="0.276cm" draw:z-index="189" draw:name="Paveikslai 190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31" table:end-x="1.23cm" table:end-y="0.376cm" draw:z-index="190" draw:name="Paveikslai 191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30" table:end-x="1.287cm" table:end-y="0.025cm" draw:z-index="191" draw:name="Paveikslai 192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30" table:end-x="1.342cm" table:end-y="0.025cm" draw:z-index="192" draw:name="Paveikslai 193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31" table:end-x="2.26cm" table:end-y="0.376cm" draw:z-index="193" draw:name="Paveikslai 194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30" table:end-x="2.317cm" table:end-y="0.025cm" draw:z-index="194" draw:name="Paveikslai 195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30" table:end-x="2.372cm" table:end-y="0.025cm" draw:z-index="195" draw:name="Paveikslai 196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30" table:end-x="2.43cm" table:end-y="0.025cm" draw:z-index="196" draw:name="Paveikslai 197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30" table:end-x="2.485cm" table:end-y="0.025cm" draw:z-index="197" draw:name="Paveikslai 198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30" table:end-x="2.539cm" table:end-y="0.025cm" draw:z-index="198" draw:name="Paveikslai 199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30" table:end-x="2.597cm" table:end-y="0.025cm" draw:z-index="199" draw:name="Paveikslai 200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30" table:end-x="2.652cm" table:end-y="0.025cm" draw:z-index="200" draw:name="Paveikslai 201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30" table:end-x="0.031cm" table:end-y="0.276cm" draw:z-index="201" draw:name="Paveikslai 202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1" table:end-x="0.31cm" table:end-y="0.276cm" draw:z-index="202" draw:name="Paveikslai 203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32" table:end-x="1.23cm" table:end-y="0.376cm" draw:z-index="203" draw:name="Paveikslai 204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31" table:end-x="1.287cm" table:end-y="0.025cm" draw:z-index="204" draw:name="Paveikslai 205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31" table:end-x="1.342cm" table:end-y="0.025cm" draw:z-index="205" draw:name="Paveikslai 206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32" table:end-x="2.26cm" table:end-y="0.376cm" draw:z-index="206" draw:name="Paveikslai 207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31" table:end-x="2.317cm" table:end-y="0.025cm" draw:z-index="207" draw:name="Paveikslai 208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31" table:end-x="2.372cm" table:end-y="0.025cm" draw:z-index="208" draw:name="Paveikslai 209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31" table:end-x="2.43cm" table:end-y="0.025cm" draw:z-index="209" draw:name="Paveikslai 210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31" table:end-x="2.485cm" table:end-y="0.025cm" draw:z-index="210" draw:name="Paveikslai 211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31" table:end-x="2.539cm" table:end-y="0.025cm" draw:z-index="211" draw:name="Paveikslai 212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31" table:end-x="2.597cm" table:end-y="0.025cm" draw:z-index="212" draw:name="Paveikslai 213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31" table:end-x="2.652cm" table:end-y="0.025cm" draw:z-index="213" draw:name="Paveikslai 214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31" table:end-x="0.031cm" table:end-y="0.276cm" draw:z-index="214" draw:name="Paveikslai 215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2" table:end-x="0.31cm" table:end-y="0.276cm" draw:z-index="215" draw:name="Paveikslai 216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33" table:end-x="1.23cm" table:end-y="0.376cm" draw:z-index="216" draw:name="Paveikslai 217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32" table:end-x="1.287cm" table:end-y="0.026cm" draw:z-index="217" draw:name="Paveikslai 218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32" table:end-x="1.342cm" table:end-y="0.026cm" draw:z-index="218" draw:name="Paveikslai 219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33" table:end-x="2.26cm" table:end-y="0.376cm" draw:z-index="219" draw:name="Paveikslai 220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32" table:end-x="2.317cm" table:end-y="0.026cm" draw:z-index="220" draw:name="Paveikslai 221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32" table:end-x="2.372cm" table:end-y="0.026cm" draw:z-index="221" draw:name="Paveikslai 222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32" table:end-x="2.43cm" table:end-y="0.026cm" draw:z-index="222" draw:name="Paveikslai 223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32" table:end-x="2.485cm" table:end-y="0.026cm" draw:z-index="223" draw:name="Paveikslai 224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32" table:end-x="2.539cm" table:end-y="0.026cm" draw:z-index="224" draw:name="Paveikslai 225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32" table:end-x="2.597cm" table:end-y="0.026cm" draw:z-index="225" draw:name="Paveikslai 226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32" table:end-x="2.652cm" table:end-y="0.026cm" draw:z-index="226" draw:name="Paveikslai 227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32" table:end-x="0.031cm" table:end-y="0.276cm" draw:z-index="227" draw:name="Paveikslai 228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3" table:end-x="0.31cm" table:end-y="0.277cm" draw:z-index="228" draw:name="Paveikslai 229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34" table:end-x="1.23cm" table:end-y="0.376cm" draw:z-index="229" draw:name="Paveikslai 230" draw:style-name="gr1" draw:text-style-name="P1" svg:width="0.895cm" svg:height="0.801cm" svg:x="0.335cm" svg:y="0.001cm">
              <draw:image xlink:href="">
                <text:p/>
              </draw:image>
            </draw:frame>
            <draw:frame table:end-cell-address="'Vilniaus m_ '.C133" table:end-x="1.287cm" table:end-y="0.026cm" draw:z-index="230" draw:name="Paveikslai 231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33" table:end-x="1.342cm" table:end-y="0.026cm" draw:z-index="231" draw:name="Paveikslai 232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34" table:end-x="2.26cm" table:end-y="0.376cm" draw:z-index="232" draw:name="Paveikslai 233" draw:style-name="gr1" draw:text-style-name="P1" svg:width="0.895cm" svg:height="0.801cm" svg:x="1.365cm" svg:y="0.001cm">
              <draw:image xlink:href="">
                <text:p/>
              </draw:image>
            </draw:frame>
            <draw:frame table:end-cell-address="'Vilniaus m_ '.C133" table:end-x="2.317cm" table:end-y="0.026cm" draw:z-index="233" draw:name="Paveikslai 234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33" table:end-x="2.372cm" table:end-y="0.026cm" draw:z-index="234" draw:name="Paveikslai 235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33" table:end-x="2.43cm" table:end-y="0.026cm" draw:z-index="235" draw:name="Paveikslai 236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33" table:end-x="2.485cm" table:end-y="0.026cm" draw:z-index="236" draw:name="Paveikslai 237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33" table:end-x="2.539cm" table:end-y="0.026cm" draw:z-index="237" draw:name="Paveikslai 238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33" table:end-x="2.597cm" table:end-y="0.026cm" draw:z-index="238" draw:name="Paveikslai 239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33" table:end-x="2.652cm" table:end-y="0.026cm" draw:z-index="239" draw:name="Paveikslai 240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33" table:end-x="0.031cm" table:end-y="0.277cm" draw:z-index="240" draw:name="Paveikslai 241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4" table:end-x="0.31cm" table:end-y="0.276cm" draw:z-index="241" draw:name="Paveikslai 242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35" table:end-x="1.23cm" table:end-y="0.376cm" draw:z-index="242" draw:name="Paveikslai 243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34" table:end-x="1.287cm" table:end-y="0.025cm" draw:z-index="243" draw:name="Paveikslai 244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34" table:end-x="1.342cm" table:end-y="0.025cm" draw:z-index="244" draw:name="Paveikslai 245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35" table:end-x="2.26cm" table:end-y="0.376cm" draw:z-index="245" draw:name="Paveikslai 246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34" table:end-x="2.317cm" table:end-y="0.025cm" draw:z-index="246" draw:name="Paveikslai 247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34" table:end-x="2.372cm" table:end-y="0.025cm" draw:z-index="247" draw:name="Paveikslai 248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34" table:end-x="2.43cm" table:end-y="0.025cm" draw:z-index="248" draw:name="Paveikslai 249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34" table:end-x="2.485cm" table:end-y="0.025cm" draw:z-index="249" draw:name="Paveikslai 250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34" table:end-x="2.539cm" table:end-y="0.025cm" draw:z-index="250" draw:name="Paveikslai 251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34" table:end-x="2.597cm" table:end-y="0.025cm" draw:z-index="251" draw:name="Paveikslai 252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34" table:end-x="2.652cm" table:end-y="0.025cm" draw:z-index="252" draw:name="Paveikslai 253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34" table:end-x="0.031cm" table:end-y="0.276cm" draw:z-index="253" draw:name="Paveikslai 254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5" table:end-x="0.31cm" table:end-y="0.276cm" draw:z-index="254" draw:name="Paveikslai 255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36" table:end-x="1.23cm" table:end-y="0.376cm" draw:z-index="255" draw:name="Paveikslai 256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35" table:end-x="1.287cm" table:end-y="0.025cm" draw:z-index="256" draw:name="Paveikslai 257" draw:style-name="gr1" draw:text-style-name="P1" svg:width="0.031cm" svg:height="0.024cm" svg:x="1.256cm" svg:y="0.001cm">
              <draw:image xlink:href="">
                <text:p/>
              </draw:image>
            </draw:frame>
            <draw:frame table:end-cell-address="'Vilniaus m_ '.C135" table:end-x="1.342cm" table:end-y="0.025cm" draw:z-index="257" draw:name="Paveikslai 258" draw:style-name="gr1" draw:text-style-name="P1" svg:width="0.031cm" svg:height="0.024cm" svg:x="1.311cm" svg:y="0.001cm">
              <draw:image xlink:href="">
                <text:p/>
              </draw:image>
            </draw:frame>
            <draw:frame table:end-cell-address="'Vilniaus m_ '.C136" table:end-x="2.26cm" table:end-y="0.376cm" draw:z-index="258" draw:name="Paveikslai 259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35" table:end-x="2.317cm" table:end-y="0.025cm" draw:z-index="259" draw:name="Paveikslai 260" draw:style-name="gr1" draw:text-style-name="P1" svg:width="0.031cm" svg:height="0.024cm" svg:x="2.286cm" svg:y="0.001cm">
              <draw:image xlink:href="">
                <text:p/>
              </draw:image>
            </draw:frame>
            <draw:frame table:end-cell-address="'Vilniaus m_ '.C135" table:end-x="2.372cm" table:end-y="0.025cm" draw:z-index="260" draw:name="Paveikslai 261" draw:style-name="gr1" draw:text-style-name="P1" svg:width="0.032cm" svg:height="0.024cm" svg:x="2.34cm" svg:y="0.001cm">
              <draw:image xlink:href="">
                <text:p/>
              </draw:image>
            </draw:frame>
            <draw:frame table:end-cell-address="'Vilniaus m_ '.C135" table:end-x="2.43cm" table:end-y="0.025cm" draw:z-index="261" draw:name="Paveikslai 262" draw:style-name="gr1" draw:text-style-name="P1" svg:width="0.032cm" svg:height="0.024cm" svg:x="2.398cm" svg:y="0.001cm">
              <draw:image xlink:href="">
                <text:p/>
              </draw:image>
            </draw:frame>
            <draw:frame table:end-cell-address="'Vilniaus m_ '.C135" table:end-x="2.485cm" table:end-y="0.025cm" draw:z-index="262" draw:name="Paveikslai 263" draw:style-name="gr1" draw:text-style-name="P1" svg:width="0.032cm" svg:height="0.024cm" svg:x="2.453cm" svg:y="0.001cm">
              <draw:image xlink:href="">
                <text:p/>
              </draw:image>
            </draw:frame>
            <draw:frame table:end-cell-address="'Vilniaus m_ '.C135" table:end-x="2.539cm" table:end-y="0.025cm" draw:z-index="263" draw:name="Paveikslai 264" draw:style-name="gr1" draw:text-style-name="P1" svg:width="0.031cm" svg:height="0.024cm" svg:x="2.508cm" svg:y="0.001cm">
              <draw:image xlink:href="">
                <text:p/>
              </draw:image>
            </draw:frame>
            <draw:frame table:end-cell-address="'Vilniaus m_ '.C135" table:end-x="2.597cm" table:end-y="0.025cm" draw:z-index="264" draw:name="Paveikslai 265" draw:style-name="gr1" draw:text-style-name="P1" svg:width="0.032cm" svg:height="0.024cm" svg:x="2.565cm" svg:y="0.001cm">
              <draw:image xlink:href="">
                <text:p/>
              </draw:image>
            </draw:frame>
            <draw:frame table:end-cell-address="'Vilniaus m_ '.C135" table:end-x="2.652cm" table:end-y="0.025cm" draw:z-index="265" draw:name="Paveikslai 266" draw:style-name="gr1" draw:text-style-name="P1" svg:width="0.032cm" svg:height="0.024cm" svg:x="2.62cm" svg:y="0.001cm">
              <draw:image xlink:href="">
                <text:p/>
              </draw:image>
            </draw:frame>
            <draw:frame table:end-cell-address="'Vilniaus m_ '.D135" table:end-x="0.031cm" table:end-y="0.276cm" draw:z-index="266" draw:name="Paveikslai 267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6" table:end-x="0.31cm" table:end-y="0.277cm" draw:z-index="267" draw:name="Paveikslai 268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37" table:end-x="1.23cm" table:end-y="0.375cm" draw:z-index="268" draw:name="Paveikslai 269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36" table:end-x="1.287cm" table:end-y="0.026cm" draw:z-index="269" draw:name="Paveikslai 270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36" table:end-x="1.342cm" table:end-y="0.026cm" draw:z-index="270" draw:name="Paveikslai 271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37" table:end-x="2.26cm" table:end-y="0.375cm" draw:z-index="271" draw:name="Paveikslai 272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36" table:end-x="2.317cm" table:end-y="0.026cm" draw:z-index="272" draw:name="Paveikslai 273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36" table:end-x="2.372cm" table:end-y="0.026cm" draw:z-index="273" draw:name="Paveikslai 274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36" table:end-x="2.43cm" table:end-y="0.026cm" draw:z-index="274" draw:name="Paveikslai 275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36" table:end-x="2.485cm" table:end-y="0.026cm" draw:z-index="275" draw:name="Paveikslai 276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36" table:end-x="2.539cm" table:end-y="0.026cm" draw:z-index="276" draw:name="Paveikslai 277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36" table:end-x="2.597cm" table:end-y="0.026cm" draw:z-index="277" draw:name="Paveikslai 278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36" table:end-x="2.652cm" table:end-y="0.026cm" draw:z-index="278" draw:name="Paveikslai 279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36" table:end-x="0.031cm" table:end-y="0.277cm" draw:z-index="279" draw:name="Paveikslai 280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7" table:end-x="0.31cm" table:end-y="0.276cm" draw:z-index="280" draw:name="Paveikslai 281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38" table:end-x="1.23cm" table:end-y="0.376cm" draw:z-index="281" draw:name="Paveikslai 282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37" table:end-x="1.287cm" table:end-y="0.025cm" draw:z-index="282" draw:name="Paveikslai 283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37" table:end-x="1.342cm" table:end-y="0.025cm" draw:z-index="283" draw:name="Paveikslai 284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38" table:end-x="2.26cm" table:end-y="0.376cm" draw:z-index="284" draw:name="Paveikslai 285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37" table:end-x="2.317cm" table:end-y="0.025cm" draw:z-index="285" draw:name="Paveikslai 286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37" table:end-x="2.372cm" table:end-y="0.025cm" draw:z-index="286" draw:name="Paveikslai 287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37" table:end-x="2.43cm" table:end-y="0.025cm" draw:z-index="287" draw:name="Paveikslai 288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37" table:end-x="2.485cm" table:end-y="0.025cm" draw:z-index="288" draw:name="Paveikslai 289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37" table:end-x="2.539cm" table:end-y="0.025cm" draw:z-index="289" draw:name="Paveikslai 290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37" table:end-x="2.597cm" table:end-y="0.025cm" draw:z-index="290" draw:name="Paveikslai 291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37" table:end-x="2.652cm" table:end-y="0.025cm" draw:z-index="291" draw:name="Paveikslai 292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37" table:end-x="0.031cm" table:end-y="0.276cm" draw:z-index="292" draw:name="Paveikslai 293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8" table:end-x="0.31cm" table:end-y="0.276cm" draw:z-index="293" draw:name="Paveikslai 294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39" table:end-x="1.23cm" table:end-y="0.376cm" draw:z-index="294" draw:name="Paveikslai 295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38" table:end-x="1.287cm" table:end-y="0.025cm" draw:z-index="295" draw:name="Paveikslai 296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38" table:end-x="1.342cm" table:end-y="0.025cm" draw:z-index="296" draw:name="Paveikslai 297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39" table:end-x="2.26cm" table:end-y="0.376cm" draw:z-index="297" draw:name="Paveikslai 298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38" table:end-x="2.317cm" table:end-y="0.025cm" draw:z-index="298" draw:name="Paveikslai 299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38" table:end-x="2.372cm" table:end-y="0.025cm" draw:z-index="299" draw:name="Paveikslai 300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38" table:end-x="2.43cm" table:end-y="0.025cm" draw:z-index="300" draw:name="Paveikslai 301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38" table:end-x="2.485cm" table:end-y="0.025cm" draw:z-index="301" draw:name="Paveikslai 302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38" table:end-x="2.539cm" table:end-y="0.025cm" draw:z-index="302" draw:name="Paveikslai 303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38" table:end-x="2.597cm" table:end-y="0.025cm" draw:z-index="303" draw:name="Paveikslai 304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38" table:end-x="2.652cm" table:end-y="0.025cm" draw:z-index="304" draw:name="Paveikslai 305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38" table:end-x="0.031cm" table:end-y="0.276cm" draw:z-index="305" draw:name="Paveikslai 306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39" table:end-x="0.31cm" table:end-y="0.276cm" draw:z-index="306" draw:name="Paveikslai 307" draw:style-name="gr1" draw:text-style-name="P1" svg:width="0.309cm" svg:height="0.275cm" svg:x="0.001cm" svg:y="0.001cm">
              <draw:image xlink:href="">
                <text:p/>
              </draw:image>
            </draw:frame>
            <draw:frame table:end-cell-address="'Vilniaus m_ '.C140" table:end-x="1.23cm" table:end-y="0.376cm" draw:z-index="307" draw:name="Paveikslai 308" draw:style-name="gr1" draw:text-style-name="P1" svg:width="0.895cm" svg:height="0.8cm" svg:x="0.335cm" svg:y="0.001cm">
              <draw:image xlink:href="">
                <text:p/>
              </draw:image>
            </draw:frame>
            <draw:frame table:end-cell-address="'Vilniaus m_ '.C139" table:end-x="1.287cm" table:end-y="0.026cm" draw:z-index="308" draw:name="Paveikslai 309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39" table:end-x="1.342cm" table:end-y="0.026cm" draw:z-index="309" draw:name="Paveikslai 310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40" table:end-x="2.26cm" table:end-y="0.376cm" draw:z-index="310" draw:name="Paveikslai 311" draw:style-name="gr1" draw:text-style-name="P1" svg:width="0.895cm" svg:height="0.8cm" svg:x="1.365cm" svg:y="0.001cm">
              <draw:image xlink:href="">
                <text:p/>
              </draw:image>
            </draw:frame>
            <draw:frame table:end-cell-address="'Vilniaus m_ '.C139" table:end-x="2.317cm" table:end-y="0.026cm" draw:z-index="311" draw:name="Paveikslai 312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39" table:end-x="2.372cm" table:end-y="0.026cm" draw:z-index="312" draw:name="Paveikslai 313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39" table:end-x="2.43cm" table:end-y="0.026cm" draw:z-index="313" draw:name="Paveikslai 314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39" table:end-x="2.485cm" table:end-y="0.026cm" draw:z-index="314" draw:name="Paveikslai 315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39" table:end-x="2.539cm" table:end-y="0.026cm" draw:z-index="315" draw:name="Paveikslai 316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39" table:end-x="2.597cm" table:end-y="0.026cm" draw:z-index="316" draw:name="Paveikslai 317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39" table:end-x="2.652cm" table:end-y="0.026cm" draw:z-index="317" draw:name="Paveikslai 318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39" table:end-x="0.031cm" table:end-y="0.276cm" draw:z-index="318" draw:name="Paveikslai 319" draw:style-name="gr1" draw:text-style-name="P1" svg:width="0.31cm" svg:height="0.275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0" table:end-x="0.31cm" table:end-y="0.277cm" draw:z-index="319" draw:name="Paveikslai 320" draw:style-name="gr1" draw:text-style-name="P1" svg:width="0.309cm" svg:height="0.276cm" svg:x="0.001cm" svg:y="0.001cm">
              <draw:image xlink:href="">
                <text:p/>
              </draw:image>
            </draw:frame>
            <draw:frame table:end-cell-address="'Vilniaus m_ '.C141" table:end-x="1.23cm" table:end-y="0.376cm" draw:z-index="320" draw:name="Paveikslai 321" draw:style-name="gr1" draw:text-style-name="P1" svg:width="0.895cm" svg:height="0.801cm" svg:x="0.335cm" svg:y="0.001cm">
              <draw:image xlink:href="">
                <text:p/>
              </draw:image>
            </draw:frame>
            <draw:frame table:end-cell-address="'Vilniaus m_ '.C140" table:end-x="1.287cm" table:end-y="0.026cm" draw:z-index="321" draw:name="Paveikslai 322" draw:style-name="gr1" draw:text-style-name="P1" svg:width="0.031cm" svg:height="0.025cm" svg:x="1.256cm" svg:y="0.001cm">
              <draw:image xlink:href="">
                <text:p/>
              </draw:image>
            </draw:frame>
            <draw:frame table:end-cell-address="'Vilniaus m_ '.C140" table:end-x="1.342cm" table:end-y="0.026cm" draw:z-index="322" draw:name="Paveikslai 323" draw:style-name="gr1" draw:text-style-name="P1" svg:width="0.031cm" svg:height="0.025cm" svg:x="1.311cm" svg:y="0.001cm">
              <draw:image xlink:href="">
                <text:p/>
              </draw:image>
            </draw:frame>
            <draw:frame table:end-cell-address="'Vilniaus m_ '.C141" table:end-x="2.26cm" table:end-y="0.376cm" draw:z-index="323" draw:name="Paveikslai 324" draw:style-name="gr1" draw:text-style-name="P1" svg:width="0.895cm" svg:height="0.801cm" svg:x="1.365cm" svg:y="0.001cm">
              <draw:image xlink:href="">
                <text:p/>
              </draw:image>
            </draw:frame>
            <draw:frame table:end-cell-address="'Vilniaus m_ '.C140" table:end-x="2.317cm" table:end-y="0.026cm" draw:z-index="324" draw:name="Paveikslai 325" draw:style-name="gr1" draw:text-style-name="P1" svg:width="0.031cm" svg:height="0.025cm" svg:x="2.286cm" svg:y="0.001cm">
              <draw:image xlink:href="">
                <text:p/>
              </draw:image>
            </draw:frame>
            <draw:frame table:end-cell-address="'Vilniaus m_ '.C140" table:end-x="2.372cm" table:end-y="0.026cm" draw:z-index="325" draw:name="Paveikslai 326" draw:style-name="gr1" draw:text-style-name="P1" svg:width="0.032cm" svg:height="0.025cm" svg:x="2.34cm" svg:y="0.001cm">
              <draw:image xlink:href="">
                <text:p/>
              </draw:image>
            </draw:frame>
            <draw:frame table:end-cell-address="'Vilniaus m_ '.C140" table:end-x="2.43cm" table:end-y="0.026cm" draw:z-index="326" draw:name="Paveikslai 327" draw:style-name="gr1" draw:text-style-name="P1" svg:width="0.032cm" svg:height="0.025cm" svg:x="2.398cm" svg:y="0.001cm">
              <draw:image xlink:href="">
                <text:p/>
              </draw:image>
            </draw:frame>
            <draw:frame table:end-cell-address="'Vilniaus m_ '.C140" table:end-x="2.485cm" table:end-y="0.026cm" draw:z-index="327" draw:name="Paveikslai 328" draw:style-name="gr1" draw:text-style-name="P1" svg:width="0.032cm" svg:height="0.025cm" svg:x="2.453cm" svg:y="0.001cm">
              <draw:image xlink:href="">
                <text:p/>
              </draw:image>
            </draw:frame>
            <draw:frame table:end-cell-address="'Vilniaus m_ '.C140" table:end-x="2.539cm" table:end-y="0.026cm" draw:z-index="328" draw:name="Paveikslai 329" draw:style-name="gr1" draw:text-style-name="P1" svg:width="0.031cm" svg:height="0.025cm" svg:x="2.508cm" svg:y="0.001cm">
              <draw:image xlink:href="">
                <text:p/>
              </draw:image>
            </draw:frame>
            <draw:frame table:end-cell-address="'Vilniaus m_ '.C140" table:end-x="2.597cm" table:end-y="0.026cm" draw:z-index="329" draw:name="Paveikslai 330" draw:style-name="gr1" draw:text-style-name="P1" svg:width="0.032cm" svg:height="0.025cm" svg:x="2.565cm" svg:y="0.001cm">
              <draw:image xlink:href="">
                <text:p/>
              </draw:image>
            </draw:frame>
            <draw:frame table:end-cell-address="'Vilniaus m_ '.C140" table:end-x="2.652cm" table:end-y="0.026cm" draw:z-index="330" draw:name="Paveikslai 331" draw:style-name="gr1" draw:text-style-name="P1" svg:width="0.032cm" svg:height="0.025cm" svg:x="2.62cm" svg:y="0.001cm">
              <draw:image xlink:href="">
                <text:p/>
              </draw:image>
            </draw:frame>
            <draw:frame table:end-cell-address="'Vilniaus m_ '.D140" table:end-x="0.031cm" table:end-y="0.277cm" draw:z-index="331" draw:name="Paveikslai 332" draw:style-name="gr1" draw:text-style-name="P1" svg:width="0.31cm" svg:height="0.276cm" svg:x="2.675cm" svg:y="0.001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1" table:end-x="0.31cm" table:end-y="0.276cm" draw:z-index="332" draw:name="Paveikslai 333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42" table:end-x="1.23cm" table:end-y="0.376cm" draw:z-index="333" draw:name="Paveikslai 334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41" table:end-x="1.287cm" table:end-y="0.025cm" draw:z-index="334" draw:name="Paveikslai 335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41" table:end-x="1.342cm" table:end-y="0.025cm" draw:z-index="335" draw:name="Paveikslai 336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42" table:end-x="2.26cm" table:end-y="0.376cm" draw:z-index="336" draw:name="Paveikslai 337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41" table:end-x="2.317cm" table:end-y="0.025cm" draw:z-index="337" draw:name="Paveikslai 338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41" table:end-x="2.372cm" table:end-y="0.025cm" draw:z-index="338" draw:name="Paveikslai 339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41" table:end-x="2.43cm" table:end-y="0.025cm" draw:z-index="339" draw:name="Paveikslai 340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41" table:end-x="2.485cm" table:end-y="0.025cm" draw:z-index="340" draw:name="Paveikslai 341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41" table:end-x="2.539cm" table:end-y="0.025cm" draw:z-index="341" draw:name="Paveikslai 342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41" table:end-x="2.597cm" table:end-y="0.025cm" draw:z-index="342" draw:name="Paveikslai 343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41" table:end-x="2.652cm" table:end-y="0.025cm" draw:z-index="343" draw:name="Paveikslai 344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41" table:end-x="0.031cm" table:end-y="0.276cm" draw:z-index="344" draw:name="Paveikslai 345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  <table:table-row table:style-name="ro1">
          <table:table-cell table:style-name="Default" table:number-columns-repeated="2"/>
          <table:table-cell table:style-name="Default">
            <draw:frame table:end-cell-address="'Vilniaus m_ '.C142" table:end-x="0.31cm" table:end-y="0.276cm" draw:z-index="345" draw:name="Paveikslai 346" draw:style-name="gr1" draw:text-style-name="P1" svg:width="0.309cm" svg:height="0.276cm" svg:x="0.001cm" svg:y="0cm">
              <draw:image xlink:href="">
                <text:p/>
              </draw:image>
            </draw:frame>
            <draw:frame table:end-cell-address="'Vilniaus m_ '.C143" table:end-x="1.23cm" table:end-y="0.376cm" draw:z-index="346" draw:name="Paveikslai 347" draw:style-name="gr1" draw:text-style-name="P1" svg:width="0.895cm" svg:height="0.801cm" svg:x="0.335cm" svg:y="0cm">
              <draw:image xlink:href="">
                <text:p/>
              </draw:image>
            </draw:frame>
            <draw:frame table:end-cell-address="'Vilniaus m_ '.C142" table:end-x="1.287cm" table:end-y="0.025cm" draw:z-index="347" draw:name="Paveikslai 348" draw:style-name="gr1" draw:text-style-name="P1" svg:width="0.031cm" svg:height="0.025cm" svg:x="1.256cm" svg:y="0cm">
              <draw:image xlink:href="">
                <text:p/>
              </draw:image>
            </draw:frame>
            <draw:frame table:end-cell-address="'Vilniaus m_ '.C142" table:end-x="1.342cm" table:end-y="0.025cm" draw:z-index="348" draw:name="Paveikslai 349" draw:style-name="gr1" draw:text-style-name="P1" svg:width="0.031cm" svg:height="0.025cm" svg:x="1.311cm" svg:y="0cm">
              <draw:image xlink:href="">
                <text:p/>
              </draw:image>
            </draw:frame>
            <draw:frame table:end-cell-address="'Vilniaus m_ '.C143" table:end-x="2.26cm" table:end-y="0.376cm" draw:z-index="349" draw:name="Paveikslai 350" draw:style-name="gr1" draw:text-style-name="P1" svg:width="0.895cm" svg:height="0.801cm" svg:x="1.365cm" svg:y="0cm">
              <draw:image xlink:href="">
                <text:p/>
              </draw:image>
            </draw:frame>
            <draw:frame table:end-cell-address="'Vilniaus m_ '.C142" table:end-x="2.317cm" table:end-y="0.025cm" draw:z-index="350" draw:name="Paveikslai 351" draw:style-name="gr1" draw:text-style-name="P1" svg:width="0.031cm" svg:height="0.025cm" svg:x="2.286cm" svg:y="0cm">
              <draw:image xlink:href="">
                <text:p/>
              </draw:image>
            </draw:frame>
            <draw:frame table:end-cell-address="'Vilniaus m_ '.C142" table:end-x="2.372cm" table:end-y="0.025cm" draw:z-index="351" draw:name="Paveikslai 352" draw:style-name="gr1" draw:text-style-name="P1" svg:width="0.032cm" svg:height="0.025cm" svg:x="2.34cm" svg:y="0cm">
              <draw:image xlink:href="">
                <text:p/>
              </draw:image>
            </draw:frame>
            <draw:frame table:end-cell-address="'Vilniaus m_ '.C142" table:end-x="2.43cm" table:end-y="0.025cm" draw:z-index="352" draw:name="Paveikslai 353" draw:style-name="gr1" draw:text-style-name="P1" svg:width="0.032cm" svg:height="0.025cm" svg:x="2.398cm" svg:y="0cm">
              <draw:image xlink:href="">
                <text:p/>
              </draw:image>
            </draw:frame>
            <draw:frame table:end-cell-address="'Vilniaus m_ '.C142" table:end-x="2.485cm" table:end-y="0.025cm" draw:z-index="353" draw:name="Paveikslai 354" draw:style-name="gr1" draw:text-style-name="P1" svg:width="0.032cm" svg:height="0.025cm" svg:x="2.453cm" svg:y="0cm">
              <draw:image xlink:href="">
                <text:p/>
              </draw:image>
            </draw:frame>
            <draw:frame table:end-cell-address="'Vilniaus m_ '.C142" table:end-x="2.539cm" table:end-y="0.025cm" draw:z-index="354" draw:name="Paveikslai 355" draw:style-name="gr1" draw:text-style-name="P1" svg:width="0.031cm" svg:height="0.025cm" svg:x="2.508cm" svg:y="0cm">
              <draw:image xlink:href="">
                <text:p/>
              </draw:image>
            </draw:frame>
            <draw:frame table:end-cell-address="'Vilniaus m_ '.C142" table:end-x="2.597cm" table:end-y="0.025cm" draw:z-index="355" draw:name="Paveikslai 356" draw:style-name="gr1" draw:text-style-name="P1" svg:width="0.032cm" svg:height="0.025cm" svg:x="2.565cm" svg:y="0cm">
              <draw:image xlink:href="">
                <text:p/>
              </draw:image>
            </draw:frame>
            <draw:frame table:end-cell-address="'Vilniaus m_ '.C142" table:end-x="2.652cm" table:end-y="0.025cm" draw:z-index="356" draw:name="Paveikslai 357" draw:style-name="gr1" draw:text-style-name="P1" svg:width="0.032cm" svg:height="0.025cm" svg:x="2.62cm" svg:y="0cm">
              <draw:image xlink:href="">
                <text:p/>
              </draw:image>
            </draw:frame>
            <draw:frame table:end-cell-address="'Vilniaus m_ '.D142" table:end-x="0.031cm" table:end-y="0.276cm" draw:z-index="357" draw:name="Paveikslai 358" draw:style-name="gr1" draw:text-style-name="P1" svg:width="0.31cm" svg:height="0.276cm" svg:x="2.675cm" svg:y="0cm">
              <draw:image xlink:href="">
                <text:p/>
              </draw:image>
            </draw:frame>
          </table:table-cell>
          <table:table-cell table:style-name="Default" table:number-columns-repeated="14"/>
          <table:table-cell table:number-columns-repeated="239"/>
        </table:table-row>
      </table:table>
      <table:table table:name="Duomenys 11_20d" table:style-name="ta3" table:print="false">
        <office:forms form:automatic-focus="false" form:apply-design-mode="false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8" table:default-cell-style-name="Default"/>
        <table:table-row table:style-name="ro4">
          <table:table-cell table:style-name="ce8" office:value-type="string" table:number-columns-spanned="8" table:number-rows-spanned="1">
            <text:p>Atnaujinta 2007-11-20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9">
            <draw:frame table:end-cell-address="'Duomenys 11_20d'.A2" table:end-x="0.144cm" table:end-y="0.025cm" draw:z-index="0" draw:name="Paveikslai 359" draw:style-name="gr1" draw:text-style-name="P1" svg:width="0.144cm" svg:height="0.02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C2" table:end-x="0.538cm" table:end-y="0.075cm" draw:z-index="1" draw:name="Paveikslai 360" draw:style-name="gr1" draw:text-style-name="P1" svg:width="5.219cm" svg:height="0.07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0.006cm" table:end-y="0.075cm" draw:z-index="2" draw:name="Paveikslai 361" draw:style-name="gr1" draw:text-style-name="P1" svg:width="9.742cm" svg:height="0.075cm" svg:x="0.001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Duomenys 11_20d'.F2" table:end-x="1.258cm" table:end-y="0.075cm" draw:z-index="3" draw:name="Paveikslai 362" draw:style-name="gr1" draw:text-style-name="P1" svg:width="5.199cm" svg:height="0.075cm" svg:x="0cm" svg:y="0cm">
              <draw:image xlink:href="Pictures/100002000000000200000002233834AB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5">
          <table:table-cell table:style-name="ce10" office:value-type="string">
            <text:p>Tipas: <text:span text:style-name="T2">Neformaliojo vaikų švietimo mokyklos</text:span></text:p>
          </table:table-cell>
          <table:table-cell table:style-name="ce15"/>
          <table:table-cell table:style-name="Default"/>
          <table:table-cell table:style-name="ce19"/>
          <table:table-cell/>
          <table:table-cell table:style-name="ce10" office:value-type="string">
            <text:p>Tipas: <text:span text:style-name="T2">Neformaliojo suaugusiųjų švietimo mokyklos</text:span></text:p>
          </table:table-cell>
          <table:table-cell table:number-columns-repeated="250"/>
        </table:table-row>
        <table:table-row table:style-name="ro6">
          <table:table-cell table:style-name="ce10" office:value-type="string">
            <text:p>Savivaldybė: <text:span text:style-name="T2">Kauno m. sav.</text:span></text:p>
          </table:table-cell>
          <table:table-cell table:style-name="ce16">
            <draw:a xlink:type="simple" xlink:href="http://www.aikos.smm.lt/aikos/webdriver.exe?kalba=lt&amp;MIval=/help/Hbendra.html#apytiksle">
              <draw:frame table:end-cell-address="'Duomenys 11_20d'.B4" table:end-x="0.311cm" table:end-y="0.266cm" draw:z-index="4" draw:name="Paveikslai 363" draw:style-name="gr1" draw:text-style-name="P1" svg:width="0.311cm" svg:height="0.266cm" svg:x="0cm" svg:y="0cm">
                <draw:image xlink:href="Pictures/100002000000000B0000000BF9188102.png" xlink:type="simple" xlink:show="embed" xlink:actuate="onLoad">
                  <text:p/>
                </draw:image>
              </draw:frame>
            </draw:a>
          </table:table-cell>
          <table:table-cell table:style-name="Default"/>
          <table:table-cell table:style-name="ce19"/>
          <table:table-cell/>
          <table:table-cell table:style-name="ce10" office:value-type="string">
            <text:p>Savivaldybė: <text:span text:style-name="T2">Kauno m. sav.</text:span>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9"/>
          <table:table-cell table:style-name="ce16"/>
          <table:table-cell table:style-name="ce18"/>
          <table:table-cell table:style-name="ce19"/>
          <table:table-cell table:number-columns-repeated="2"/>
          <table:table-cell table:style-name="ce19"/>
          <table:table-cell table:number-columns-repeated="249"/>
        </table:table-row>
        <table:table-row table:style-name="ro7">
          <table:table-cell table:style-name="ce9"/>
          <table:table-cell table:style-name="ce16"/>
          <table:table-cell table:style-name="ce18" office:value-type="string">
            <text:p>RASTA 29</text:p>
          </table:table-cell>
          <table:table-cell table:style-name="ce16"/>
          <table:table-cell/>
          <table:table-cell table:style-name="ce18"/>
          <table:table-cell table:style-name="ce19"/>
          <table:table-cell/>
          <table:table-cell>
            <draw:frame table:end-cell-address="'Duomenys 11_20d'.I6" table:end-x="0.527cm" table:end-y="0.028cm" draw:z-index="363" draw:name="Paveikslai 722" draw:style-name="gr1" draw:text-style-name="P1" svg:width="0.029cm" svg:height="0.028cm" svg:x="0.498cm" svg:y="0cm">
              <draw:image xlink:href="">
                <text:p/>
              </draw:image>
            </draw:frame>
            <draw:frame table:end-cell-address="'Duomenys 11_20d'.I6" table:end-x="0.583cm" table:end-y="0.028cm" draw:z-index="364" draw:name="Paveikslai 723" draw:style-name="gr1" draw:text-style-name="P1" svg:width="0.03cm" svg:height="0.028cm" svg:x="0.553cm" svg:y="0cm">
              <draw:image xlink:href="">
                <text:p/>
              </draw:image>
            </draw:frame>
            <draw:frame table:end-cell-address="'Duomenys 11_20d'.I6" table:end-x="0.638cm" table:end-y="0.028cm" draw:z-index="365" draw:name="Paveikslai 724" draw:style-name="gr1" draw:text-style-name="P1" svg:width="0.03cm" svg:height="0.028cm" svg:x="0.608cm" svg:y="0cm">
              <draw:image xlink:href="">
                <text:p/>
              </draw:image>
            </draw:frame>
            <draw:frame table:end-cell-address="'Duomenys 11_20d'.I6" table:end-x="0.693cm" table:end-y="0.028cm" draw:z-index="366" draw:name="Paveikslai 725" draw:style-name="gr1" draw:text-style-name="P1" svg:width="0.029cm" svg:height="0.028cm" svg:x="0.664cm" svg:y="0cm">
              <draw:image xlink:href="">
                <text:p/>
              </draw:image>
            </draw:frame>
            <draw:frame table:end-cell-address="'Duomenys 11_20d'.I6" table:end-x="0.748cm" table:end-y="0.028cm" draw:z-index="367" draw:name="Paveikslai 726" draw:style-name="gr1" draw:text-style-name="P1" svg:width="0.029cm" svg:height="0.028cm" svg:x="0.719cm" svg:y="0cm">
              <draw:image xlink:href="">
                <text:p/>
              </draw:image>
            </draw:frame>
            <draw:frame table:end-cell-address="'Duomenys 11_20d'.I6" table:end-x="0.803cm" table:end-y="0.028cm" draw:z-index="368" draw:name="Paveikslai 727" draw:style-name="gr1" draw:text-style-name="P1" svg:width="0.029cm" svg:height="0.028cm" svg:x="0.774cm" svg:y="0cm">
              <draw:image xlink:href="">
                <text:p/>
              </draw:image>
            </draw:frame>
            <draw:frame table:end-cell-address="'Duomenys 11_20d'.I6" table:end-x="0.859cm" table:end-y="0.028cm" draw:z-index="369" draw:name="Paveikslai 728" draw:style-name="gr1" draw:text-style-name="P1" svg:width="0.03cm" svg:height="0.028cm" svg:x="0.829cm" svg:y="0cm">
              <draw:image xlink:href="">
                <text:p/>
              </draw:image>
            </draw:frame>
            <draw:frame table:end-cell-address="'Duomenys 11_20d'.I6" table:end-x="1.19cm" table:end-y="0.291cm" draw:z-index="370" draw:name="Paveikslai 729" draw:style-name="gr1" draw:text-style-name="P1" svg:width="0.305cm" svg:height="0.291cm" svg:x="0.885cm" svg:y="0cm">
              <draw:image xlink:href="">
                <text:p/>
              </draw:image>
            </draw:frame>
          </table:table-cell>
          <table:table-cell table:number-columns-repeated="247"/>
        </table:table-row>
        <table:table-row table:style-name="ro8">
          <table:table-cell table:style-name="ce11"/>
          <table:table-cell table:style-name="ce12" office:value-type="string">
            <text:p>Adresas</text:p>
          </table:table-cell>
          <table:table-cell table:style-name="ce18">
            <draw:frame table:end-cell-address="'Duomenys 11_20d'.C8" table:end-x="2.123cm" table:end-y="0.092cm" draw:z-index="5" draw:name="Paveikslai 364" draw:style-name="gr2" draw:text-style-name="P1" svg:width="2.122cm" svg:height="0.537cm" svg:x="0.001cm" svg:y="0cm">
              <draw:image xlink:href="Pictures/200000210000076D00000259451E5373.wmf" xlink:type="simple" xlink:show="embed" xlink:actuate="onLoad">
                <text:p/>
              </draw:image>
            </draw:frame>
            <draw:frame table:end-cell-address="'Duomenys 11_20d'.C8" table:end-x="1.512cm" table:end-y="0.196cm" draw:z-index="6" draw:name="Paveikslai 365" draw:style-name="gr2" draw:text-style-name="P1" svg:width="1.511cm" svg:height="0.641cm" svg:x="0.001cm" svg:y="0cm">
              <draw:image xlink:href="Pictures/2000003800000547000003219FAC8AC1.wmf" xlink:type="simple" xlink:show="embed" xlink:actuate="onLoad">
                <text:p/>
              </draw:image>
            </draw:frame>
          </table:table-cell>
          <table:table-cell table:style-name="ce16"/>
          <table:table-cell/>
          <table:table-cell table:style-name="ce18" office:value-type="string">
            <text:p>RASTA 1</text:p>
          </table:table-cell>
          <table:table-cell table:style-name="ce16"/>
          <table:table-cell table:number-columns-repeated="249"/>
        </table:table-row>
        <table:table-row table:style-name="ro8">
          <table:table-cell table:style-name="ce12" office:value-type="string">
            <text:p>Pavadinimas</text:p>
          </table:table-cell>
          <table:table-cell office:value-type="string">
            <text:p>E. Ožeškienės g. 5, Kaunas</text:p>
          </table:table-cell>
          <table:table-cell table:style-name="ce12" office:value-type="string">
            <text:p>Telefonas</text:p>
          </table:table-cell>
          <table:table-cell table:number-columns-repeated="2"/>
          <table:table-cell table:style-name="ce12" office:value-type="string">
            <text:p>Pavadinimas</text:p>
          </table:table-cell>
          <table:table-cell table:style-name="ce12" office:value-type="string">
            <text:p>Adresas</text:p>
          </table:table-cell>
          <table:table-cell table:style-name="ce12" office:value-type="string">
            <text:p>Telefonas</text:p>
          </table:table-cell>
          <table:table-cell table:number-columns-repeated="248"/>
        </table:table-row>
        <table:table-row table:style-name="ro9">
          <table:table-cell office:value-type="string">
            <text:p><text:span text:style-name="T3"><text:a xlink:href="http://www.aikos.smm.lt/aikos/webdriver.exe?kalba=lt&amp;kodas=190141681&amp;MIval=/Institucija.html">Kauno "Jaunalietuvių sporto organizacijos" mokykla</text:a></text:span></text:p>
          </table:table-cell>
          <table:table-cell office:value-type="string">
            <text:p>J. Gruodžio g. 25, Kaunas</text:p>
          </table:table-cell>
          <table:table-cell office:value-type="string">
            <text:p>8-37 -423479</text:p>
            <draw:frame table:end-cell-address="'Duomenys 11_20d'.C9" table:end-x="0.312cm" table:end-y="0.272cm" draw:z-index="7" draw:name="Paveikslai 366" draw:style-name="gr1" draw:text-style-name="P1" svg:width="0.311cm" svg:height="0.271cm" svg:x="0.001cm" svg:y="0.001cm">
              <draw:image xlink:href="">
                <text:p/>
              </draw:image>
            </draw:frame>
            <draw:frame table:end-cell-address="'Duomenys 11_20d'.C9" table:end-x="1.235cm" table:end-y="0.79cm" draw:z-index="8" draw:name="Paveikslai 367" draw:style-name="gr1" draw:text-style-name="P1" svg:width="0.9cm" svg:height="0.789cm" svg:x="0.335cm" svg:y="0.001cm">
              <draw:image xlink:href="">
                <text:p/>
              </draw:image>
            </draw:frame>
            <draw:frame table:end-cell-address="'Duomenys 11_20d'.C9" table:end-x="1.291cm" table:end-y="0.027cm" draw:z-index="9" draw:name="Paveikslai 368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9" table:end-x="1.342cm" table:end-y="0.027cm" draw:z-index="10" draw:name="Paveikslai 369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9" table:end-x="2.265cm" table:end-y="0.79cm" draw:z-index="11" draw:name="Paveikslai 370" draw:style-name="gr1" draw:text-style-name="P1" svg:width="0.9cm" svg:height="0.789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9" table:end-x="0.531cm" table:end-y="0.027cm" draw:z-index="12" draw:name="Paveikslai 371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9" table:end-x="0.588cm" table:end-y="0.027cm" draw:z-index="13" draw:name="Paveikslai 372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9" table:end-x="0.644cm" table:end-y="0.027cm" draw:z-index="14" draw:name="Paveikslai 373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9" table:end-x="0.699cm" table:end-y="0.027cm" draw:z-index="15" draw:name="Paveikslai 374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9" table:end-x="0.754cm" table:end-y="0.027cm" draw:z-index="16" draw:name="Paveikslai 375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9" table:end-x="0.811cm" table:end-y="0.027cm" draw:z-index="17" draw:name="Paveikslai 376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9" table:end-x="0.866cm" table:end-y="0.027cm" draw:z-index="18" draw:name="Paveikslai 377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9" table:end-x="1.2cm" table:end-y="0.272cm" draw:z-index="19" draw:name="Paveikslai 378" draw:style-name="gr1" draw:text-style-name="P1" svg:width="0.308cm" svg:height="0.271cm" svg:x="0.892cm" svg:y="0.001cm">
              <draw:image xlink:href="">
                <text:p/>
              </draw:image>
            </draw:frame>
          </table:table-cell>
          <table:table-cell/>
          <table:table-cell table:style-name="ce13" office:value-type="string">
            <text:p><text:span text:style-name="T3"><text:a xlink:href="http://www.aikos.smm.lt/aikos/webdriver.exe?kalba=lt&amp;kodas=111962217&amp;MIval=/Institucija.html">G. Stulpinienės vadybos kolegija</text:a></text:span></text:p>
          </table:table-cell>
          <table:table-cell table:style-name="ce17" office:value-type="string">
            <text:p>Laisvės al. 50, Kaunas</text:p>
          </table:table-cell>
          <table:table-cell table:style-name="ce17" office:value-type="string">
            <text:p>8-37 -200681</text:p>
            <draw:frame table:end-cell-address="'Duomenys 11_20d'.H9" table:end-x="0.309cm" table:end-y="0.272cm" draw:z-index="358" draw:name="Paveikslai 717" draw:style-name="gr1" draw:text-style-name="P1" svg:width="0.308cm" svg:height="0.271cm" svg:x="0.001cm" svg:y="0.001cm">
              <draw:image xlink:href="">
                <text:p/>
              </draw:image>
            </draw:frame>
            <draw:frame table:end-cell-address="'Duomenys 11_20d'.H9" table:end-x="1.231cm" table:end-y="0.79cm" draw:z-index="359" draw:name="Paveikslai 718" draw:style-name="gr1" draw:text-style-name="P1" svg:width="0.896cm" svg:height="0.789cm" svg:x="0.335cm" svg:y="0.001cm">
              <draw:image xlink:href="">
                <text:p/>
              </draw:image>
            </draw:frame>
            <draw:frame table:end-cell-address="'Duomenys 11_20d'.H9" table:end-x="1.288cm" table:end-y="0.027cm" draw:z-index="360" draw:name="Paveikslai 719" draw:style-name="gr1" draw:text-style-name="P1" svg:width="0.032cm" svg:height="0.026cm" svg:x="1.256cm" svg:y="0.001cm">
              <draw:image xlink:href="">
                <text:p/>
              </draw:image>
            </draw:frame>
            <draw:frame table:end-cell-address="'Duomenys 11_20d'.H9" table:end-x="1.343cm" table:end-y="0.027cm" draw:z-index="361" draw:name="Paveikslai 720" draw:style-name="gr1" draw:text-style-name="P1" svg:width="0.032cm" svg:height="0.026cm" svg:x="1.311cm" svg:y="0.001cm">
              <draw:image xlink:href="">
                <text:p/>
              </draw:image>
            </draw:frame>
            <draw:frame table:end-cell-address="'Duomenys 11_20d'.H9" table:end-x="2.261cm" table:end-y="0.79cm" draw:z-index="362" draw:name="Paveikslai 721" draw:style-name="gr1" draw:text-style-name="P1" svg:width="0.896cm" svg:height="0.789cm" svg:x="1.365cm" svg:y="0.001cm">
              <draw:image xlink:href="">
                <text:p/>
              </draw:image>
            </draw:frame>
          </table:table-cell>
          <table:table-cell table:number-columns-repeated="248"/>
        </table:table-row>
        <table:table-row table:style-name="ro8">
          <table:table-cell office:value-type="string">
            <text:p><text:span text:style-name="T3"><text:a xlink:href="http://www.aikos.smm.lt/aikos/webdriver.exe?kalba=lt&amp;kodas=190144649&amp;MIval=/Institucija.html">Kauno 1-oji muzikos mokykla</text:a></text:span></text:p>
          </table:table-cell>
          <table:table-cell office:value-type="string">
            <text:p>Aušros g. 32, Kaunas</text:p>
          </table:table-cell>
          <table:table-cell office:value-type="string">
            <text:p>8-37 -422834</text:p>
            <draw:frame table:end-cell-address="'Duomenys 11_20d'.C10" table:end-x="0.312cm" table:end-y="0.289cm" draw:z-index="20" draw:name="Paveikslai 379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11" table:end-x="1.235cm" table:end-y="0.197cm" draw:z-index="21" draw:name="Paveikslai 380" draw:style-name="gr1" draw:text-style-name="P1" svg:width="0.9cm" svg:height="0.641cm" svg:x="0.335cm" svg:y="0.001cm">
              <draw:image xlink:href="">
                <text:p/>
              </draw:image>
            </draw:frame>
            <draw:frame table:end-cell-address="'Duomenys 11_20d'.C10" table:end-x="1.291cm" table:end-y="0.027cm" draw:z-index="22" draw:name="Paveikslai 381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10" table:end-x="1.342cm" table:end-y="0.027cm" draw:z-index="23" draw:name="Paveikslai 382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11" table:end-x="2.265cm" table:end-y="0.197cm" draw:z-index="24" draw:name="Paveikslai 383" draw:style-name="gr1" draw:text-style-name="P1" svg:width="0.9cm" svg:height="0.641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10" table:end-x="0.531cm" table:end-y="0.027cm" draw:z-index="25" draw:name="Paveikslai 384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10" table:end-x="0.588cm" table:end-y="0.027cm" draw:z-index="26" draw:name="Paveikslai 385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10" table:end-x="0.644cm" table:end-y="0.027cm" draw:z-index="27" draw:name="Paveikslai 386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10" table:end-x="0.699cm" table:end-y="0.027cm" draw:z-index="28" draw:name="Paveikslai 387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10" table:end-x="0.754cm" table:end-y="0.027cm" draw:z-index="29" draw:name="Paveikslai 388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10" table:end-x="0.811cm" table:end-y="0.027cm" draw:z-index="30" draw:name="Paveikslai 389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10" table:end-x="0.866cm" table:end-y="0.027cm" draw:z-index="31" draw:name="Paveikslai 390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10" table:end-x="1.2cm" table:end-y="0.289cm" draw:z-index="32" draw:name="Paveikslai 391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4453&amp;MIval=/Institucija.html">Kauno Aleksandro Kačanausko muzikos mokykla</text:a></text:span></text:p>
          </table:table-cell>
          <table:table-cell office:value-type="string">
            <text:p>Puodžių g. 24, Kaunas</text:p>
          </table:table-cell>
          <table:table-cell office:value-type="string">
            <text:p>8-37 -796950</text:p>
            <draw:frame table:end-cell-address="'Duomenys 11_20d'.C11" table:end-x="0.312cm" table:end-y="0.145cm" draw:z-index="33" draw:name="Paveikslai 392" draw:style-name="gr1" draw:text-style-name="P1" svg:width="0.311cm" svg:height="0.145cm" svg:x="0.001cm" svg:y="0cm">
              <draw:image xlink:href="">
                <text:p/>
              </draw:image>
            </draw:frame>
            <draw:frame table:end-cell-address="'Duomenys 11_20d'.C11" table:end-x="1.235cm" table:end-y="0.445cm" draw:z-index="34" draw:name="Paveikslai 393" draw:style-name="gr1" draw:text-style-name="P1" svg:width="0.9cm" svg:height="0.445cm" svg:x="0.335cm" svg:y="0cm">
              <draw:image xlink:href="">
                <text:p/>
              </draw:image>
            </draw:frame>
            <draw:frame table:end-cell-address="'Duomenys 11_20d'.C11" table:end-x="1.291cm" table:end-y="0.014cm" draw:z-index="35" draw:name="Paveikslai 394" draw:style-name="gr1" draw:text-style-name="P1" svg:width="0.034cm" svg:height="0.014cm" svg:x="1.257cm" svg:y="0cm">
              <draw:image xlink:href="">
                <text:p/>
              </draw:image>
            </draw:frame>
            <draw:frame table:end-cell-address="'Duomenys 11_20d'.C11" table:end-x="1.342cm" table:end-y="0.014cm" draw:z-index="36" draw:name="Paveikslai 395" draw:style-name="gr1" draw:text-style-name="P1" svg:width="0.034cm" svg:height="0.014cm" svg:x="1.308cm" svg:y="0cm">
              <draw:image xlink:href="">
                <text:p/>
              </draw:image>
            </draw:frame>
            <draw:frame table:end-cell-address="'Duomenys 11_20d'.C11" table:end-x="2.265cm" table:end-y="0.445cm" draw:z-index="37" draw:name="Paveikslai 396" draw:style-name="gr1" draw:text-style-name="P1" svg:width="0.9cm" svg:height="0.445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11" table:end-x="0.531cm" table:end-y="0.014cm" draw:z-index="38" draw:name="Paveikslai 397" draw:style-name="gr1" draw:text-style-name="P1" svg:width="0.03cm" svg:height="0.014cm" svg:x="0.501cm" svg:y="0cm">
              <draw:image xlink:href="">
                <text:p/>
              </draw:image>
            </draw:frame>
            <draw:frame table:end-cell-address="'Duomenys 11_20d'.D11" table:end-x="0.588cm" table:end-y="0.014cm" draw:z-index="39" draw:name="Paveikslai 398" draw:style-name="gr1" draw:text-style-name="P1" svg:width="0.029cm" svg:height="0.014cm" svg:x="0.559cm" svg:y="0cm">
              <draw:image xlink:href="">
                <text:p/>
              </draw:image>
            </draw:frame>
            <draw:frame table:end-cell-address="'Duomenys 11_20d'.D11" table:end-x="0.644cm" table:end-y="0.014cm" draw:z-index="40" draw:name="Paveikslai 399" draw:style-name="gr1" draw:text-style-name="P1" svg:width="0.03cm" svg:height="0.014cm" svg:x="0.614cm" svg:y="0cm">
              <draw:image xlink:href="">
                <text:p/>
              </draw:image>
            </draw:frame>
            <draw:frame table:end-cell-address="'Duomenys 11_20d'.D11" table:end-x="0.699cm" table:end-y="0.014cm" draw:z-index="41" draw:name="Paveikslai 400" draw:style-name="gr1" draw:text-style-name="P1" svg:width="0.03cm" svg:height="0.014cm" svg:x="0.669cm" svg:y="0cm">
              <draw:image xlink:href="">
                <text:p/>
              </draw:image>
            </draw:frame>
            <draw:frame table:end-cell-address="'Duomenys 11_20d'.D11" table:end-x="0.754cm" table:end-y="0.014cm" draw:z-index="42" draw:name="Paveikslai 401" draw:style-name="gr1" draw:text-style-name="P1" svg:width="0.03cm" svg:height="0.014cm" svg:x="0.724cm" svg:y="0cm">
              <draw:image xlink:href="">
                <text:p/>
              </draw:image>
            </draw:frame>
            <draw:frame table:end-cell-address="'Duomenys 11_20d'.D11" table:end-x="0.811cm" table:end-y="0.014cm" draw:z-index="43" draw:name="Paveikslai 402" draw:style-name="gr1" draw:text-style-name="P1" svg:width="0.03cm" svg:height="0.014cm" svg:x="0.781cm" svg:y="0cm">
              <draw:image xlink:href="">
                <text:p/>
              </draw:image>
            </draw:frame>
            <draw:frame table:end-cell-address="'Duomenys 11_20d'.D11" table:end-x="0.866cm" table:end-y="0.014cm" draw:z-index="44" draw:name="Paveikslai 403" draw:style-name="gr1" draw:text-style-name="P1" svg:width="0.029cm" svg:height="0.014cm" svg:x="0.837cm" svg:y="0cm">
              <draw:image xlink:href="">
                <text:p/>
              </draw:image>
            </draw:frame>
            <draw:frame table:end-cell-address="'Duomenys 11_20d'.D11" table:end-x="1.2cm" table:end-y="0.145cm" draw:z-index="45" draw:name="Paveikslai 404" draw:style-name="gr1" draw:text-style-name="P1" svg:width="0.308cm" svg:height="0.145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3547&amp;MIval=/Institucija.html">Kauno Algio Žikevičiaus saugaus vaiko mokykla</text:a></text:span></text:p>
          </table:table-cell>
          <table:table-cell office:value-type="string">
            <text:p>Šv. Gertrūdos g. 33, Kaunas</text:p>
          </table:table-cell>
          <table:table-cell office:value-type="string">
            <text:p>8-37 -323200</text:p>
            <draw:frame table:end-cell-address="'Duomenys 11_20d'.C12" table:end-x="0.312cm" table:end-y="0.144cm" draw:z-index="46" draw:name="Paveikslai 405" draw:style-name="gr1" draw:text-style-name="P1" svg:width="0.311cm" svg:height="0.144cm" svg:x="0.001cm" svg:y="0cm">
              <draw:image xlink:href="">
                <text:p/>
              </draw:image>
            </draw:frame>
            <draw:frame table:end-cell-address="'Duomenys 11_20d'.C12" table:end-x="1.235cm" table:end-y="0.419cm" draw:z-index="47" draw:name="Paveikslai 406" draw:style-name="gr1" draw:text-style-name="P1" svg:width="0.9cm" svg:height="0.419cm" svg:x="0.335cm" svg:y="0cm">
              <draw:image xlink:href="">
                <text:p/>
              </draw:image>
            </draw:frame>
            <draw:frame table:end-cell-address="'Duomenys 11_20d'.C12" table:end-x="1.291cm" table:end-y="0.014cm" draw:z-index="48" draw:name="Paveikslai 407" draw:style-name="gr1" draw:text-style-name="P1" svg:width="0.034cm" svg:height="0.014cm" svg:x="1.257cm" svg:y="0cm">
              <draw:image xlink:href="">
                <text:p/>
              </draw:image>
            </draw:frame>
            <draw:frame table:end-cell-address="'Duomenys 11_20d'.C12" table:end-x="1.342cm" table:end-y="0.014cm" draw:z-index="49" draw:name="Paveikslai 408" draw:style-name="gr1" draw:text-style-name="P1" svg:width="0.034cm" svg:height="0.014cm" svg:x="1.308cm" svg:y="0cm">
              <draw:image xlink:href="">
                <text:p/>
              </draw:image>
            </draw:frame>
            <draw:frame table:end-cell-address="'Duomenys 11_20d'.C12" table:end-x="2.265cm" table:end-y="0.419cm" draw:z-index="50" draw:name="Paveikslai 409" draw:style-name="gr1" draw:text-style-name="P1" svg:width="0.9cm" svg:height="0.419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12" table:end-x="0.531cm" table:end-y="0.014cm" draw:z-index="51" draw:name="Paveikslai 410" draw:style-name="gr1" draw:text-style-name="P1" svg:width="0.03cm" svg:height="0.014cm" svg:x="0.501cm" svg:y="0cm">
              <draw:image xlink:href="">
                <text:p/>
              </draw:image>
            </draw:frame>
            <draw:frame table:end-cell-address="'Duomenys 11_20d'.D12" table:end-x="0.588cm" table:end-y="0.014cm" draw:z-index="52" draw:name="Paveikslai 411" draw:style-name="gr1" draw:text-style-name="P1" svg:width="0.029cm" svg:height="0.014cm" svg:x="0.559cm" svg:y="0cm">
              <draw:image xlink:href="">
                <text:p/>
              </draw:image>
            </draw:frame>
            <draw:frame table:end-cell-address="'Duomenys 11_20d'.D12" table:end-x="0.644cm" table:end-y="0.014cm" draw:z-index="53" draw:name="Paveikslai 412" draw:style-name="gr1" draw:text-style-name="P1" svg:width="0.03cm" svg:height="0.014cm" svg:x="0.614cm" svg:y="0cm">
              <draw:image xlink:href="">
                <text:p/>
              </draw:image>
            </draw:frame>
            <draw:frame table:end-cell-address="'Duomenys 11_20d'.D12" table:end-x="0.699cm" table:end-y="0.014cm" draw:z-index="54" draw:name="Paveikslai 413" draw:style-name="gr1" draw:text-style-name="P1" svg:width="0.03cm" svg:height="0.014cm" svg:x="0.669cm" svg:y="0cm">
              <draw:image xlink:href="">
                <text:p/>
              </draw:image>
            </draw:frame>
            <draw:frame table:end-cell-address="'Duomenys 11_20d'.D12" table:end-x="0.754cm" table:end-y="0.014cm" draw:z-index="55" draw:name="Paveikslai 414" draw:style-name="gr1" draw:text-style-name="P1" svg:width="0.03cm" svg:height="0.014cm" svg:x="0.724cm" svg:y="0cm">
              <draw:image xlink:href="">
                <text:p/>
              </draw:image>
            </draw:frame>
            <draw:frame table:end-cell-address="'Duomenys 11_20d'.D12" table:end-x="0.811cm" table:end-y="0.014cm" draw:z-index="56" draw:name="Paveikslai 415" draw:style-name="gr1" draw:text-style-name="P1" svg:width="0.03cm" svg:height="0.014cm" svg:x="0.781cm" svg:y="0cm">
              <draw:image xlink:href="">
                <text:p/>
              </draw:image>
            </draw:frame>
            <draw:frame table:end-cell-address="'Duomenys 11_20d'.D12" table:end-x="0.866cm" table:end-y="0.014cm" draw:z-index="57" draw:name="Paveikslai 416" draw:style-name="gr1" draw:text-style-name="P1" svg:width="0.029cm" svg:height="0.014cm" svg:x="0.837cm" svg:y="0cm">
              <draw:image xlink:href="">
                <text:p/>
              </draw:image>
            </draw:frame>
            <draw:frame table:end-cell-address="'Duomenys 11_20d'.D12" table:end-x="1.2cm" table:end-y="0.144cm" draw:z-index="58" draw:name="Paveikslai 417" draw:style-name="gr1" draw:text-style-name="P1" svg:width="0.308cm" svg:height="0.144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4072&amp;MIval=/Institucija.html">Kauno Antano Martinaičio dailės mokykla</text:a></text:span></text:p>
          </table:table-cell>
          <table:table-cell office:value-type="string">
            <text:p>D. Poškos g. 4, Kaunas</text:p>
          </table:table-cell>
          <table:table-cell office:value-type="string">
            <text:p>8-37 -206988</text:p>
            <draw:frame table:end-cell-address="'Duomenys 11_20d'.C13" table:end-x="0.312cm" table:end-y="0.145cm" draw:z-index="59" draw:name="Paveikslai 418" draw:style-name="gr1" draw:text-style-name="P1" svg:width="0.311cm" svg:height="0.144cm" svg:x="0.001cm" svg:y="0.001cm">
              <draw:image xlink:href="">
                <text:p/>
              </draw:image>
            </draw:frame>
            <draw:frame table:end-cell-address="'Duomenys 11_20d'.C13" table:end-x="1.235cm" table:end-y="0.419cm" draw:z-index="60" draw:name="Paveikslai 419" draw:style-name="gr1" draw:text-style-name="P1" svg:width="0.9cm" svg:height="0.418cm" svg:x="0.335cm" svg:y="0.001cm">
              <draw:image xlink:href="">
                <text:p/>
              </draw:image>
            </draw:frame>
            <draw:frame table:end-cell-address="'Duomenys 11_20d'.C13" table:end-x="1.291cm" table:end-y="0.015cm" draw:z-index="61" draw:name="Paveikslai 420" draw:style-name="gr1" draw:text-style-name="P1" svg:width="0.034cm" svg:height="0.014cm" svg:x="1.257cm" svg:y="0.001cm">
              <draw:image xlink:href="">
                <text:p/>
              </draw:image>
            </draw:frame>
            <draw:frame table:end-cell-address="'Duomenys 11_20d'.C13" table:end-x="1.342cm" table:end-y="0.015cm" draw:z-index="62" draw:name="Paveikslai 421" draw:style-name="gr1" draw:text-style-name="P1" svg:width="0.034cm" svg:height="0.014cm" svg:x="1.308cm" svg:y="0.001cm">
              <draw:image xlink:href="">
                <text:p/>
              </draw:image>
            </draw:frame>
            <draw:frame table:end-cell-address="'Duomenys 11_20d'.C13" table:end-x="2.265cm" table:end-y="0.419cm" draw:z-index="63" draw:name="Paveikslai 422" draw:style-name="gr1" draw:text-style-name="P1" svg:width="0.9cm" svg:height="0.418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13" table:end-x="0.531cm" table:end-y="0.015cm" draw:z-index="64" draw:name="Paveikslai 423" draw:style-name="gr1" draw:text-style-name="P1" svg:width="0.03cm" svg:height="0.014cm" svg:x="0.501cm" svg:y="0.001cm">
              <draw:image xlink:href="">
                <text:p/>
              </draw:image>
            </draw:frame>
            <draw:frame table:end-cell-address="'Duomenys 11_20d'.D13" table:end-x="0.588cm" table:end-y="0.015cm" draw:z-index="65" draw:name="Paveikslai 424" draw:style-name="gr1" draw:text-style-name="P1" svg:width="0.029cm" svg:height="0.014cm" svg:x="0.559cm" svg:y="0.001cm">
              <draw:image xlink:href="">
                <text:p/>
              </draw:image>
            </draw:frame>
            <draw:frame table:end-cell-address="'Duomenys 11_20d'.D13" table:end-x="0.644cm" table:end-y="0.015cm" draw:z-index="66" draw:name="Paveikslai 425" draw:style-name="gr1" draw:text-style-name="P1" svg:width="0.03cm" svg:height="0.014cm" svg:x="0.614cm" svg:y="0.001cm">
              <draw:image xlink:href="">
                <text:p/>
              </draw:image>
            </draw:frame>
            <draw:frame table:end-cell-address="'Duomenys 11_20d'.D13" table:end-x="0.699cm" table:end-y="0.015cm" draw:z-index="67" draw:name="Paveikslai 426" draw:style-name="gr1" draw:text-style-name="P1" svg:width="0.03cm" svg:height="0.014cm" svg:x="0.669cm" svg:y="0.001cm">
              <draw:image xlink:href="">
                <text:p/>
              </draw:image>
            </draw:frame>
            <draw:frame table:end-cell-address="'Duomenys 11_20d'.D13" table:end-x="0.754cm" table:end-y="0.015cm" draw:z-index="68" draw:name="Paveikslai 427" draw:style-name="gr1" draw:text-style-name="P1" svg:width="0.03cm" svg:height="0.014cm" svg:x="0.724cm" svg:y="0.001cm">
              <draw:image xlink:href="">
                <text:p/>
              </draw:image>
            </draw:frame>
            <draw:frame table:end-cell-address="'Duomenys 11_20d'.D13" table:end-x="0.811cm" table:end-y="0.015cm" draw:z-index="69" draw:name="Paveikslai 428" draw:style-name="gr1" draw:text-style-name="P1" svg:width="0.03cm" svg:height="0.014cm" svg:x="0.781cm" svg:y="0.001cm">
              <draw:image xlink:href="">
                <text:p/>
              </draw:image>
            </draw:frame>
            <draw:frame table:end-cell-address="'Duomenys 11_20d'.D13" table:end-x="0.866cm" table:end-y="0.015cm" draw:z-index="70" draw:name="Paveikslai 429" draw:style-name="gr1" draw:text-style-name="P1" svg:width="0.029cm" svg:height="0.014cm" svg:x="0.837cm" svg:y="0.001cm">
              <draw:image xlink:href="">
                <text:p/>
              </draw:image>
            </draw:frame>
            <draw:frame table:end-cell-address="'Duomenys 11_20d'.D13" table:end-x="1.2cm" table:end-y="0.145cm" draw:z-index="71" draw:name="Paveikslai 430" draw:style-name="gr1" draw:text-style-name="P1" svg:width="0.308cm" svg:height="0.144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9">
          <table:table-cell office:value-type="string">
            <text:p><text:span text:style-name="T3"><text:a xlink:href="http://www.aikos.smm.lt/aikos/webdriver.exe?kalba=lt&amp;kodas=190144268&amp;MIval=/Institucija.html">Kauno berniukų chorinio dainavimo mokykla "Varpelis"</text:a></text:span></text:p>
          </table:table-cell>
          <table:table-cell office:value-type="string">
            <text:p>M. Gimbutienės g. 35, Kaunas</text:p>
          </table:table-cell>
          <table:table-cell office:value-type="string">
            <text:p>8-37 -320486</text:p>
            <draw:frame table:end-cell-address="'Duomenys 11_20d'.C14" table:end-x="0.312cm" table:end-y="0.272cm" draw:z-index="72" draw:name="Paveikslai 431" draw:style-name="gr1" draw:text-style-name="P1" svg:width="0.311cm" svg:height="0.272cm" svg:x="0.001cm" svg:y="0cm">
              <draw:image xlink:href="">
                <text:p/>
              </draw:image>
            </draw:frame>
            <draw:frame table:end-cell-address="'Duomenys 11_20d'.C14" table:end-x="1.235cm" table:end-y="0.789cm" draw:z-index="73" draw:name="Paveikslai 432" draw:style-name="gr1" draw:text-style-name="P1" svg:width="0.9cm" svg:height="0.789cm" svg:x="0.335cm" svg:y="0cm">
              <draw:image xlink:href="">
                <text:p/>
              </draw:image>
            </draw:frame>
            <draw:frame table:end-cell-address="'Duomenys 11_20d'.C14" table:end-x="1.291cm" table:end-y="0.026cm" draw:z-index="74" draw:name="Paveikslai 433" draw:style-name="gr1" draw:text-style-name="P1" svg:width="0.034cm" svg:height="0.026cm" svg:x="1.257cm" svg:y="0cm">
              <draw:image xlink:href="">
                <text:p/>
              </draw:image>
            </draw:frame>
            <draw:frame table:end-cell-address="'Duomenys 11_20d'.C14" table:end-x="1.342cm" table:end-y="0.026cm" draw:z-index="75" draw:name="Paveikslai 434" draw:style-name="gr1" draw:text-style-name="P1" svg:width="0.034cm" svg:height="0.026cm" svg:x="1.308cm" svg:y="0cm">
              <draw:image xlink:href="">
                <text:p/>
              </draw:image>
            </draw:frame>
            <draw:frame table:end-cell-address="'Duomenys 11_20d'.C14" table:end-x="2.265cm" table:end-y="0.789cm" draw:z-index="76" draw:name="Paveikslai 435" draw:style-name="gr1" draw:text-style-name="P1" svg:width="0.9cm" svg:height="0.789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14" table:end-x="0.531cm" table:end-y="0.026cm" draw:z-index="77" draw:name="Paveikslai 436" draw:style-name="gr1" draw:text-style-name="P1" svg:width="0.03cm" svg:height="0.026cm" svg:x="0.501cm" svg:y="0cm">
              <draw:image xlink:href="">
                <text:p/>
              </draw:image>
            </draw:frame>
            <draw:frame table:end-cell-address="'Duomenys 11_20d'.D14" table:end-x="0.588cm" table:end-y="0.026cm" draw:z-index="78" draw:name="Paveikslai 437" draw:style-name="gr1" draw:text-style-name="P1" svg:width="0.029cm" svg:height="0.026cm" svg:x="0.559cm" svg:y="0cm">
              <draw:image xlink:href="">
                <text:p/>
              </draw:image>
            </draw:frame>
            <draw:frame table:end-cell-address="'Duomenys 11_20d'.D14" table:end-x="0.644cm" table:end-y="0.026cm" draw:z-index="79" draw:name="Paveikslai 438" draw:style-name="gr1" draw:text-style-name="P1" svg:width="0.03cm" svg:height="0.026cm" svg:x="0.614cm" svg:y="0cm">
              <draw:image xlink:href="">
                <text:p/>
              </draw:image>
            </draw:frame>
            <draw:frame table:end-cell-address="'Duomenys 11_20d'.D14" table:end-x="0.699cm" table:end-y="0.026cm" draw:z-index="80" draw:name="Paveikslai 439" draw:style-name="gr1" draw:text-style-name="P1" svg:width="0.03cm" svg:height="0.026cm" svg:x="0.669cm" svg:y="0cm">
              <draw:image xlink:href="">
                <text:p/>
              </draw:image>
            </draw:frame>
            <draw:frame table:end-cell-address="'Duomenys 11_20d'.D14" table:end-x="0.754cm" table:end-y="0.026cm" draw:z-index="81" draw:name="Paveikslai 440" draw:style-name="gr1" draw:text-style-name="P1" svg:width="0.03cm" svg:height="0.026cm" svg:x="0.724cm" svg:y="0cm">
              <draw:image xlink:href="">
                <text:p/>
              </draw:image>
            </draw:frame>
            <draw:frame table:end-cell-address="'Duomenys 11_20d'.D14" table:end-x="0.811cm" table:end-y="0.026cm" draw:z-index="82" draw:name="Paveikslai 441" draw:style-name="gr1" draw:text-style-name="P1" svg:width="0.03cm" svg:height="0.026cm" svg:x="0.781cm" svg:y="0cm">
              <draw:image xlink:href="">
                <text:p/>
              </draw:image>
            </draw:frame>
            <draw:frame table:end-cell-address="'Duomenys 11_20d'.D14" table:end-x="0.866cm" table:end-y="0.026cm" draw:z-index="83" draw:name="Paveikslai 442" draw:style-name="gr1" draw:text-style-name="P1" svg:width="0.029cm" svg:height="0.026cm" svg:x="0.837cm" svg:y="0cm">
              <draw:image xlink:href="">
                <text:p/>
              </draw:image>
            </draw:frame>
            <draw:frame table:end-cell-address="'Duomenys 11_20d'.D14" table:end-x="1.2cm" table:end-y="0.272cm" draw:z-index="84" draw:name="Paveikslai 443" draw:style-name="gr1" draw:text-style-name="P1" svg:width="0.308cm" svg:height="0.272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5096375&amp;MIval=/Institucija.html">Kauno buriavimo mokykla "Bangpūtys"</text:a></text:span></text:p>
          </table:table-cell>
          <table:table-cell office:value-type="string">
            <text:p>Miško g. 1A, Kaunas</text:p>
          </table:table-cell>
          <table:table-cell office:value-type="string">
            <text:p>8-37 -407674</text:p>
            <draw:frame table:end-cell-address="'Duomenys 11_20d'.C15" table:end-x="0.312cm" table:end-y="0.289cm" draw:z-index="85" draw:name="Paveikslai 444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16" table:end-x="1.235cm" table:end-y="0.393cm" draw:z-index="86" draw:name="Paveikslai 445" draw:style-name="gr1" draw:text-style-name="P1" svg:width="0.9cm" svg:height="0.837cm" svg:x="0.335cm" svg:y="0.001cm">
              <draw:image xlink:href="">
                <text:p/>
              </draw:image>
            </draw:frame>
            <draw:frame table:end-cell-address="'Duomenys 11_20d'.C15" table:end-x="1.291cm" table:end-y="0.027cm" draw:z-index="87" draw:name="Paveikslai 446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15" table:end-x="1.342cm" table:end-y="0.027cm" draw:z-index="88" draw:name="Paveikslai 447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16" table:end-x="2.265cm" table:end-y="0.393cm" draw:z-index="89" draw:name="Paveikslai 448" draw:style-name="gr1" draw:text-style-name="P1" svg:width="0.9cm" svg:height="0.837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15" table:end-x="0.531cm" table:end-y="0.027cm" draw:z-index="90" draw:name="Paveikslai 449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15" table:end-x="0.588cm" table:end-y="0.027cm" draw:z-index="91" draw:name="Paveikslai 450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15" table:end-x="0.644cm" table:end-y="0.027cm" draw:z-index="92" draw:name="Paveikslai 451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15" table:end-x="0.699cm" table:end-y="0.027cm" draw:z-index="93" draw:name="Paveikslai 452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15" table:end-x="0.754cm" table:end-y="0.027cm" draw:z-index="94" draw:name="Paveikslai 453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15" table:end-x="0.811cm" table:end-y="0.027cm" draw:z-index="95" draw:name="Paveikslai 454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15" table:end-x="0.866cm" table:end-y="0.027cm" draw:z-index="96" draw:name="Paveikslai 455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15" table:end-x="1.2cm" table:end-y="0.289cm" draw:z-index="97" draw:name="Paveikslai 456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5470264&amp;MIval=/Institucija.html">Kauno Centro sporto mokykla</text:a></text:span></text:p>
          </table:table-cell>
          <table:table-cell office:value-type="string">
            <text:p>V. Krėvės pr. 50, Kaunas</text:p>
          </table:table-cell>
          <table:table-cell office:value-type="string">
            <text:p>8-37 -422352</text:p>
            <draw:frame table:end-cell-address="'Duomenys 11_20d'.C16" table:end-x="0.312cm" table:end-y="0.288cm" draw:z-index="98" draw:name="Paveikslai 457" draw:style-name="gr1" draw:text-style-name="P1" svg:width="0.311cm" svg:height="0.288cm" svg:x="0.001cm" svg:y="0cm">
              <draw:image xlink:href="">
                <text:p/>
              </draw:image>
            </draw:frame>
            <draw:frame table:end-cell-address="'Duomenys 11_20d'.C17" table:end-x="1.235cm" table:end-y="0.197cm" draw:z-index="99" draw:name="Paveikslai 458" draw:style-name="gr1" draw:text-style-name="P1" svg:width="0.9cm" svg:height="0.641cm" svg:x="0.335cm" svg:y="0cm">
              <draw:image xlink:href="">
                <text:p/>
              </draw:image>
            </draw:frame>
            <draw:frame table:end-cell-address="'Duomenys 11_20d'.C16" table:end-x="1.291cm" table:end-y="0.026cm" draw:z-index="100" draw:name="Paveikslai 459" draw:style-name="gr1" draw:text-style-name="P1" svg:width="0.034cm" svg:height="0.026cm" svg:x="1.257cm" svg:y="0cm">
              <draw:image xlink:href="">
                <text:p/>
              </draw:image>
            </draw:frame>
            <draw:frame table:end-cell-address="'Duomenys 11_20d'.C16" table:end-x="1.342cm" table:end-y="0.026cm" draw:z-index="101" draw:name="Paveikslai 460" draw:style-name="gr1" draw:text-style-name="P1" svg:width="0.034cm" svg:height="0.026cm" svg:x="1.308cm" svg:y="0cm">
              <draw:image xlink:href="">
                <text:p/>
              </draw:image>
            </draw:frame>
            <draw:frame table:end-cell-address="'Duomenys 11_20d'.C17" table:end-x="2.265cm" table:end-y="0.197cm" draw:z-index="102" draw:name="Paveikslai 461" draw:style-name="gr1" draw:text-style-name="P1" svg:width="0.9cm" svg:height="0.641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16" table:end-x="0.531cm" table:end-y="0.026cm" draw:z-index="103" draw:name="Paveikslai 462" draw:style-name="gr1" draw:text-style-name="P1" svg:width="0.03cm" svg:height="0.026cm" svg:x="0.501cm" svg:y="0cm">
              <draw:image xlink:href="">
                <text:p/>
              </draw:image>
            </draw:frame>
            <draw:frame table:end-cell-address="'Duomenys 11_20d'.D16" table:end-x="0.588cm" table:end-y="0.026cm" draw:z-index="104" draw:name="Paveikslai 463" draw:style-name="gr1" draw:text-style-name="P1" svg:width="0.029cm" svg:height="0.026cm" svg:x="0.559cm" svg:y="0cm">
              <draw:image xlink:href="">
                <text:p/>
              </draw:image>
            </draw:frame>
            <draw:frame table:end-cell-address="'Duomenys 11_20d'.D16" table:end-x="0.644cm" table:end-y="0.026cm" draw:z-index="105" draw:name="Paveikslai 464" draw:style-name="gr1" draw:text-style-name="P1" svg:width="0.03cm" svg:height="0.026cm" svg:x="0.614cm" svg:y="0cm">
              <draw:image xlink:href="">
                <text:p/>
              </draw:image>
            </draw:frame>
            <draw:frame table:end-cell-address="'Duomenys 11_20d'.D16" table:end-x="0.699cm" table:end-y="0.026cm" draw:z-index="106" draw:name="Paveikslai 465" draw:style-name="gr1" draw:text-style-name="P1" svg:width="0.03cm" svg:height="0.026cm" svg:x="0.669cm" svg:y="0cm">
              <draw:image xlink:href="">
                <text:p/>
              </draw:image>
            </draw:frame>
            <draw:frame table:end-cell-address="'Duomenys 11_20d'.D16" table:end-x="0.754cm" table:end-y="0.026cm" draw:z-index="107" draw:name="Paveikslai 466" draw:style-name="gr1" draw:text-style-name="P1" svg:width="0.03cm" svg:height="0.026cm" svg:x="0.724cm" svg:y="0cm">
              <draw:image xlink:href="">
                <text:p/>
              </draw:image>
            </draw:frame>
            <draw:frame table:end-cell-address="'Duomenys 11_20d'.D16" table:end-x="0.811cm" table:end-y="0.026cm" draw:z-index="108" draw:name="Paveikslai 467" draw:style-name="gr1" draw:text-style-name="P1" svg:width="0.03cm" svg:height="0.026cm" svg:x="0.781cm" svg:y="0cm">
              <draw:image xlink:href="">
                <text:p/>
              </draw:image>
            </draw:frame>
            <draw:frame table:end-cell-address="'Duomenys 11_20d'.D16" table:end-x="0.866cm" table:end-y="0.026cm" draw:z-index="109" draw:name="Paveikslai 468" draw:style-name="gr1" draw:text-style-name="P1" svg:width="0.029cm" svg:height="0.026cm" svg:x="0.837cm" svg:y="0cm">
              <draw:image xlink:href="">
                <text:p/>
              </draw:image>
            </draw:frame>
            <draw:frame table:end-cell-address="'Duomenys 11_20d'.D16" table:end-x="1.2cm" table:end-y="0.288cm" draw:z-index="110" draw:name="Paveikslai 469" draw:style-name="gr1" draw:text-style-name="P1" svg:width="0.308cm" svg:height="0.288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295095840&amp;MIval=/Institucija.html">Kauno choreografijos mokykla</text:a></text:span></text:p>
          </table:table-cell>
          <table:table-cell office:value-type="string">
            <text:p>Neries krantinė 7B, Kaunas</text:p>
          </table:table-cell>
          <table:table-cell office:value-type="string">
            <text:p>8-37 -361614</text:p>
            <draw:frame table:end-cell-address="'Duomenys 11_20d'.C17" table:end-x="0.312cm" table:end-y="0.145cm" draw:z-index="111" draw:name="Paveikslai 470" draw:style-name="gr1" draw:text-style-name="P1" svg:width="0.311cm" svg:height="0.144cm" svg:x="0.001cm" svg:y="0.001cm">
              <draw:image xlink:href="">
                <text:p/>
              </draw:image>
            </draw:frame>
            <draw:frame table:end-cell-address="'Duomenys 11_20d'.C17" table:end-x="1.235cm" table:end-y="0.445cm" draw:z-index="112" draw:name="Paveikslai 471" draw:style-name="gr1" draw:text-style-name="P1" svg:width="0.9cm" svg:height="0.444cm" svg:x="0.335cm" svg:y="0.001cm">
              <draw:image xlink:href="">
                <text:p/>
              </draw:image>
            </draw:frame>
            <draw:frame table:end-cell-address="'Duomenys 11_20d'.C17" table:end-x="1.291cm" table:end-y="0.015cm" draw:z-index="113" draw:name="Paveikslai 472" draw:style-name="gr1" draw:text-style-name="P1" svg:width="0.034cm" svg:height="0.014cm" svg:x="1.257cm" svg:y="0.001cm">
              <draw:image xlink:href="">
                <text:p/>
              </draw:image>
            </draw:frame>
            <draw:frame table:end-cell-address="'Duomenys 11_20d'.C17" table:end-x="1.342cm" table:end-y="0.015cm" draw:z-index="114" draw:name="Paveikslai 473" draw:style-name="gr1" draw:text-style-name="P1" svg:width="0.034cm" svg:height="0.014cm" svg:x="1.308cm" svg:y="0.001cm">
              <draw:image xlink:href="">
                <text:p/>
              </draw:image>
            </draw:frame>
            <draw:frame table:end-cell-address="'Duomenys 11_20d'.C17" table:end-x="2.265cm" table:end-y="0.445cm" draw:z-index="115" draw:name="Paveikslai 474" draw:style-name="gr1" draw:text-style-name="P1" svg:width="0.9cm" svg:height="0.444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17" table:end-x="0.531cm" table:end-y="0.015cm" draw:z-index="116" draw:name="Paveikslai 475" draw:style-name="gr1" draw:text-style-name="P1" svg:width="0.03cm" svg:height="0.014cm" svg:x="0.501cm" svg:y="0.001cm">
              <draw:image xlink:href="">
                <text:p/>
              </draw:image>
            </draw:frame>
            <draw:frame table:end-cell-address="'Duomenys 11_20d'.D17" table:end-x="0.588cm" table:end-y="0.015cm" draw:z-index="117" draw:name="Paveikslai 476" draw:style-name="gr1" draw:text-style-name="P1" svg:width="0.029cm" svg:height="0.014cm" svg:x="0.559cm" svg:y="0.001cm">
              <draw:image xlink:href="">
                <text:p/>
              </draw:image>
            </draw:frame>
            <draw:frame table:end-cell-address="'Duomenys 11_20d'.D17" table:end-x="0.644cm" table:end-y="0.015cm" draw:z-index="118" draw:name="Paveikslai 477" draw:style-name="gr1" draw:text-style-name="P1" svg:width="0.03cm" svg:height="0.014cm" svg:x="0.614cm" svg:y="0.001cm">
              <draw:image xlink:href="">
                <text:p/>
              </draw:image>
            </draw:frame>
            <draw:frame table:end-cell-address="'Duomenys 11_20d'.D17" table:end-x="0.699cm" table:end-y="0.015cm" draw:z-index="119" draw:name="Paveikslai 478" draw:style-name="gr1" draw:text-style-name="P1" svg:width="0.03cm" svg:height="0.014cm" svg:x="0.669cm" svg:y="0.001cm">
              <draw:image xlink:href="">
                <text:p/>
              </draw:image>
            </draw:frame>
            <draw:frame table:end-cell-address="'Duomenys 11_20d'.D17" table:end-x="0.754cm" table:end-y="0.015cm" draw:z-index="120" draw:name="Paveikslai 479" draw:style-name="gr1" draw:text-style-name="P1" svg:width="0.03cm" svg:height="0.014cm" svg:x="0.724cm" svg:y="0.001cm">
              <draw:image xlink:href="">
                <text:p/>
              </draw:image>
            </draw:frame>
            <draw:frame table:end-cell-address="'Duomenys 11_20d'.D17" table:end-x="0.811cm" table:end-y="0.015cm" draw:z-index="121" draw:name="Paveikslai 480" draw:style-name="gr1" draw:text-style-name="P1" svg:width="0.03cm" svg:height="0.014cm" svg:x="0.781cm" svg:y="0.001cm">
              <draw:image xlink:href="">
                <text:p/>
              </draw:image>
            </draw:frame>
            <draw:frame table:end-cell-address="'Duomenys 11_20d'.D17" table:end-x="0.866cm" table:end-y="0.015cm" draw:z-index="122" draw:name="Paveikslai 481" draw:style-name="gr1" draw:text-style-name="P1" svg:width="0.029cm" svg:height="0.014cm" svg:x="0.837cm" svg:y="0.001cm">
              <draw:image xlink:href="">
                <text:p/>
              </draw:image>
            </draw:frame>
            <draw:frame table:end-cell-address="'Duomenys 11_20d'.D17" table:end-x="1.2cm" table:end-y="0.145cm" draw:z-index="123" draw:name="Paveikslai 482" draw:style-name="gr1" draw:text-style-name="P1" svg:width="0.308cm" svg:height="0.144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1496&amp;MIval=/Institucija.html">Kauno futbolo mokykla</text:a></text:span></text:p>
          </table:table-cell>
          <table:table-cell office:value-type="string">
            <text:p>Gervių g. 5, Kaunas</text:p>
          </table:table-cell>
          <table:table-cell office:value-type="string">
            <text:p>8-37 -478292</text:p>
            <draw:frame table:end-cell-address="'Duomenys 11_20d'.C18" table:end-x="0.312cm" table:end-y="0.289cm" draw:z-index="124" draw:name="Paveikslai 483" draw:style-name="gr1" draw:text-style-name="P1" svg:width="0.311cm" svg:height="0.289cm" svg:x="0.001cm" svg:y="0cm">
              <draw:image xlink:href="">
                <text:p/>
              </draw:image>
            </draw:frame>
            <draw:frame table:end-cell-address="'Duomenys 11_20d'.C19" table:end-x="1.235cm" table:end-y="0.393cm" draw:z-index="125" draw:name="Paveikslai 484" draw:style-name="gr1" draw:text-style-name="P1" svg:width="0.9cm" svg:height="0.837cm" svg:x="0.335cm" svg:y="0cm">
              <draw:image xlink:href="">
                <text:p/>
              </draw:image>
            </draw:frame>
            <draw:frame table:end-cell-address="'Duomenys 11_20d'.C18" table:end-x="1.291cm" table:end-y="0.026cm" draw:z-index="126" draw:name="Paveikslai 485" draw:style-name="gr1" draw:text-style-name="P1" svg:width="0.034cm" svg:height="0.026cm" svg:x="1.257cm" svg:y="0cm">
              <draw:image xlink:href="">
                <text:p/>
              </draw:image>
            </draw:frame>
            <draw:frame table:end-cell-address="'Duomenys 11_20d'.C18" table:end-x="1.342cm" table:end-y="0.026cm" draw:z-index="127" draw:name="Paveikslai 486" draw:style-name="gr1" draw:text-style-name="P1" svg:width="0.034cm" svg:height="0.026cm" svg:x="1.308cm" svg:y="0cm">
              <draw:image xlink:href="">
                <text:p/>
              </draw:image>
            </draw:frame>
            <draw:frame table:end-cell-address="'Duomenys 11_20d'.C19" table:end-x="2.265cm" table:end-y="0.393cm" draw:z-index="128" draw:name="Paveikslai 487" draw:style-name="gr1" draw:text-style-name="P1" svg:width="0.9cm" svg:height="0.837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18" table:end-x="0.531cm" table:end-y="0.026cm" draw:z-index="129" draw:name="Paveikslai 488" draw:style-name="gr1" draw:text-style-name="P1" svg:width="0.03cm" svg:height="0.026cm" svg:x="0.501cm" svg:y="0cm">
              <draw:image xlink:href="">
                <text:p/>
              </draw:image>
            </draw:frame>
            <draw:frame table:end-cell-address="'Duomenys 11_20d'.D18" table:end-x="0.588cm" table:end-y="0.026cm" draw:z-index="130" draw:name="Paveikslai 489" draw:style-name="gr1" draw:text-style-name="P1" svg:width="0.029cm" svg:height="0.026cm" svg:x="0.559cm" svg:y="0cm">
              <draw:image xlink:href="">
                <text:p/>
              </draw:image>
            </draw:frame>
            <draw:frame table:end-cell-address="'Duomenys 11_20d'.D18" table:end-x="0.644cm" table:end-y="0.026cm" draw:z-index="131" draw:name="Paveikslai 490" draw:style-name="gr1" draw:text-style-name="P1" svg:width="0.03cm" svg:height="0.026cm" svg:x="0.614cm" svg:y="0cm">
              <draw:image xlink:href="">
                <text:p/>
              </draw:image>
            </draw:frame>
            <draw:frame table:end-cell-address="'Duomenys 11_20d'.D18" table:end-x="0.699cm" table:end-y="0.026cm" draw:z-index="132" draw:name="Paveikslai 491" draw:style-name="gr1" draw:text-style-name="P1" svg:width="0.03cm" svg:height="0.026cm" svg:x="0.669cm" svg:y="0cm">
              <draw:image xlink:href="">
                <text:p/>
              </draw:image>
            </draw:frame>
            <draw:frame table:end-cell-address="'Duomenys 11_20d'.D18" table:end-x="0.754cm" table:end-y="0.026cm" draw:z-index="133" draw:name="Paveikslai 492" draw:style-name="gr1" draw:text-style-name="P1" svg:width="0.03cm" svg:height="0.026cm" svg:x="0.724cm" svg:y="0cm">
              <draw:image xlink:href="">
                <text:p/>
              </draw:image>
            </draw:frame>
            <draw:frame table:end-cell-address="'Duomenys 11_20d'.D18" table:end-x="0.811cm" table:end-y="0.026cm" draw:z-index="134" draw:name="Paveikslai 493" draw:style-name="gr1" draw:text-style-name="P1" svg:width="0.03cm" svg:height="0.026cm" svg:x="0.781cm" svg:y="0cm">
              <draw:image xlink:href="">
                <text:p/>
              </draw:image>
            </draw:frame>
            <draw:frame table:end-cell-address="'Duomenys 11_20d'.D18" table:end-x="0.866cm" table:end-y="0.026cm" draw:z-index="135" draw:name="Paveikslai 494" draw:style-name="gr1" draw:text-style-name="P1" svg:width="0.029cm" svg:height="0.026cm" svg:x="0.837cm" svg:y="0cm">
              <draw:image xlink:href="">
                <text:p/>
              </draw:image>
            </draw:frame>
            <draw:frame table:end-cell-address="'Duomenys 11_20d'.D18" table:end-x="1.2cm" table:end-y="0.289cm" draw:z-index="136" draw:name="Paveikslai 495" draw:style-name="gr1" draw:text-style-name="P1" svg:width="0.308cm" svg:height="0.289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5096222&amp;MIval=/Institucija.html">Kauno irklavimo mokykla</text:a></text:span></text:p>
          </table:table-cell>
          <table:table-cell office:value-type="string">
            <text:p>Gedimino g. 13, Kaunas</text:p>
          </table:table-cell>
          <table:table-cell office:value-type="string">
            <text:p>8-37 -363700</text:p>
            <draw:frame table:end-cell-address="'Duomenys 11_20d'.C19" table:end-x="0.312cm" table:end-y="0.289cm" draw:z-index="137" draw:name="Paveikslai 496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20" table:end-x="1.235cm" table:end-y="0.393cm" draw:z-index="138" draw:name="Paveikslai 497" draw:style-name="gr1" draw:text-style-name="P1" svg:width="0.9cm" svg:height="0.837cm" svg:x="0.335cm" svg:y="0.001cm">
              <draw:image xlink:href="">
                <text:p/>
              </draw:image>
            </draw:frame>
            <draw:frame table:end-cell-address="'Duomenys 11_20d'.C19" table:end-x="1.291cm" table:end-y="0.027cm" draw:z-index="139" draw:name="Paveikslai 498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19" table:end-x="1.342cm" table:end-y="0.027cm" draw:z-index="140" draw:name="Paveikslai 499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20" table:end-x="2.265cm" table:end-y="0.393cm" draw:z-index="141" draw:name="Paveikslai 500" draw:style-name="gr1" draw:text-style-name="P1" svg:width="0.9cm" svg:height="0.837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19" table:end-x="0.531cm" table:end-y="0.027cm" draw:z-index="142" draw:name="Paveikslai 501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19" table:end-x="0.588cm" table:end-y="0.027cm" draw:z-index="143" draw:name="Paveikslai 502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19" table:end-x="0.644cm" table:end-y="0.027cm" draw:z-index="144" draw:name="Paveikslai 503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19" table:end-x="0.699cm" table:end-y="0.027cm" draw:z-index="145" draw:name="Paveikslai 504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19" table:end-x="0.754cm" table:end-y="0.027cm" draw:z-index="146" draw:name="Paveikslai 505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19" table:end-x="0.811cm" table:end-y="0.027cm" draw:z-index="147" draw:name="Paveikslai 506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19" table:end-x="0.866cm" table:end-y="0.027cm" draw:z-index="148" draw:name="Paveikslai 507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19" table:end-x="1.2cm" table:end-y="0.289cm" draw:z-index="149" draw:name="Paveikslai 508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290143690&amp;MIval=/Institucija.html">Kauno jaunųjų turistų centras</text:a></text:span></text:p>
          </table:table-cell>
          <table:table-cell office:value-type="string">
            <text:p>Taikos pr. 57, Kaunas</text:p>
          </table:table-cell>
          <table:table-cell office:value-type="string">
            <text:p>8-37 -422750</text:p>
            <draw:frame table:end-cell-address="'Duomenys 11_20d'.C20" table:end-x="0.312cm" table:end-y="0.289cm" draw:z-index="150" draw:name="Paveikslai 509" draw:style-name="gr1" draw:text-style-name="P1" svg:width="0.311cm" svg:height="0.289cm" svg:x="0.001cm" svg:y="0cm">
              <draw:image xlink:href="">
                <text:p/>
              </draw:image>
            </draw:frame>
            <draw:frame table:end-cell-address="'Duomenys 11_20d'.C21" table:end-x="1.235cm" table:end-y="0.393cm" draw:z-index="151" draw:name="Paveikslai 510" draw:style-name="gr1" draw:text-style-name="P1" svg:width="0.9cm" svg:height="0.838cm" svg:x="0.335cm" svg:y="0cm">
              <draw:image xlink:href="">
                <text:p/>
              </draw:image>
            </draw:frame>
            <draw:frame table:end-cell-address="'Duomenys 11_20d'.C20" table:end-x="1.291cm" table:end-y="0.027cm" draw:z-index="152" draw:name="Paveikslai 511" draw:style-name="gr1" draw:text-style-name="P1" svg:width="0.034cm" svg:height="0.027cm" svg:x="1.257cm" svg:y="0cm">
              <draw:image xlink:href="">
                <text:p/>
              </draw:image>
            </draw:frame>
            <draw:frame table:end-cell-address="'Duomenys 11_20d'.C20" table:end-x="1.342cm" table:end-y="0.027cm" draw:z-index="153" draw:name="Paveikslai 512" draw:style-name="gr1" draw:text-style-name="P1" svg:width="0.034cm" svg:height="0.027cm" svg:x="1.308cm" svg:y="0cm">
              <draw:image xlink:href="">
                <text:p/>
              </draw:image>
            </draw:frame>
            <draw:frame table:end-cell-address="'Duomenys 11_20d'.C21" table:end-x="2.265cm" table:end-y="0.393cm" draw:z-index="154" draw:name="Paveikslai 513" draw:style-name="gr1" draw:text-style-name="P1" svg:width="0.9cm" svg:height="0.838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20" table:end-x="0.531cm" table:end-y="0.027cm" draw:z-index="155" draw:name="Paveikslai 514" draw:style-name="gr1" draw:text-style-name="P1" svg:width="0.03cm" svg:height="0.027cm" svg:x="0.501cm" svg:y="0cm">
              <draw:image xlink:href="">
                <text:p/>
              </draw:image>
            </draw:frame>
            <draw:frame table:end-cell-address="'Duomenys 11_20d'.D20" table:end-x="0.588cm" table:end-y="0.027cm" draw:z-index="156" draw:name="Paveikslai 515" draw:style-name="gr1" draw:text-style-name="P1" svg:width="0.029cm" svg:height="0.027cm" svg:x="0.559cm" svg:y="0cm">
              <draw:image xlink:href="">
                <text:p/>
              </draw:image>
            </draw:frame>
            <draw:frame table:end-cell-address="'Duomenys 11_20d'.D20" table:end-x="0.644cm" table:end-y="0.027cm" draw:z-index="157" draw:name="Paveikslai 516" draw:style-name="gr1" draw:text-style-name="P1" svg:width="0.03cm" svg:height="0.027cm" svg:x="0.614cm" svg:y="0cm">
              <draw:image xlink:href="">
                <text:p/>
              </draw:image>
            </draw:frame>
            <draw:frame table:end-cell-address="'Duomenys 11_20d'.D20" table:end-x="0.699cm" table:end-y="0.027cm" draw:z-index="158" draw:name="Paveikslai 517" draw:style-name="gr1" draw:text-style-name="P1" svg:width="0.03cm" svg:height="0.027cm" svg:x="0.669cm" svg:y="0cm">
              <draw:image xlink:href="">
                <text:p/>
              </draw:image>
            </draw:frame>
            <draw:frame table:end-cell-address="'Duomenys 11_20d'.D20" table:end-x="0.754cm" table:end-y="0.027cm" draw:z-index="159" draw:name="Paveikslai 518" draw:style-name="gr1" draw:text-style-name="P1" svg:width="0.03cm" svg:height="0.027cm" svg:x="0.724cm" svg:y="0cm">
              <draw:image xlink:href="">
                <text:p/>
              </draw:image>
            </draw:frame>
            <draw:frame table:end-cell-address="'Duomenys 11_20d'.D20" table:end-x="0.811cm" table:end-y="0.027cm" draw:z-index="160" draw:name="Paveikslai 519" draw:style-name="gr1" draw:text-style-name="P1" svg:width="0.03cm" svg:height="0.027cm" svg:x="0.781cm" svg:y="0cm">
              <draw:image xlink:href="">
                <text:p/>
              </draw:image>
            </draw:frame>
            <draw:frame table:end-cell-address="'Duomenys 11_20d'.D20" table:end-x="0.866cm" table:end-y="0.027cm" draw:z-index="161" draw:name="Paveikslai 520" draw:style-name="gr1" draw:text-style-name="P1" svg:width="0.029cm" svg:height="0.027cm" svg:x="0.837cm" svg:y="0cm">
              <draw:image xlink:href="">
                <text:p/>
              </draw:image>
            </draw:frame>
            <draw:frame table:end-cell-address="'Duomenys 11_20d'.D20" table:end-x="1.2cm" table:end-y="0.289cm" draw:z-index="162" draw:name="Paveikslai 521" draw:style-name="gr1" draw:text-style-name="P1" svg:width="0.308cm" svg:height="0.289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2445&amp;MIval=/Institucija.html">Kauno jūrų skautų laisvalaikio centras</text:a></text:span></text:p>
          </table:table-cell>
          <table:table-cell office:value-type="string">
            <text:p>Miško g. 1A, Kaunas</text:p>
          </table:table-cell>
          <table:table-cell office:value-type="string">
            <text:p>8-37 -311268</text:p>
            <draw:frame table:end-cell-address="'Duomenys 11_20d'.C21" table:end-x="0.312cm" table:end-y="0.288cm" draw:z-index="163" draw:name="Paveikslai 522" draw:style-name="gr1" draw:text-style-name="P1" svg:width="0.311cm" svg:height="0.288cm" svg:x="0.001cm" svg:y="0cm">
              <draw:image xlink:href="">
                <text:p/>
              </draw:image>
            </draw:frame>
            <draw:frame table:end-cell-address="'Duomenys 11_20d'.C22" table:end-x="1.235cm" table:end-y="0.393cm" draw:z-index="164" draw:name="Paveikslai 523" draw:style-name="gr1" draw:text-style-name="P1" svg:width="0.9cm" svg:height="0.837cm" svg:x="0.335cm" svg:y="0cm">
              <draw:image xlink:href="">
                <text:p/>
              </draw:image>
            </draw:frame>
            <draw:frame table:end-cell-address="'Duomenys 11_20d'.C21" table:end-x="1.291cm" table:end-y="0.026cm" draw:z-index="165" draw:name="Paveikslai 524" draw:style-name="gr1" draw:text-style-name="P1" svg:width="0.034cm" svg:height="0.026cm" svg:x="1.257cm" svg:y="0cm">
              <draw:image xlink:href="">
                <text:p/>
              </draw:image>
            </draw:frame>
            <draw:frame table:end-cell-address="'Duomenys 11_20d'.C21" table:end-x="1.342cm" table:end-y="0.026cm" draw:z-index="166" draw:name="Paveikslai 525" draw:style-name="gr1" draw:text-style-name="P1" svg:width="0.034cm" svg:height="0.026cm" svg:x="1.308cm" svg:y="0cm">
              <draw:image xlink:href="">
                <text:p/>
              </draw:image>
            </draw:frame>
            <draw:frame table:end-cell-address="'Duomenys 11_20d'.C22" table:end-x="2.265cm" table:end-y="0.393cm" draw:z-index="167" draw:name="Paveikslai 526" draw:style-name="gr1" draw:text-style-name="P1" svg:width="0.9cm" svg:height="0.837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21" table:end-x="0.531cm" table:end-y="0.026cm" draw:z-index="168" draw:name="Paveikslai 527" draw:style-name="gr1" draw:text-style-name="P1" svg:width="0.03cm" svg:height="0.026cm" svg:x="0.501cm" svg:y="0cm">
              <draw:image xlink:href="">
                <text:p/>
              </draw:image>
            </draw:frame>
            <draw:frame table:end-cell-address="'Duomenys 11_20d'.D21" table:end-x="0.588cm" table:end-y="0.026cm" draw:z-index="169" draw:name="Paveikslai 528" draw:style-name="gr1" draw:text-style-name="P1" svg:width="0.029cm" svg:height="0.026cm" svg:x="0.559cm" svg:y="0cm">
              <draw:image xlink:href="">
                <text:p/>
              </draw:image>
            </draw:frame>
            <draw:frame table:end-cell-address="'Duomenys 11_20d'.D21" table:end-x="0.644cm" table:end-y="0.026cm" draw:z-index="170" draw:name="Paveikslai 529" draw:style-name="gr1" draw:text-style-name="P1" svg:width="0.03cm" svg:height="0.026cm" svg:x="0.614cm" svg:y="0cm">
              <draw:image xlink:href="">
                <text:p/>
              </draw:image>
            </draw:frame>
            <draw:frame table:end-cell-address="'Duomenys 11_20d'.D21" table:end-x="0.699cm" table:end-y="0.026cm" draw:z-index="171" draw:name="Paveikslai 530" draw:style-name="gr1" draw:text-style-name="P1" svg:width="0.03cm" svg:height="0.026cm" svg:x="0.669cm" svg:y="0cm">
              <draw:image xlink:href="">
                <text:p/>
              </draw:image>
            </draw:frame>
            <draw:frame table:end-cell-address="'Duomenys 11_20d'.D21" table:end-x="0.754cm" table:end-y="0.026cm" draw:z-index="172" draw:name="Paveikslai 531" draw:style-name="gr1" draw:text-style-name="P1" svg:width="0.03cm" svg:height="0.026cm" svg:x="0.724cm" svg:y="0cm">
              <draw:image xlink:href="">
                <text:p/>
              </draw:image>
            </draw:frame>
            <draw:frame table:end-cell-address="'Duomenys 11_20d'.D21" table:end-x="0.811cm" table:end-y="0.026cm" draw:z-index="173" draw:name="Paveikslai 532" draw:style-name="gr1" draw:text-style-name="P1" svg:width="0.03cm" svg:height="0.026cm" svg:x="0.781cm" svg:y="0cm">
              <draw:image xlink:href="">
                <text:p/>
              </draw:image>
            </draw:frame>
            <draw:frame table:end-cell-address="'Duomenys 11_20d'.D21" table:end-x="0.866cm" table:end-y="0.026cm" draw:z-index="174" draw:name="Paveikslai 533" draw:style-name="gr1" draw:text-style-name="P1" svg:width="0.029cm" svg:height="0.026cm" svg:x="0.837cm" svg:y="0cm">
              <draw:image xlink:href="">
                <text:p/>
              </draw:image>
            </draw:frame>
            <draw:frame table:end-cell-address="'Duomenys 11_20d'.D21" table:end-x="1.2cm" table:end-y="0.288cm" draw:z-index="175" draw:name="Paveikslai 534" draw:style-name="gr1" draw:text-style-name="P1" svg:width="0.308cm" svg:height="0.288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0818&amp;MIval=/Institucija.html">Kauno krepšinio mokykla</text:a></text:span></text:p>
          </table:table-cell>
          <table:table-cell office:value-type="string">
            <text:p>Laisvės al. 56, Kaunas</text:p>
          </table:table-cell>
          <table:table-cell office:value-type="string">
            <text:p>8-37 -320235</text:p>
            <draw:frame table:end-cell-address="'Duomenys 11_20d'.C22" table:end-x="0.312cm" table:end-y="0.289cm" draw:z-index="176" draw:name="Paveikslai 535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23" table:end-x="1.235cm" table:end-y="0.131cm" draw:z-index="177" draw:name="Paveikslai 536" draw:style-name="gr1" draw:text-style-name="P1" svg:width="0.9cm" svg:height="0.575cm" svg:x="0.335cm" svg:y="0.001cm">
              <draw:image xlink:href="">
                <text:p/>
              </draw:image>
            </draw:frame>
            <draw:frame table:end-cell-address="'Duomenys 11_20d'.C22" table:end-x="1.291cm" table:end-y="0.027cm" draw:z-index="178" draw:name="Paveikslai 537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22" table:end-x="1.342cm" table:end-y="0.027cm" draw:z-index="179" draw:name="Paveikslai 538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23" table:end-x="2.265cm" table:end-y="0.131cm" draw:z-index="180" draw:name="Paveikslai 539" draw:style-name="gr1" draw:text-style-name="P1" svg:width="0.9cm" svg:height="0.575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22" table:end-x="0.531cm" table:end-y="0.027cm" draw:z-index="181" draw:name="Paveikslai 540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22" table:end-x="0.588cm" table:end-y="0.027cm" draw:z-index="182" draw:name="Paveikslai 541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22" table:end-x="0.644cm" table:end-y="0.027cm" draw:z-index="183" draw:name="Paveikslai 542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22" table:end-x="0.699cm" table:end-y="0.027cm" draw:z-index="184" draw:name="Paveikslai 543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22" table:end-x="0.754cm" table:end-y="0.027cm" draw:z-index="185" draw:name="Paveikslai 544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22" table:end-x="0.811cm" table:end-y="0.027cm" draw:z-index="186" draw:name="Paveikslai 545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22" table:end-x="0.866cm" table:end-y="0.027cm" draw:z-index="187" draw:name="Paveikslai 546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22" table:end-x="1.2cm" table:end-y="0.289cm" draw:z-index="188" draw:name="Paveikslai 547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0437&amp;MIval=/Institucija.html">Kauno kurčių ir neprigirdinčių vaikų reabilitacijos ir ugdymo centras "Lingua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229935</text:p>
            <draw:frame table:end-cell-address="'Duomenys 11_20d'.C23" table:end-x="0.312cm" table:end-y="0.096cm" draw:z-index="189" draw:name="Paveikslai 548" draw:style-name="gr1" draw:text-style-name="P1" svg:width="0.311cm" svg:height="0.096cm" svg:x="0.001cm" svg:y="0cm">
              <draw:image xlink:href="">
                <text:p/>
              </draw:image>
            </draw:frame>
            <draw:frame table:end-cell-address="'Duomenys 11_20d'.C23" table:end-x="1.235cm" table:end-y="0.445cm" draw:z-index="190" draw:name="Paveikslai 549" draw:style-name="gr1" draw:text-style-name="P1" svg:width="0.9cm" svg:height="0.445cm" svg:x="0.335cm" svg:y="0cm">
              <draw:image xlink:href="">
                <text:p/>
              </draw:image>
            </draw:frame>
            <draw:frame table:end-cell-address="'Duomenys 11_20d'.C23" table:end-x="1.291cm" table:end-y="0.009cm" draw:z-index="191" draw:name="Paveikslai 550" draw:style-name="gr1" draw:text-style-name="P1" svg:width="0.034cm" svg:height="0.009cm" svg:x="1.257cm" svg:y="0cm">
              <draw:image xlink:href="">
                <text:p/>
              </draw:image>
            </draw:frame>
            <draw:frame table:end-cell-address="'Duomenys 11_20d'.C23" table:end-x="1.342cm" table:end-y="0.009cm" draw:z-index="192" draw:name="Paveikslai 551" draw:style-name="gr1" draw:text-style-name="P1" svg:width="0.034cm" svg:height="0.009cm" svg:x="1.308cm" svg:y="0cm">
              <draw:image xlink:href="">
                <text:p/>
              </draw:image>
            </draw:frame>
            <draw:frame table:end-cell-address="'Duomenys 11_20d'.C23" table:end-x="2.265cm" table:end-y="0.445cm" draw:z-index="193" draw:name="Paveikslai 552" draw:style-name="gr1" draw:text-style-name="P1" svg:width="0.9cm" svg:height="0.445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23" table:end-x="0.531cm" table:end-y="0.009cm" draw:z-index="194" draw:name="Paveikslai 553" draw:style-name="gr1" draw:text-style-name="P1" svg:width="0.03cm" svg:height="0.009cm" svg:x="0.501cm" svg:y="0cm">
              <draw:image xlink:href="">
                <text:p/>
              </draw:image>
            </draw:frame>
            <draw:frame table:end-cell-address="'Duomenys 11_20d'.D23" table:end-x="0.588cm" table:end-y="0.009cm" draw:z-index="195" draw:name="Paveikslai 554" draw:style-name="gr1" draw:text-style-name="P1" svg:width="0.029cm" svg:height="0.009cm" svg:x="0.559cm" svg:y="0cm">
              <draw:image xlink:href="">
                <text:p/>
              </draw:image>
            </draw:frame>
            <draw:frame table:end-cell-address="'Duomenys 11_20d'.D23" table:end-x="0.644cm" table:end-y="0.009cm" draw:z-index="196" draw:name="Paveikslai 555" draw:style-name="gr1" draw:text-style-name="P1" svg:width="0.03cm" svg:height="0.009cm" svg:x="0.614cm" svg:y="0cm">
              <draw:image xlink:href="">
                <text:p/>
              </draw:image>
            </draw:frame>
            <draw:frame table:end-cell-address="'Duomenys 11_20d'.D23" table:end-x="0.699cm" table:end-y="0.009cm" draw:z-index="197" draw:name="Paveikslai 556" draw:style-name="gr1" draw:text-style-name="P1" svg:width="0.03cm" svg:height="0.009cm" svg:x="0.669cm" svg:y="0cm">
              <draw:image xlink:href="">
                <text:p/>
              </draw:image>
            </draw:frame>
            <draw:frame table:end-cell-address="'Duomenys 11_20d'.D23" table:end-x="0.754cm" table:end-y="0.009cm" draw:z-index="198" draw:name="Paveikslai 557" draw:style-name="gr1" draw:text-style-name="P1" svg:width="0.03cm" svg:height="0.009cm" svg:x="0.724cm" svg:y="0cm">
              <draw:image xlink:href="">
                <text:p/>
              </draw:image>
            </draw:frame>
            <draw:frame table:end-cell-address="'Duomenys 11_20d'.D23" table:end-x="0.811cm" table:end-y="0.009cm" draw:z-index="199" draw:name="Paveikslai 558" draw:style-name="gr1" draw:text-style-name="P1" svg:width="0.03cm" svg:height="0.009cm" svg:x="0.781cm" svg:y="0cm">
              <draw:image xlink:href="">
                <text:p/>
              </draw:image>
            </draw:frame>
            <draw:frame table:end-cell-address="'Duomenys 11_20d'.D23" table:end-x="0.866cm" table:end-y="0.009cm" draw:z-index="200" draw:name="Paveikslai 559" draw:style-name="gr1" draw:text-style-name="P1" svg:width="0.029cm" svg:height="0.009cm" svg:x="0.837cm" svg:y="0cm">
              <draw:image xlink:href="">
                <text:p/>
              </draw:image>
            </draw:frame>
            <draw:frame table:end-cell-address="'Duomenys 11_20d'.D23" table:end-x="1.2cm" table:end-y="0.096cm" draw:z-index="201" draw:name="Paveikslai 560" draw:style-name="gr1" draw:text-style-name="P1" svg:width="0.308cm" svg:height="0.096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9">
          <table:table-cell office:value-type="string">
            <text:p><text:span text:style-name="T3"><text:a xlink:href="http://www.aikos.smm.lt/aikos/webdriver.exe?kalba=lt&amp;kodas=190144791&amp;MIval=/Institucija.html">Kauno Miko Petrausko muzikos mokykla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12053</text:p>
            <draw:frame table:end-cell-address="'Duomenys 11_20d'.C24" table:end-x="0.312cm" table:end-y="0.273cm" draw:z-index="202" draw:name="Paveikslai 561" draw:style-name="gr1" draw:text-style-name="P1" svg:width="0.311cm" svg:height="0.272cm" svg:x="0.001cm" svg:y="0.001cm">
              <draw:image xlink:href="">
                <text:p/>
              </draw:image>
            </draw:frame>
            <draw:frame table:end-cell-address="'Duomenys 11_20d'.C24" table:end-x="1.235cm" table:end-y="0.79cm" draw:z-index="203" draw:name="Paveikslai 562" draw:style-name="gr1" draw:text-style-name="P1" svg:width="0.9cm" svg:height="0.789cm" svg:x="0.335cm" svg:y="0.001cm">
              <draw:image xlink:href="">
                <text:p/>
              </draw:image>
            </draw:frame>
            <draw:frame table:end-cell-address="'Duomenys 11_20d'.C24" table:end-x="1.291cm" table:end-y="0.027cm" draw:z-index="204" draw:name="Paveikslai 563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24" table:end-x="1.342cm" table:end-y="0.027cm" draw:z-index="205" draw:name="Paveikslai 564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24" table:end-x="2.265cm" table:end-y="0.79cm" draw:z-index="206" draw:name="Paveikslai 565" draw:style-name="gr1" draw:text-style-name="P1" svg:width="0.9cm" svg:height="0.789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24" table:end-x="0.531cm" table:end-y="0.027cm" draw:z-index="207" draw:name="Paveikslai 566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24" table:end-x="0.588cm" table:end-y="0.027cm" draw:z-index="208" draw:name="Paveikslai 567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24" table:end-x="0.644cm" table:end-y="0.027cm" draw:z-index="209" draw:name="Paveikslai 568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24" table:end-x="0.699cm" table:end-y="0.027cm" draw:z-index="210" draw:name="Paveikslai 569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24" table:end-x="0.754cm" table:end-y="0.027cm" draw:z-index="211" draw:name="Paveikslai 570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24" table:end-x="0.811cm" table:end-y="0.027cm" draw:z-index="212" draw:name="Paveikslai 571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24" table:end-x="0.866cm" table:end-y="0.027cm" draw:z-index="213" draw:name="Paveikslai 572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24" table:end-x="1.2cm" table:end-y="0.273cm" draw:z-index="214" draw:name="Paveikslai 573" draw:style-name="gr1" draw:text-style-name="P1" svg:width="0.308cm" svg:height="0.272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5470983&amp;MIval=/Institucija.html">Kauno mokyklų techninis skyrius</text:a></text:span></text:p>
          </table:table-cell>
          <table:table-cell office:value-type="string">
            <text:p>Seniavos pl. 56A, Kaunas</text:p>
          </table:table-cell>
          <table:table-cell office:value-type="string">
            <text:p>8-37 -320160</text:p>
            <draw:frame table:end-cell-address="'Duomenys 11_20d'.C25" table:end-x="0.312cm" table:end-y="0.288cm" draw:z-index="215" draw:name="Paveikslai 574" draw:style-name="gr1" draw:text-style-name="P1" svg:width="0.311cm" svg:height="0.288cm" svg:x="0.001cm" svg:y="0cm">
              <draw:image xlink:href="">
                <text:p/>
              </draw:image>
            </draw:frame>
            <draw:frame table:end-cell-address="'Duomenys 11_20d'.C26" table:end-x="1.235cm" table:end-y="0.371cm" draw:z-index="216" draw:name="Paveikslai 575" draw:style-name="gr1" draw:text-style-name="P1" svg:width="0.9cm" svg:height="0.815cm" svg:x="0.335cm" svg:y="0cm">
              <draw:image xlink:href="">
                <text:p/>
              </draw:image>
            </draw:frame>
            <draw:frame table:end-cell-address="'Duomenys 11_20d'.C25" table:end-x="1.291cm" table:end-y="0.026cm" draw:z-index="217" draw:name="Paveikslai 576" draw:style-name="gr1" draw:text-style-name="P1" svg:width="0.034cm" svg:height="0.026cm" svg:x="1.257cm" svg:y="0cm">
              <draw:image xlink:href="">
                <text:p/>
              </draw:image>
            </draw:frame>
            <draw:frame table:end-cell-address="'Duomenys 11_20d'.C25" table:end-x="1.342cm" table:end-y="0.026cm" draw:z-index="218" draw:name="Paveikslai 577" draw:style-name="gr1" draw:text-style-name="P1" svg:width="0.034cm" svg:height="0.026cm" svg:x="1.308cm" svg:y="0cm">
              <draw:image xlink:href="">
                <text:p/>
              </draw:image>
            </draw:frame>
            <draw:frame table:end-cell-address="'Duomenys 11_20d'.C26" table:end-x="2.265cm" table:end-y="0.371cm" draw:z-index="219" draw:name="Paveikslai 578" draw:style-name="gr1" draw:text-style-name="P1" svg:width="0.9cm" svg:height="0.815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25" table:end-x="0.531cm" table:end-y="0.026cm" draw:z-index="220" draw:name="Paveikslai 579" draw:style-name="gr1" draw:text-style-name="P1" svg:width="0.03cm" svg:height="0.026cm" svg:x="0.501cm" svg:y="0cm">
              <draw:image xlink:href="">
                <text:p/>
              </draw:image>
            </draw:frame>
            <draw:frame table:end-cell-address="'Duomenys 11_20d'.D25" table:end-x="0.588cm" table:end-y="0.026cm" draw:z-index="221" draw:name="Paveikslai 580" draw:style-name="gr1" draw:text-style-name="P1" svg:width="0.029cm" svg:height="0.026cm" svg:x="0.559cm" svg:y="0cm">
              <draw:image xlink:href="">
                <text:p/>
              </draw:image>
            </draw:frame>
            <draw:frame table:end-cell-address="'Duomenys 11_20d'.D25" table:end-x="0.644cm" table:end-y="0.026cm" draw:z-index="222" draw:name="Paveikslai 581" draw:style-name="gr1" draw:text-style-name="P1" svg:width="0.03cm" svg:height="0.026cm" svg:x="0.614cm" svg:y="0cm">
              <draw:image xlink:href="">
                <text:p/>
              </draw:image>
            </draw:frame>
            <draw:frame table:end-cell-address="'Duomenys 11_20d'.D25" table:end-x="0.699cm" table:end-y="0.026cm" draw:z-index="223" draw:name="Paveikslai 582" draw:style-name="gr1" draw:text-style-name="P1" svg:width="0.03cm" svg:height="0.026cm" svg:x="0.669cm" svg:y="0cm">
              <draw:image xlink:href="">
                <text:p/>
              </draw:image>
            </draw:frame>
            <draw:frame table:end-cell-address="'Duomenys 11_20d'.D25" table:end-x="0.754cm" table:end-y="0.026cm" draw:z-index="224" draw:name="Paveikslai 583" draw:style-name="gr1" draw:text-style-name="P1" svg:width="0.03cm" svg:height="0.026cm" svg:x="0.724cm" svg:y="0cm">
              <draw:image xlink:href="">
                <text:p/>
              </draw:image>
            </draw:frame>
            <draw:frame table:end-cell-address="'Duomenys 11_20d'.D25" table:end-x="0.811cm" table:end-y="0.026cm" draw:z-index="225" draw:name="Paveikslai 584" draw:style-name="gr1" draw:text-style-name="P1" svg:width="0.03cm" svg:height="0.026cm" svg:x="0.781cm" svg:y="0cm">
              <draw:image xlink:href="">
                <text:p/>
              </draw:image>
            </draw:frame>
            <draw:frame table:end-cell-address="'Duomenys 11_20d'.D25" table:end-x="0.866cm" table:end-y="0.026cm" draw:z-index="226" draw:name="Paveikslai 585" draw:style-name="gr1" draw:text-style-name="P1" svg:width="0.029cm" svg:height="0.026cm" svg:x="0.837cm" svg:y="0cm">
              <draw:image xlink:href="">
                <text:p/>
              </draw:image>
            </draw:frame>
            <draw:frame table:end-cell-address="'Duomenys 11_20d'.D25" table:end-x="1.2cm" table:end-y="0.288cm" draw:z-index="227" draw:name="Paveikslai 586" draw:style-name="gr1" draw:text-style-name="P1" svg:width="0.308cm" svg:height="0.288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9">
          <table:table-cell office:value-type="string">
            <text:p><text:span text:style-name="T3"><text:a xlink:href="http://www.aikos.smm.lt/aikos/webdriver.exe?kalba=lt&amp;kodas=190143885&amp;MIval=/Institucija.html">Kauno moksleivių aplinkotyros centras</text:a></text:span></text:p>
          </table:table-cell>
          <table:table-cell office:value-type="string">
            <text:p>A. Mickevičiaus g. 2, Kaunas</text:p>
          </table:table-cell>
          <table:table-cell office:value-type="string">
            <text:p>8-37 -390064</text:p>
            <draw:frame table:end-cell-address="'Duomenys 11_20d'.C26" table:end-x="0.312cm" table:end-y="0.272cm" draw:z-index="228" draw:name="Paveikslai 587" draw:style-name="gr1" draw:text-style-name="P1" svg:width="0.311cm" svg:height="0.271cm" svg:x="0.001cm" svg:y="0.001cm">
              <draw:image xlink:href="">
                <text:p/>
              </draw:image>
            </draw:frame>
            <draw:frame table:end-cell-address="'Duomenys 11_20d'.C26" table:end-x="1.235cm" table:end-y="0.839cm" draw:z-index="229" draw:name="Paveikslai 588" draw:style-name="gr1" draw:text-style-name="P1" svg:width="0.9cm" svg:height="0.838cm" svg:x="0.335cm" svg:y="0.001cm">
              <draw:image xlink:href="">
                <text:p/>
              </draw:image>
            </draw:frame>
            <draw:frame table:end-cell-address="'Duomenys 11_20d'.C26" table:end-x="1.291cm" table:end-y="0.027cm" draw:z-index="230" draw:name="Paveikslai 589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26" table:end-x="1.342cm" table:end-y="0.027cm" draw:z-index="231" draw:name="Paveikslai 590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26" table:end-x="2.265cm" table:end-y="0.839cm" draw:z-index="232" draw:name="Paveikslai 591" draw:style-name="gr1" draw:text-style-name="P1" svg:width="0.9cm" svg:height="0.838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26" table:end-x="0.531cm" table:end-y="0.027cm" draw:z-index="233" draw:name="Paveikslai 592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26" table:end-x="0.588cm" table:end-y="0.027cm" draw:z-index="234" draw:name="Paveikslai 593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26" table:end-x="0.644cm" table:end-y="0.027cm" draw:z-index="235" draw:name="Paveikslai 594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26" table:end-x="0.699cm" table:end-y="0.027cm" draw:z-index="236" draw:name="Paveikslai 595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26" table:end-x="0.754cm" table:end-y="0.027cm" draw:z-index="237" draw:name="Paveikslai 596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26" table:end-x="0.811cm" table:end-y="0.027cm" draw:z-index="238" draw:name="Paveikslai 597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26" table:end-x="0.866cm" table:end-y="0.027cm" draw:z-index="239" draw:name="Paveikslai 598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26" table:end-x="1.2cm" table:end-y="0.272cm" draw:z-index="240" draw:name="Paveikslai 599" draw:style-name="gr1" draw:text-style-name="P1" svg:width="0.308cm" svg:height="0.271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3928&amp;MIval=/Institucija.html">Kauno moksleivių techninės kūrybos centras</text:a></text:span></text:p>
          </table:table-cell>
          <table:table-cell office:value-type="string">
            <text:p>Demokratų g. 34A, Kaunas</text:p>
          </table:table-cell>
          <table:table-cell office:value-type="string">
            <text:p>8-37 -323582</text:p>
            <draw:frame table:end-cell-address="'Duomenys 11_20d'.C27" table:end-x="0.312cm" table:end-y="0.145cm" draw:z-index="241" draw:name="Paveikslai 600" draw:style-name="gr1" draw:text-style-name="P1" svg:width="0.311cm" svg:height="0.144cm" svg:x="0.001cm" svg:y="0.001cm">
              <draw:image xlink:href="">
                <text:p/>
              </draw:image>
            </draw:frame>
            <draw:frame table:end-cell-address="'Duomenys 11_20d'.C27" table:end-x="1.235cm" table:end-y="0.419cm" draw:z-index="242" draw:name="Paveikslai 601" draw:style-name="gr1" draw:text-style-name="P1" svg:width="0.9cm" svg:height="0.418cm" svg:x="0.335cm" svg:y="0.001cm">
              <draw:image xlink:href="">
                <text:p/>
              </draw:image>
            </draw:frame>
            <draw:frame table:end-cell-address="'Duomenys 11_20d'.C27" table:end-x="1.291cm" table:end-y="0.015cm" draw:z-index="243" draw:name="Paveikslai 602" draw:style-name="gr1" draw:text-style-name="P1" svg:width="0.034cm" svg:height="0.014cm" svg:x="1.257cm" svg:y="0.001cm">
              <draw:image xlink:href="">
                <text:p/>
              </draw:image>
            </draw:frame>
            <draw:frame table:end-cell-address="'Duomenys 11_20d'.C27" table:end-x="1.342cm" table:end-y="0.015cm" draw:z-index="244" draw:name="Paveikslai 603" draw:style-name="gr1" draw:text-style-name="P1" svg:width="0.034cm" svg:height="0.014cm" svg:x="1.308cm" svg:y="0.001cm">
              <draw:image xlink:href="">
                <text:p/>
              </draw:image>
            </draw:frame>
            <draw:frame table:end-cell-address="'Duomenys 11_20d'.C27" table:end-x="2.265cm" table:end-y="0.419cm" draw:z-index="245" draw:name="Paveikslai 604" draw:style-name="gr1" draw:text-style-name="P1" svg:width="0.9cm" svg:height="0.418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27" table:end-x="0.531cm" table:end-y="0.015cm" draw:z-index="246" draw:name="Paveikslai 605" draw:style-name="gr1" draw:text-style-name="P1" svg:width="0.03cm" svg:height="0.014cm" svg:x="0.501cm" svg:y="0.001cm">
              <draw:image xlink:href="">
                <text:p/>
              </draw:image>
            </draw:frame>
            <draw:frame table:end-cell-address="'Duomenys 11_20d'.D27" table:end-x="0.588cm" table:end-y="0.015cm" draw:z-index="247" draw:name="Paveikslai 606" draw:style-name="gr1" draw:text-style-name="P1" svg:width="0.029cm" svg:height="0.014cm" svg:x="0.559cm" svg:y="0.001cm">
              <draw:image xlink:href="">
                <text:p/>
              </draw:image>
            </draw:frame>
            <draw:frame table:end-cell-address="'Duomenys 11_20d'.D27" table:end-x="0.644cm" table:end-y="0.015cm" draw:z-index="248" draw:name="Paveikslai 607" draw:style-name="gr1" draw:text-style-name="P1" svg:width="0.03cm" svg:height="0.014cm" svg:x="0.614cm" svg:y="0.001cm">
              <draw:image xlink:href="">
                <text:p/>
              </draw:image>
            </draw:frame>
            <draw:frame table:end-cell-address="'Duomenys 11_20d'.D27" table:end-x="0.699cm" table:end-y="0.015cm" draw:z-index="249" draw:name="Paveikslai 608" draw:style-name="gr1" draw:text-style-name="P1" svg:width="0.03cm" svg:height="0.014cm" svg:x="0.669cm" svg:y="0.001cm">
              <draw:image xlink:href="">
                <text:p/>
              </draw:image>
            </draw:frame>
            <draw:frame table:end-cell-address="'Duomenys 11_20d'.D27" table:end-x="0.754cm" table:end-y="0.015cm" draw:z-index="250" draw:name="Paveikslai 609" draw:style-name="gr1" draw:text-style-name="P1" svg:width="0.03cm" svg:height="0.014cm" svg:x="0.724cm" svg:y="0.001cm">
              <draw:image xlink:href="">
                <text:p/>
              </draw:image>
            </draw:frame>
            <draw:frame table:end-cell-address="'Duomenys 11_20d'.D27" table:end-x="0.811cm" table:end-y="0.015cm" draw:z-index="251" draw:name="Paveikslai 610" draw:style-name="gr1" draw:text-style-name="P1" svg:width="0.03cm" svg:height="0.014cm" svg:x="0.781cm" svg:y="0.001cm">
              <draw:image xlink:href="">
                <text:p/>
              </draw:image>
            </draw:frame>
            <draw:frame table:end-cell-address="'Duomenys 11_20d'.D27" table:end-x="0.866cm" table:end-y="0.015cm" draw:z-index="252" draw:name="Paveikslai 611" draw:style-name="gr1" draw:text-style-name="P1" svg:width="0.029cm" svg:height="0.014cm" svg:x="0.837cm" svg:y="0.001cm">
              <draw:image xlink:href="">
                <text:p/>
              </draw:image>
            </draw:frame>
            <draw:frame table:end-cell-address="'Duomenys 11_20d'.D27" table:end-x="1.2cm" table:end-y="0.145cm" draw:z-index="253" draw:name="Paveikslai 612" draw:style-name="gr1" draw:text-style-name="P1" svg:width="0.308cm" svg:height="0.144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5470111&amp;MIval=/Institucija.html">Kauno plaukimo mokykla</text:a></text:span></text:p>
          </table:table-cell>
          <table:table-cell office:value-type="string">
            <text:p>Saulės g. 12-202, Kaunas</text:p>
          </table:table-cell>
          <table:table-cell office:value-type="string">
            <text:p>8-37 -362002</text:p>
            <draw:frame table:end-cell-address="'Duomenys 11_20d'.C28" table:end-x="0.312cm" table:end-y="0.289cm" draw:z-index="254" draw:name="Paveikslai 613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29" table:end-x="1.235cm" table:end-y="0.196cm" draw:z-index="255" draw:name="Paveikslai 614" draw:style-name="gr1" draw:text-style-name="P1" svg:width="0.9cm" svg:height="0.64cm" svg:x="0.335cm" svg:y="0.001cm">
              <draw:image xlink:href="">
                <text:p/>
              </draw:image>
            </draw:frame>
            <draw:frame table:end-cell-address="'Duomenys 11_20d'.C28" table:end-x="1.291cm" table:end-y="0.027cm" draw:z-index="256" draw:name="Paveikslai 615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28" table:end-x="1.342cm" table:end-y="0.027cm" draw:z-index="257" draw:name="Paveikslai 616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29" table:end-x="2.265cm" table:end-y="0.196cm" draw:z-index="258" draw:name="Paveikslai 617" draw:style-name="gr1" draw:text-style-name="P1" svg:width="0.9cm" svg:height="0.64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28" table:end-x="0.531cm" table:end-y="0.027cm" draw:z-index="259" draw:name="Paveikslai 618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28" table:end-x="0.588cm" table:end-y="0.027cm" draw:z-index="260" draw:name="Paveikslai 619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28" table:end-x="0.644cm" table:end-y="0.027cm" draw:z-index="261" draw:name="Paveikslai 620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28" table:end-x="0.699cm" table:end-y="0.027cm" draw:z-index="262" draw:name="Paveikslai 621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28" table:end-x="0.754cm" table:end-y="0.027cm" draw:z-index="263" draw:name="Paveikslai 622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28" table:end-x="0.811cm" table:end-y="0.027cm" draw:z-index="264" draw:name="Paveikslai 623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28" table:end-x="0.866cm" table:end-y="0.027cm" draw:z-index="265" draw:name="Paveikslai 624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28" table:end-x="1.2cm" table:end-y="0.289cm" draw:z-index="266" draw:name="Paveikslai 625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1824370&amp;MIval=/Institucija.html">Kauno rajono sporto mokykla</text:a></text:span></text:p>
          </table:table-cell>
          <table:table-cell office:value-type="string">
            <text:p>M. Valančiaus g. 8, Kaunas</text:p>
          </table:table-cell>
          <table:table-cell office:value-type="string">
            <text:p>8-37 -381002</text:p>
            <draw:frame table:end-cell-address="'Duomenys 11_20d'.C29" table:end-x="0.312cm" table:end-y="0.144cm" draw:z-index="267" draw:name="Paveikslai 626" draw:style-name="gr1" draw:text-style-name="P1" svg:width="0.311cm" svg:height="0.144cm" svg:x="0.001cm" svg:y="0cm">
              <draw:image xlink:href="">
                <text:p/>
              </draw:image>
            </draw:frame>
            <draw:frame table:end-cell-address="'Duomenys 11_20d'.C29" table:end-x="1.235cm" table:end-y="0.445cm" draw:z-index="268" draw:name="Paveikslai 627" draw:style-name="gr1" draw:text-style-name="P1" svg:width="0.9cm" svg:height="0.445cm" svg:x="0.335cm" svg:y="0cm">
              <draw:image xlink:href="">
                <text:p/>
              </draw:image>
            </draw:frame>
            <draw:frame table:end-cell-address="'Duomenys 11_20d'.C29" table:end-x="1.291cm" table:end-y="0.014cm" draw:z-index="269" draw:name="Paveikslai 628" draw:style-name="gr1" draw:text-style-name="P1" svg:width="0.034cm" svg:height="0.014cm" svg:x="1.257cm" svg:y="0cm">
              <draw:image xlink:href="">
                <text:p/>
              </draw:image>
            </draw:frame>
            <draw:frame table:end-cell-address="'Duomenys 11_20d'.C29" table:end-x="1.342cm" table:end-y="0.014cm" draw:z-index="270" draw:name="Paveikslai 629" draw:style-name="gr1" draw:text-style-name="P1" svg:width="0.034cm" svg:height="0.014cm" svg:x="1.308cm" svg:y="0cm">
              <draw:image xlink:href="">
                <text:p/>
              </draw:image>
            </draw:frame>
            <draw:frame table:end-cell-address="'Duomenys 11_20d'.C29" table:end-x="2.265cm" table:end-y="0.445cm" draw:z-index="271" draw:name="Paveikslai 630" draw:style-name="gr1" draw:text-style-name="P1" svg:width="0.9cm" svg:height="0.445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29" table:end-x="0.531cm" table:end-y="0.014cm" draw:z-index="272" draw:name="Paveikslai 631" draw:style-name="gr1" draw:text-style-name="P1" svg:width="0.03cm" svg:height="0.014cm" svg:x="0.501cm" svg:y="0cm">
              <draw:image xlink:href="">
                <text:p/>
              </draw:image>
            </draw:frame>
            <draw:frame table:end-cell-address="'Duomenys 11_20d'.D29" table:end-x="0.588cm" table:end-y="0.014cm" draw:z-index="273" draw:name="Paveikslai 632" draw:style-name="gr1" draw:text-style-name="P1" svg:width="0.029cm" svg:height="0.014cm" svg:x="0.559cm" svg:y="0cm">
              <draw:image xlink:href="">
                <text:p/>
              </draw:image>
            </draw:frame>
            <draw:frame table:end-cell-address="'Duomenys 11_20d'.D29" table:end-x="0.644cm" table:end-y="0.014cm" draw:z-index="274" draw:name="Paveikslai 633" draw:style-name="gr1" draw:text-style-name="P1" svg:width="0.03cm" svg:height="0.014cm" svg:x="0.614cm" svg:y="0cm">
              <draw:image xlink:href="">
                <text:p/>
              </draw:image>
            </draw:frame>
            <draw:frame table:end-cell-address="'Duomenys 11_20d'.D29" table:end-x="0.699cm" table:end-y="0.014cm" draw:z-index="275" draw:name="Paveikslai 634" draw:style-name="gr1" draw:text-style-name="P1" svg:width="0.03cm" svg:height="0.014cm" svg:x="0.669cm" svg:y="0cm">
              <draw:image xlink:href="">
                <text:p/>
              </draw:image>
            </draw:frame>
            <draw:frame table:end-cell-address="'Duomenys 11_20d'.D29" table:end-x="0.754cm" table:end-y="0.014cm" draw:z-index="276" draw:name="Paveikslai 635" draw:style-name="gr1" draw:text-style-name="P1" svg:width="0.03cm" svg:height="0.014cm" svg:x="0.724cm" svg:y="0cm">
              <draw:image xlink:href="">
                <text:p/>
              </draw:image>
            </draw:frame>
            <draw:frame table:end-cell-address="'Duomenys 11_20d'.D29" table:end-x="0.811cm" table:end-y="0.014cm" draw:z-index="277" draw:name="Paveikslai 636" draw:style-name="gr1" draw:text-style-name="P1" svg:width="0.03cm" svg:height="0.014cm" svg:x="0.781cm" svg:y="0cm">
              <draw:image xlink:href="">
                <text:p/>
              </draw:image>
            </draw:frame>
            <draw:frame table:end-cell-address="'Duomenys 11_20d'.D29" table:end-x="0.866cm" table:end-y="0.014cm" draw:z-index="278" draw:name="Paveikslai 637" draw:style-name="gr1" draw:text-style-name="P1" svg:width="0.029cm" svg:height="0.014cm" svg:x="0.837cm" svg:y="0cm">
              <draw:image xlink:href="">
                <text:p/>
              </draw:image>
            </draw:frame>
            <draw:frame table:end-cell-address="'Duomenys 11_20d'.D29" table:end-x="1.2cm" table:end-y="0.144cm" draw:z-index="279" draw:name="Paveikslai 638" draw:style-name="gr1" draw:text-style-name="P1" svg:width="0.308cm" svg:height="0.144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4834&amp;MIval=/Institucija.html">Kauno sakralinės muzikos mokykla</text:a></text:span></text:p>
          </table:table-cell>
          <table:table-cell office:value-type="string">
            <text:p>A. Jakšto g. 18, Kaunas</text:p>
          </table:table-cell>
          <table:table-cell office:value-type="string">
            <text:p>8-37 -425741</text:p>
            <draw:frame table:end-cell-address="'Duomenys 11_20d'.C30" table:end-x="0.312cm" table:end-y="0.289cm" draw:z-index="280" draw:name="Paveikslai 639" draw:style-name="gr1" draw:text-style-name="P1" svg:width="0.311cm" svg:height="0.288cm" svg:x="0.001cm" svg:y="0.001cm">
              <draw:image xlink:href="">
                <text:p/>
              </draw:image>
            </draw:frame>
            <draw:frame table:end-cell-address="'Duomenys 11_20d'.C31" table:end-x="1.235cm" table:end-y="0.37cm" draw:z-index="281" draw:name="Paveikslai 640" draw:style-name="gr1" draw:text-style-name="P1" svg:width="0.9cm" svg:height="0.814cm" svg:x="0.335cm" svg:y="0.001cm">
              <draw:image xlink:href="">
                <text:p/>
              </draw:image>
            </draw:frame>
            <draw:frame table:end-cell-address="'Duomenys 11_20d'.C30" table:end-x="1.291cm" table:end-y="0.027cm" draw:z-index="282" draw:name="Paveikslai 641" draw:style-name="gr1" draw:text-style-name="P1" svg:width="0.034cm" svg:height="0.026cm" svg:x="1.257cm" svg:y="0.001cm">
              <draw:image xlink:href="">
                <text:p/>
              </draw:image>
            </draw:frame>
            <draw:frame table:end-cell-address="'Duomenys 11_20d'.C30" table:end-x="1.342cm" table:end-y="0.027cm" draw:z-index="283" draw:name="Paveikslai 642" draw:style-name="gr1" draw:text-style-name="P1" svg:width="0.034cm" svg:height="0.026cm" svg:x="1.308cm" svg:y="0.001cm">
              <draw:image xlink:href="">
                <text:p/>
              </draw:image>
            </draw:frame>
            <draw:frame table:end-cell-address="'Duomenys 11_20d'.C31" table:end-x="2.265cm" table:end-y="0.37cm" draw:z-index="284" draw:name="Paveikslai 643" draw:style-name="gr1" draw:text-style-name="P1" svg:width="0.9cm" svg:height="0.814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30" table:end-x="0.531cm" table:end-y="0.027cm" draw:z-index="285" draw:name="Paveikslai 644" draw:style-name="gr1" draw:text-style-name="P1" svg:width="0.03cm" svg:height="0.026cm" svg:x="0.501cm" svg:y="0.001cm">
              <draw:image xlink:href="">
                <text:p/>
              </draw:image>
            </draw:frame>
            <draw:frame table:end-cell-address="'Duomenys 11_20d'.D30" table:end-x="0.588cm" table:end-y="0.027cm" draw:z-index="286" draw:name="Paveikslai 645" draw:style-name="gr1" draw:text-style-name="P1" svg:width="0.029cm" svg:height="0.026cm" svg:x="0.559cm" svg:y="0.001cm">
              <draw:image xlink:href="">
                <text:p/>
              </draw:image>
            </draw:frame>
            <draw:frame table:end-cell-address="'Duomenys 11_20d'.D30" table:end-x="0.644cm" table:end-y="0.027cm" draw:z-index="287" draw:name="Paveikslai 646" draw:style-name="gr1" draw:text-style-name="P1" svg:width="0.03cm" svg:height="0.026cm" svg:x="0.614cm" svg:y="0.001cm">
              <draw:image xlink:href="">
                <text:p/>
              </draw:image>
            </draw:frame>
            <draw:frame table:end-cell-address="'Duomenys 11_20d'.D30" table:end-x="0.699cm" table:end-y="0.027cm" draw:z-index="288" draw:name="Paveikslai 647" draw:style-name="gr1" draw:text-style-name="P1" svg:width="0.03cm" svg:height="0.026cm" svg:x="0.669cm" svg:y="0.001cm">
              <draw:image xlink:href="">
                <text:p/>
              </draw:image>
            </draw:frame>
            <draw:frame table:end-cell-address="'Duomenys 11_20d'.D30" table:end-x="0.754cm" table:end-y="0.027cm" draw:z-index="289" draw:name="Paveikslai 648" draw:style-name="gr1" draw:text-style-name="P1" svg:width="0.03cm" svg:height="0.026cm" svg:x="0.724cm" svg:y="0.001cm">
              <draw:image xlink:href="">
                <text:p/>
              </draw:image>
            </draw:frame>
            <draw:frame table:end-cell-address="'Duomenys 11_20d'.D30" table:end-x="0.811cm" table:end-y="0.027cm" draw:z-index="290" draw:name="Paveikslai 649" draw:style-name="gr1" draw:text-style-name="P1" svg:width="0.03cm" svg:height="0.026cm" svg:x="0.781cm" svg:y="0.001cm">
              <draw:image xlink:href="">
                <text:p/>
              </draw:image>
            </draw:frame>
            <draw:frame table:end-cell-address="'Duomenys 11_20d'.D30" table:end-x="0.866cm" table:end-y="0.027cm" draw:z-index="291" draw:name="Paveikslai 650" draw:style-name="gr1" draw:text-style-name="P1" svg:width="0.029cm" svg:height="0.026cm" svg:x="0.837cm" svg:y="0.001cm">
              <draw:image xlink:href="">
                <text:p/>
              </draw:image>
            </draw:frame>
            <draw:frame table:end-cell-address="'Duomenys 11_20d'.D30" table:end-x="1.2cm" table:end-y="0.289cm" draw:z-index="292" draw:name="Paveikslai 651" draw:style-name="gr1" draw:text-style-name="P1" svg:width="0.308cm" svg:height="0.288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9">
          <table:table-cell office:value-type="string">
            <text:p><text:span text:style-name="T3"><text:a xlink:href="http://www.aikos.smm.lt/aikos/webdriver.exe?kalba=lt&amp;kodas=195470830&amp;MIval=/Institucija.html">Kauno tautinės kultūros centras</text:a></text:span></text:p>
          </table:table-cell>
          <table:table-cell office:value-type="string">
            <text:p>Kovo 11-osios g. 108, Kaunas</text:p>
          </table:table-cell>
          <table:table-cell office:value-type="string">
            <text:p>8-37 -407134</text:p>
            <draw:frame table:end-cell-address="'Duomenys 11_20d'.C31" table:end-x="0.312cm" table:end-y="0.272cm" draw:z-index="293" draw:name="Paveikslai 652" draw:style-name="gr1" draw:text-style-name="P1" svg:width="0.311cm" svg:height="0.272cm" svg:x="0.001cm" svg:y="0cm">
              <draw:image xlink:href="">
                <text:p/>
              </draw:image>
            </draw:frame>
            <draw:frame table:end-cell-address="'Duomenys 11_20d'.C31" table:end-x="1.235cm" table:end-y="0.839cm" draw:z-index="294" draw:name="Paveikslai 653" draw:style-name="gr1" draw:text-style-name="P1" svg:width="0.9cm" svg:height="0.839cm" svg:x="0.335cm" svg:y="0cm">
              <draw:image xlink:href="">
                <text:p/>
              </draw:image>
            </draw:frame>
            <draw:frame table:end-cell-address="'Duomenys 11_20d'.C31" table:end-x="1.291cm" table:end-y="0.027cm" draw:z-index="295" draw:name="Paveikslai 654" draw:style-name="gr1" draw:text-style-name="P1" svg:width="0.034cm" svg:height="0.027cm" svg:x="1.257cm" svg:y="0cm">
              <draw:image xlink:href="">
                <text:p/>
              </draw:image>
            </draw:frame>
            <draw:frame table:end-cell-address="'Duomenys 11_20d'.C31" table:end-x="1.342cm" table:end-y="0.027cm" draw:z-index="296" draw:name="Paveikslai 655" draw:style-name="gr1" draw:text-style-name="P1" svg:width="0.034cm" svg:height="0.027cm" svg:x="1.308cm" svg:y="0cm">
              <draw:image xlink:href="">
                <text:p/>
              </draw:image>
            </draw:frame>
            <draw:frame table:end-cell-address="'Duomenys 11_20d'.C31" table:end-x="2.265cm" table:end-y="0.839cm" draw:z-index="297" draw:name="Paveikslai 656" draw:style-name="gr1" draw:text-style-name="P1" svg:width="0.9cm" svg:height="0.839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31" table:end-x="0.531cm" table:end-y="0.027cm" draw:z-index="298" draw:name="Paveikslai 657" draw:style-name="gr1" draw:text-style-name="P1" svg:width="0.03cm" svg:height="0.027cm" svg:x="0.501cm" svg:y="0cm">
              <draw:image xlink:href="">
                <text:p/>
              </draw:image>
            </draw:frame>
            <draw:frame table:end-cell-address="'Duomenys 11_20d'.D31" table:end-x="0.588cm" table:end-y="0.027cm" draw:z-index="299" draw:name="Paveikslai 658" draw:style-name="gr1" draw:text-style-name="P1" svg:width="0.029cm" svg:height="0.027cm" svg:x="0.559cm" svg:y="0cm">
              <draw:image xlink:href="">
                <text:p/>
              </draw:image>
            </draw:frame>
            <draw:frame table:end-cell-address="'Duomenys 11_20d'.D31" table:end-x="0.644cm" table:end-y="0.027cm" draw:z-index="300" draw:name="Paveikslai 659" draw:style-name="gr1" draw:text-style-name="P1" svg:width="0.03cm" svg:height="0.027cm" svg:x="0.614cm" svg:y="0cm">
              <draw:image xlink:href="">
                <text:p/>
              </draw:image>
            </draw:frame>
            <draw:frame table:end-cell-address="'Duomenys 11_20d'.D31" table:end-x="0.699cm" table:end-y="0.027cm" draw:z-index="301" draw:name="Paveikslai 660" draw:style-name="gr1" draw:text-style-name="P1" svg:width="0.03cm" svg:height="0.027cm" svg:x="0.669cm" svg:y="0cm">
              <draw:image xlink:href="">
                <text:p/>
              </draw:image>
            </draw:frame>
            <draw:frame table:end-cell-address="'Duomenys 11_20d'.D31" table:end-x="0.754cm" table:end-y="0.027cm" draw:z-index="302" draw:name="Paveikslai 661" draw:style-name="gr1" draw:text-style-name="P1" svg:width="0.03cm" svg:height="0.027cm" svg:x="0.724cm" svg:y="0cm">
              <draw:image xlink:href="">
                <text:p/>
              </draw:image>
            </draw:frame>
            <draw:frame table:end-cell-address="'Duomenys 11_20d'.D31" table:end-x="0.811cm" table:end-y="0.027cm" draw:z-index="303" draw:name="Paveikslai 662" draw:style-name="gr1" draw:text-style-name="P1" svg:width="0.03cm" svg:height="0.027cm" svg:x="0.781cm" svg:y="0cm">
              <draw:image xlink:href="">
                <text:p/>
              </draw:image>
            </draw:frame>
            <draw:frame table:end-cell-address="'Duomenys 11_20d'.D31" table:end-x="0.866cm" table:end-y="0.027cm" draw:z-index="304" draw:name="Paveikslai 663" draw:style-name="gr1" draw:text-style-name="P1" svg:width="0.029cm" svg:height="0.027cm" svg:x="0.837cm" svg:y="0cm">
              <draw:image xlink:href="">
                <text:p/>
              </draw:image>
            </draw:frame>
            <draw:frame table:end-cell-address="'Duomenys 11_20d'.D31" table:end-x="1.2cm" table:end-y="0.272cm" draw:z-index="305" draw:name="Paveikslai 664" draw:style-name="gr1" draw:text-style-name="P1" svg:width="0.308cm" svg:height="0.272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1830081&amp;MIval=/Institucija.html">Kauno vaikų ir jaunimo teatras "Vilkolakis"</text:a></text:span></text:p>
          </table:table-cell>
          <table:table-cell office:value-type="string">
            <text:p>Parodos g. 26, Kaunas</text:p>
          </table:table-cell>
          <table:table-cell office:value-type="string">
            <text:p>8-37 -313712</text:p>
            <draw:frame table:end-cell-address="'Duomenys 11_20d'.C32" table:end-x="0.312cm" table:end-y="0.145cm" draw:z-index="306" draw:name="Paveikslai 665" draw:style-name="gr1" draw:text-style-name="P1" svg:width="0.311cm" svg:height="0.144cm" svg:x="0.001cm" svg:y="0.001cm">
              <draw:image xlink:href="">
                <text:p/>
              </draw:image>
            </draw:frame>
            <draw:frame table:end-cell-address="'Duomenys 11_20d'.C32" table:end-x="1.235cm" table:end-y="0.419cm" draw:z-index="307" draw:name="Paveikslai 666" draw:style-name="gr1" draw:text-style-name="P1" svg:width="0.9cm" svg:height="0.418cm" svg:x="0.335cm" svg:y="0.001cm">
              <draw:image xlink:href="">
                <text:p/>
              </draw:image>
            </draw:frame>
            <draw:frame table:end-cell-address="'Duomenys 11_20d'.C32" table:end-x="1.291cm" table:end-y="0.014cm" draw:z-index="308" draw:name="Paveikslai 667" draw:style-name="gr1" draw:text-style-name="P1" svg:width="0.034cm" svg:height="0.013cm" svg:x="1.257cm" svg:y="0.001cm">
              <draw:image xlink:href="">
                <text:p/>
              </draw:image>
            </draw:frame>
            <draw:frame table:end-cell-address="'Duomenys 11_20d'.C32" table:end-x="1.342cm" table:end-y="0.014cm" draw:z-index="309" draw:name="Paveikslai 668" draw:style-name="gr1" draw:text-style-name="P1" svg:width="0.034cm" svg:height="0.013cm" svg:x="1.308cm" svg:y="0.001cm">
              <draw:image xlink:href="">
                <text:p/>
              </draw:image>
            </draw:frame>
            <draw:frame table:end-cell-address="'Duomenys 11_20d'.C32" table:end-x="2.265cm" table:end-y="0.419cm" draw:z-index="310" draw:name="Paveikslai 669" draw:style-name="gr1" draw:text-style-name="P1" svg:width="0.9cm" svg:height="0.418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32" table:end-x="0.531cm" table:end-y="0.014cm" draw:z-index="311" draw:name="Paveikslai 670" draw:style-name="gr1" draw:text-style-name="P1" svg:width="0.03cm" svg:height="0.013cm" svg:x="0.501cm" svg:y="0.001cm">
              <draw:image xlink:href="">
                <text:p/>
              </draw:image>
            </draw:frame>
            <draw:frame table:end-cell-address="'Duomenys 11_20d'.D32" table:end-x="0.588cm" table:end-y="0.014cm" draw:z-index="312" draw:name="Paveikslai 671" draw:style-name="gr1" draw:text-style-name="P1" svg:width="0.029cm" svg:height="0.013cm" svg:x="0.559cm" svg:y="0.001cm">
              <draw:image xlink:href="">
                <text:p/>
              </draw:image>
            </draw:frame>
            <draw:frame table:end-cell-address="'Duomenys 11_20d'.D32" table:end-x="0.644cm" table:end-y="0.014cm" draw:z-index="313" draw:name="Paveikslai 672" draw:style-name="gr1" draw:text-style-name="P1" svg:width="0.03cm" svg:height="0.013cm" svg:x="0.614cm" svg:y="0.001cm">
              <draw:image xlink:href="">
                <text:p/>
              </draw:image>
            </draw:frame>
            <draw:frame table:end-cell-address="'Duomenys 11_20d'.D32" table:end-x="0.699cm" table:end-y="0.014cm" draw:z-index="314" draw:name="Paveikslai 673" draw:style-name="gr1" draw:text-style-name="P1" svg:width="0.03cm" svg:height="0.013cm" svg:x="0.669cm" svg:y="0.001cm">
              <draw:image xlink:href="">
                <text:p/>
              </draw:image>
            </draw:frame>
            <draw:frame table:end-cell-address="'Duomenys 11_20d'.D32" table:end-x="0.754cm" table:end-y="0.014cm" draw:z-index="315" draw:name="Paveikslai 674" draw:style-name="gr1" draw:text-style-name="P1" svg:width="0.03cm" svg:height="0.013cm" svg:x="0.724cm" svg:y="0.001cm">
              <draw:image xlink:href="">
                <text:p/>
              </draw:image>
            </draw:frame>
            <draw:frame table:end-cell-address="'Duomenys 11_20d'.D32" table:end-x="0.811cm" table:end-y="0.014cm" draw:z-index="316" draw:name="Paveikslai 675" draw:style-name="gr1" draw:text-style-name="P1" svg:width="0.03cm" svg:height="0.013cm" svg:x="0.781cm" svg:y="0.001cm">
              <draw:image xlink:href="">
                <text:p/>
              </draw:image>
            </draw:frame>
            <draw:frame table:end-cell-address="'Duomenys 11_20d'.D32" table:end-x="0.866cm" table:end-y="0.014cm" draw:z-index="317" draw:name="Paveikslai 676" draw:style-name="gr1" draw:text-style-name="P1" svg:width="0.029cm" svg:height="0.013cm" svg:x="0.837cm" svg:y="0.001cm">
              <draw:image xlink:href="">
                <text:p/>
              </draw:image>
            </draw:frame>
            <draw:frame table:end-cell-address="'Duomenys 11_20d'.D32" table:end-x="1.2cm" table:end-y="0.145cm" draw:z-index="318" draw:name="Paveikslai 677" draw:style-name="gr1" draw:text-style-name="P1" svg:width="0.308cm" svg:height="0.144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0143732&amp;MIval=/Institucija.html">Kauno vaikų ir moksleivių laisvalaikio rūmai</text:a></text:span></text:p>
          </table:table-cell>
          <table:table-cell office:value-type="string">
            <text:p>Aušros g. 42C, Kaunas</text:p>
          </table:table-cell>
          <table:table-cell office:value-type="string">
            <text:p>8-37 -423205</text:p>
            <draw:frame table:end-cell-address="'Duomenys 11_20d'.C33" table:end-x="0.312cm" table:end-y="0.144cm" draw:z-index="319" draw:name="Paveikslai 678" draw:style-name="gr1" draw:text-style-name="P1" svg:width="0.311cm" svg:height="0.144cm" svg:x="0.001cm" svg:y="0cm">
              <draw:image xlink:href="">
                <text:p/>
              </draw:image>
            </draw:frame>
            <draw:frame table:end-cell-address="'Duomenys 11_20d'.C33" table:end-x="1.235cm" table:end-y="0.419cm" draw:z-index="320" draw:name="Paveikslai 679" draw:style-name="gr1" draw:text-style-name="P1" svg:width="0.9cm" svg:height="0.419cm" svg:x="0.335cm" svg:y="0cm">
              <draw:image xlink:href="">
                <text:p/>
              </draw:image>
            </draw:frame>
            <draw:frame table:end-cell-address="'Duomenys 11_20d'.C33" table:end-x="1.291cm" table:end-y="0.014cm" draw:z-index="321" draw:name="Paveikslai 680" draw:style-name="gr1" draw:text-style-name="P1" svg:width="0.034cm" svg:height="0.014cm" svg:x="1.257cm" svg:y="0cm">
              <draw:image xlink:href="">
                <text:p/>
              </draw:image>
            </draw:frame>
            <draw:frame table:end-cell-address="'Duomenys 11_20d'.C33" table:end-x="1.342cm" table:end-y="0.014cm" draw:z-index="322" draw:name="Paveikslai 681" draw:style-name="gr1" draw:text-style-name="P1" svg:width="0.034cm" svg:height="0.014cm" svg:x="1.308cm" svg:y="0cm">
              <draw:image xlink:href="">
                <text:p/>
              </draw:image>
            </draw:frame>
            <draw:frame table:end-cell-address="'Duomenys 11_20d'.C33" table:end-x="2.265cm" table:end-y="0.419cm" draw:z-index="323" draw:name="Paveikslai 682" draw:style-name="gr1" draw:text-style-name="P1" svg:width="0.9cm" svg:height="0.419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33" table:end-x="0.531cm" table:end-y="0.014cm" draw:z-index="324" draw:name="Paveikslai 683" draw:style-name="gr1" draw:text-style-name="P1" svg:width="0.03cm" svg:height="0.014cm" svg:x="0.501cm" svg:y="0cm">
              <draw:image xlink:href="">
                <text:p/>
              </draw:image>
            </draw:frame>
            <draw:frame table:end-cell-address="'Duomenys 11_20d'.D33" table:end-x="0.588cm" table:end-y="0.014cm" draw:z-index="325" draw:name="Paveikslai 684" draw:style-name="gr1" draw:text-style-name="P1" svg:width="0.029cm" svg:height="0.014cm" svg:x="0.559cm" svg:y="0cm">
              <draw:image xlink:href="">
                <text:p/>
              </draw:image>
            </draw:frame>
            <draw:frame table:end-cell-address="'Duomenys 11_20d'.D33" table:end-x="0.644cm" table:end-y="0.014cm" draw:z-index="326" draw:name="Paveikslai 685" draw:style-name="gr1" draw:text-style-name="P1" svg:width="0.03cm" svg:height="0.014cm" svg:x="0.614cm" svg:y="0cm">
              <draw:image xlink:href="">
                <text:p/>
              </draw:image>
            </draw:frame>
            <draw:frame table:end-cell-address="'Duomenys 11_20d'.D33" table:end-x="0.699cm" table:end-y="0.014cm" draw:z-index="327" draw:name="Paveikslai 686" draw:style-name="gr1" draw:text-style-name="P1" svg:width="0.03cm" svg:height="0.014cm" svg:x="0.669cm" svg:y="0cm">
              <draw:image xlink:href="">
                <text:p/>
              </draw:image>
            </draw:frame>
            <draw:frame table:end-cell-address="'Duomenys 11_20d'.D33" table:end-x="0.754cm" table:end-y="0.014cm" draw:z-index="328" draw:name="Paveikslai 687" draw:style-name="gr1" draw:text-style-name="P1" svg:width="0.03cm" svg:height="0.014cm" svg:x="0.724cm" svg:y="0cm">
              <draw:image xlink:href="">
                <text:p/>
              </draw:image>
            </draw:frame>
            <draw:frame table:end-cell-address="'Duomenys 11_20d'.D33" table:end-x="0.811cm" table:end-y="0.014cm" draw:z-index="329" draw:name="Paveikslai 688" draw:style-name="gr1" draw:text-style-name="P1" svg:width="0.03cm" svg:height="0.014cm" svg:x="0.781cm" svg:y="0cm">
              <draw:image xlink:href="">
                <text:p/>
              </draw:image>
            </draw:frame>
            <draw:frame table:end-cell-address="'Duomenys 11_20d'.D33" table:end-x="0.866cm" table:end-y="0.014cm" draw:z-index="330" draw:name="Paveikslai 689" draw:style-name="gr1" draw:text-style-name="P1" svg:width="0.029cm" svg:height="0.014cm" svg:x="0.837cm" svg:y="0cm">
              <draw:image xlink:href="">
                <text:p/>
              </draw:image>
            </draw:frame>
            <draw:frame table:end-cell-address="'Duomenys 11_20d'.D33" table:end-x="1.2cm" table:end-y="0.144cm" draw:z-index="331" draw:name="Paveikslai 690" draw:style-name="gr1" draw:text-style-name="P1" svg:width="0.308cm" svg:height="0.144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295096180&amp;MIval=/Institucija.html">Kauno žiemos sporto mokykla "Baltų ainiai"</text:a></text:span></text:p>
          </table:table-cell>
          <table:table-cell office:value-type="string">
            <text:p>V. Krėvės pr. 54, Kaunas</text:p>
          </table:table-cell>
          <table:table-cell office:value-type="string">
            <text:p>8-37 -335181</text:p>
            <draw:frame table:end-cell-address="'Duomenys 11_20d'.C34" table:end-x="0.312cm" table:end-y="0.145cm" draw:z-index="332" draw:name="Paveikslai 691" draw:style-name="gr1" draw:text-style-name="P1" svg:width="0.311cm" svg:height="0.144cm" svg:x="0.001cm" svg:y="0.001cm">
              <draw:image xlink:href="">
                <text:p/>
              </draw:image>
            </draw:frame>
            <draw:frame table:end-cell-address="'Duomenys 11_20d'.C34" table:end-x="1.235cm" table:end-y="0.419cm" draw:z-index="333" draw:name="Paveikslai 692" draw:style-name="gr1" draw:text-style-name="P1" svg:width="0.9cm" svg:height="0.418cm" svg:x="0.335cm" svg:y="0.001cm">
              <draw:image xlink:href="">
                <text:p/>
              </draw:image>
            </draw:frame>
            <draw:frame table:end-cell-address="'Duomenys 11_20d'.C34" table:end-x="1.291cm" table:end-y="0.015cm" draw:z-index="334" draw:name="Paveikslai 693" draw:style-name="gr1" draw:text-style-name="P1" svg:width="0.034cm" svg:height="0.014cm" svg:x="1.257cm" svg:y="0.001cm">
              <draw:image xlink:href="">
                <text:p/>
              </draw:image>
            </draw:frame>
            <draw:frame table:end-cell-address="'Duomenys 11_20d'.C34" table:end-x="1.342cm" table:end-y="0.015cm" draw:z-index="335" draw:name="Paveikslai 694" draw:style-name="gr1" draw:text-style-name="P1" svg:width="0.034cm" svg:height="0.014cm" svg:x="1.308cm" svg:y="0.001cm">
              <draw:image xlink:href="">
                <text:p/>
              </draw:image>
            </draw:frame>
            <draw:frame table:end-cell-address="'Duomenys 11_20d'.C34" table:end-x="2.265cm" table:end-y="0.419cm" draw:z-index="336" draw:name="Paveikslai 695" draw:style-name="gr1" draw:text-style-name="P1" svg:width="0.9cm" svg:height="0.418cm" svg:x="1.365cm" svg:y="0.001cm">
              <draw:image xlink:href="">
                <text:p/>
              </draw:image>
            </draw:frame>
          </table:table-cell>
          <table:table-cell>
            <draw:frame table:end-cell-address="'Duomenys 11_20d'.D34" table:end-x="0.531cm" table:end-y="0.015cm" draw:z-index="337" draw:name="Paveikslai 696" draw:style-name="gr1" draw:text-style-name="P1" svg:width="0.03cm" svg:height="0.014cm" svg:x="0.501cm" svg:y="0.001cm">
              <draw:image xlink:href="">
                <text:p/>
              </draw:image>
            </draw:frame>
            <draw:frame table:end-cell-address="'Duomenys 11_20d'.D34" table:end-x="0.588cm" table:end-y="0.015cm" draw:z-index="338" draw:name="Paveikslai 697" draw:style-name="gr1" draw:text-style-name="P1" svg:width="0.029cm" svg:height="0.014cm" svg:x="0.559cm" svg:y="0.001cm">
              <draw:image xlink:href="">
                <text:p/>
              </draw:image>
            </draw:frame>
            <draw:frame table:end-cell-address="'Duomenys 11_20d'.D34" table:end-x="0.644cm" table:end-y="0.015cm" draw:z-index="339" draw:name="Paveikslai 698" draw:style-name="gr1" draw:text-style-name="P1" svg:width="0.03cm" svg:height="0.014cm" svg:x="0.614cm" svg:y="0.001cm">
              <draw:image xlink:href="">
                <text:p/>
              </draw:image>
            </draw:frame>
            <draw:frame table:end-cell-address="'Duomenys 11_20d'.D34" table:end-x="0.699cm" table:end-y="0.015cm" draw:z-index="340" draw:name="Paveikslai 699" draw:style-name="gr1" draw:text-style-name="P1" svg:width="0.03cm" svg:height="0.014cm" svg:x="0.669cm" svg:y="0.001cm">
              <draw:image xlink:href="">
                <text:p/>
              </draw:image>
            </draw:frame>
            <draw:frame table:end-cell-address="'Duomenys 11_20d'.D34" table:end-x="0.754cm" table:end-y="0.015cm" draw:z-index="341" draw:name="Paveikslai 700" draw:style-name="gr1" draw:text-style-name="P1" svg:width="0.03cm" svg:height="0.014cm" svg:x="0.724cm" svg:y="0.001cm">
              <draw:image xlink:href="">
                <text:p/>
              </draw:image>
            </draw:frame>
            <draw:frame table:end-cell-address="'Duomenys 11_20d'.D34" table:end-x="0.811cm" table:end-y="0.015cm" draw:z-index="342" draw:name="Paveikslai 701" draw:style-name="gr1" draw:text-style-name="P1" svg:width="0.03cm" svg:height="0.014cm" svg:x="0.781cm" svg:y="0.001cm">
              <draw:image xlink:href="">
                <text:p/>
              </draw:image>
            </draw:frame>
            <draw:frame table:end-cell-address="'Duomenys 11_20d'.D34" table:end-x="0.866cm" table:end-y="0.015cm" draw:z-index="343" draw:name="Paveikslai 702" draw:style-name="gr1" draw:text-style-name="P1" svg:width="0.029cm" svg:height="0.014cm" svg:x="0.837cm" svg:y="0.001cm">
              <draw:image xlink:href="">
                <text:p/>
              </draw:image>
            </draw:frame>
            <draw:frame table:end-cell-address="'Duomenys 11_20d'.D34" table:end-x="1.2cm" table:end-y="0.145cm" draw:z-index="344" draw:name="Paveikslai 703" draw:style-name="gr1" draw:text-style-name="P1" svg:width="0.308cm" svg:height="0.144cm" svg:x="0.892cm" svg:y="0.001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191829684&amp;MIval=/Institucija.html">Mstislavo Dobužinskio rusų kultūros ir estetinio lavinimo centras</text:a></text:span></text:p>
          </table:table-cell>
          <table:table-cell office:value-type="string">
            <text:p>Žeimenos g. 107, Kaunas</text:p>
          </table:table-cell>
          <table:table-cell office:value-type="string">
            <text:p>8-37 -313039</text:p>
            <draw:frame table:end-cell-address="'Duomenys 11_20d'.C35" table:end-x="0.312cm" table:end-y="0.144cm" draw:z-index="345" draw:name="Paveikslai 704" draw:style-name="gr1" draw:text-style-name="P1" svg:width="0.311cm" svg:height="0.144cm" svg:x="0.001cm" svg:y="0cm">
              <draw:image xlink:href="">
                <text:p/>
              </draw:image>
            </draw:frame>
            <draw:frame table:end-cell-address="'Duomenys 11_20d'.C35" table:end-x="1.235cm" table:end-y="0.419cm" draw:z-index="346" draw:name="Paveikslai 705" draw:style-name="gr1" draw:text-style-name="P1" svg:width="0.9cm" svg:height="0.419cm" svg:x="0.335cm" svg:y="0cm">
              <draw:image xlink:href="">
                <text:p/>
              </draw:image>
            </draw:frame>
            <draw:frame table:end-cell-address="'Duomenys 11_20d'.C35" table:end-x="1.291cm" table:end-y="0.014cm" draw:z-index="347" draw:name="Paveikslai 706" draw:style-name="gr1" draw:text-style-name="P1" svg:width="0.034cm" svg:height="0.014cm" svg:x="1.257cm" svg:y="0cm">
              <draw:image xlink:href="">
                <text:p/>
              </draw:image>
            </draw:frame>
            <draw:frame table:end-cell-address="'Duomenys 11_20d'.C35" table:end-x="1.342cm" table:end-y="0.014cm" draw:z-index="348" draw:name="Paveikslai 707" draw:style-name="gr1" draw:text-style-name="P1" svg:width="0.034cm" svg:height="0.014cm" svg:x="1.308cm" svg:y="0cm">
              <draw:image xlink:href="">
                <text:p/>
              </draw:image>
            </draw:frame>
            <draw:frame table:end-cell-address="'Duomenys 11_20d'.C35" table:end-x="2.265cm" table:end-y="0.419cm" draw:z-index="349" draw:name="Paveikslai 708" draw:style-name="gr1" draw:text-style-name="P1" svg:width="0.9cm" svg:height="0.419cm" svg:x="1.365cm" svg:y="0cm">
              <draw:image xlink:href="">
                <text:p/>
              </draw:image>
            </draw:frame>
          </table:table-cell>
          <table:table-cell>
            <draw:frame table:end-cell-address="'Duomenys 11_20d'.D35" table:end-x="0.531cm" table:end-y="0.014cm" draw:z-index="350" draw:name="Paveikslai 709" draw:style-name="gr1" draw:text-style-name="P1" svg:width="0.03cm" svg:height="0.014cm" svg:x="0.501cm" svg:y="0cm">
              <draw:image xlink:href="">
                <text:p/>
              </draw:image>
            </draw:frame>
            <draw:frame table:end-cell-address="'Duomenys 11_20d'.D35" table:end-x="0.588cm" table:end-y="0.014cm" draw:z-index="351" draw:name="Paveikslai 710" draw:style-name="gr1" draw:text-style-name="P1" svg:width="0.029cm" svg:height="0.014cm" svg:x="0.559cm" svg:y="0cm">
              <draw:image xlink:href="">
                <text:p/>
              </draw:image>
            </draw:frame>
            <draw:frame table:end-cell-address="'Duomenys 11_20d'.D35" table:end-x="0.644cm" table:end-y="0.014cm" draw:z-index="352" draw:name="Paveikslai 711" draw:style-name="gr1" draw:text-style-name="P1" svg:width="0.03cm" svg:height="0.014cm" svg:x="0.614cm" svg:y="0cm">
              <draw:image xlink:href="">
                <text:p/>
              </draw:image>
            </draw:frame>
            <draw:frame table:end-cell-address="'Duomenys 11_20d'.D35" table:end-x="0.699cm" table:end-y="0.014cm" draw:z-index="353" draw:name="Paveikslai 712" draw:style-name="gr1" draw:text-style-name="P1" svg:width="0.03cm" svg:height="0.014cm" svg:x="0.669cm" svg:y="0cm">
              <draw:image xlink:href="">
                <text:p/>
              </draw:image>
            </draw:frame>
            <draw:frame table:end-cell-address="'Duomenys 11_20d'.D35" table:end-x="0.754cm" table:end-y="0.014cm" draw:z-index="354" draw:name="Paveikslai 713" draw:style-name="gr1" draw:text-style-name="P1" svg:width="0.03cm" svg:height="0.014cm" svg:x="0.724cm" svg:y="0cm">
              <draw:image xlink:href="">
                <text:p/>
              </draw:image>
            </draw:frame>
            <draw:frame table:end-cell-address="'Duomenys 11_20d'.D35" table:end-x="0.811cm" table:end-y="0.014cm" draw:z-index="355" draw:name="Paveikslai 714" draw:style-name="gr1" draw:text-style-name="P1" svg:width="0.03cm" svg:height="0.014cm" svg:x="0.781cm" svg:y="0cm">
              <draw:image xlink:href="">
                <text:p/>
              </draw:image>
            </draw:frame>
            <draw:frame table:end-cell-address="'Duomenys 11_20d'.D35" table:end-x="0.866cm" table:end-y="0.014cm" draw:z-index="356" draw:name="Paveikslai 715" draw:style-name="gr1" draw:text-style-name="P1" svg:width="0.029cm" svg:height="0.014cm" svg:x="0.837cm" svg:y="0cm">
              <draw:image xlink:href="">
                <text:p/>
              </draw:image>
            </draw:frame>
            <draw:frame table:end-cell-address="'Duomenys 11_20d'.D35" table:end-x="1.2cm" table:end-y="0.144cm" draw:z-index="357" draw:name="Paveikslai 716" draw:style-name="gr1" draw:text-style-name="P1" svg:width="0.308cm" svg:height="0.144cm" svg:x="0.892cm" svg:y="0cm">
              <draw:image xlink:href="">
                <text:p/>
              </draw:image>
            </draw:frame>
          </table:table-cell>
          <table:table-cell table:number-columns-repeated="252"/>
        </table:table-row>
        <table:table-row table:style-name="ro8">
          <table:table-cell office:value-type="string">
            <text:p><text:span text:style-name="T3"><text:a xlink:href="http://www.aikos.smm.lt/aikos/webdriver.exe?kalba=lt&amp;kodas=300117533&amp;MIval=/Institucija.html">Viešoji įstaiga Jaunojo kario mokykla "Lūšiukai"</text:a></text:span></text:p>
          </table:table-cell>
          <table:table-cell office:value-type="string">
            <text:p>Antanavos g. 6-23, Kaunas</text:p>
          </table:table-cell>
          <table:table-cell office:value-type="string">
            <text:p>8-620 -20247</text:p>
          </table:table-cell>
          <table:table-cell table:number-columns-repeated="253"/>
        </table:table-row>
        <table:table-row table:style-name="ro8">
          <table:table-cell office:value-type="string">
            <text:p><text:span text:style-name="T3"><text:a xlink:href="http://www.aikos.smm.lt/aikos/webdriver.exe?kalba=lt&amp;kodas=235952830&amp;MIval=/Institucija.html">Viešoji įstaiga Kalbos korekcijos centras</text:a></text:span></text:p>
          </table:table-cell>
          <table:table-cell table:style-name="Default"/>
          <table:table-cell office:value-type="string">
            <text:p>8-614 -14855</text:p>
          </table:table-cell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Default" office:value-type="string">
            <text:p>Mokyklėlės ir būreliai, <text:a xlink:href="http://www.supermama.com/forumas/lofiversion/index.php/f124.html">www.supermama.com/forumas/lofiversion/index.php/f124.html</text:a></text:p>
          </table:table-cell>
          <table:table-cell table:style-name="Default" table:number-columns-repeated="2"/>
          <table:table-cell table:number-columns-repeated="253"/>
        </table:table-row>
        <table:table-row table:style-name="ro10">
          <table:table-cell table:style-name="Default" office:value-type="string">
            <text:p/>
            <text:p/>
            <text:p><text:s text:c="3"/>1. Pinned: Saviraiškos studija (Vilnius) (162 replies)</text:p>
            <text:p><text:s text:c="3"/>2. Pinned: Skyrelio taisyklės (0 replies)</text:p>
            <text:p><text:s text:c="3"/>3. Kokį būrelį geriausia lankyti? (11 replies)</text:p>
            <text:p><text:s text:c="3"/>4. "Danguolės debesėliai" - Vilniuje (32 replies)</text:p>
            <text:p><text:s text:c="3"/>5. Šemetos mokykla (169 replies)</text:p>
            <text:p><text:s text:c="3"/>6. Keramikos/lipdymo būreliai ikimokyklinukams (16 replies)</text:p>
            <text:p><text:s text:c="3"/>7. "Tele bim-bam" studija (28 replies)</text:p>
            <text:p><text:s text:c="3"/>8. Ka manote apie zirgynus? (9 replies)</text:p>
            <text:p><text:s text:c="3"/>9. Strazdanėlių mokyklėlė (Vilnius) (271 replies)</text:p>
            <text:p><text:s text:c="2"/>10. Suzuki mokykla (120 replies)</text:p>
            <text:p><text:s text:c="2"/>11. Pramoginiai šokiai (184 replies)</text:p>
            <text:p><text:s text:c="2"/>12. Geri būreliai paaugliams (18 replies)</text:p>
            <text:p><text:s text:c="2"/>13. Gimnastika (139 replies)</text:p>
            <text:p><text:s text:c="2"/>14. LRT vaikų choras (26 replies)</text:p>
            <text:p><text:s text:c="2"/>15. Baleto mokykla (60 replies)</text:p>
            <text:p><text:s text:c="2"/>16. "Yamaha" muzikos mokykla (Vilnius) (373 replies)</text:p>
            <text:p><text:s text:c="2"/>17. Mažasis modelis (0 replies)</text:p>
            <text:p><text:s text:c="2"/>18. Zuikio Puikio mokyklėlė (21 replies)</text:p>
            <text:p><text:s text:c="2"/>19. Dailusis čiuožimas (347 replies)</text:p>
            <text:p><text:s text:c="2"/>20. "Yamaha" muzikos mokykla (135 replies)</text:p>
            <text:p><text:s text:c="2"/>21. Vaikų šokių studijos (59 replies)</text:p>
            <text:p><text:s text:c="2"/>22. Gimnastika (271 replies)</text:p>
            <text:p><text:s text:c="2"/>23. Tenisas. Nuo kada? (30 replies)</text:p>
            <text:p><text:s text:c="2"/>24. Vaikų ugdymo centras "Kidy Gym" (61 replies)</text:p>
            <text:p><text:s text:c="2"/>25. Baseinai Vilniuje (154 replies)</text:p>
            <text:p><text:s text:c="2"/>26. Muzikos mokykla (155 replies)</text:p>
            <text:p><text:s text:c="2"/>27. Krepšinio mokyklos, treniruotės (27 replies)</text:p>
            <text:p><text:s text:c="2"/>28. Mokyklėlės priimančios kūdikius nuo 3 mėn. (10 replies)</text:p>
            <text:p><text:s text:c="2"/>29. Grupė "Saulės vaikai" (7 replies)</text:p>
            <text:p><text:s text:c="2"/>30. Fotografijos būreliai Kaune? (3 replies)</text:p>
            <text:p><text:s text:c="2"/>31. Estetinio lavinimo mokyklėlės (44 replies)</text:p>
            <text:p><text:s text:c="2"/>32. Tradicinis muzikinis ugdymas (45 replies)</text:p>
            <text:p><text:s text:c="2"/>33. Baseinas (5 replies)</text:p>
            <text:p><text:s text:c="2"/>34. Būreliai Vilniaus rajonuose (16 replies)</text:p>
            <text:p><text:s text:c="2"/>35. Savigynos būreliai (110 replies)</text:p>
            <text:p><text:s text:c="2"/>36. Būreliai ir mokyklėlės Šiauliuose (88 replies)</text:p>
            <text:p><text:s text:c="2"/>37. Sportas su vaiku (74 replies)</text:p>
            <text:p><text:s text:c="2"/>38. Mokyklėlės iki 1 metukų vaikams (24 replies)</text:p>
            <text:p><text:s text:c="2"/>39. Būreliai moksleivių rūmuose (43 replies)</text:p>
            <text:p><text:s text:c="2"/>40. Ką veikti vaikui savaitgaliais Vilniuje (14 replies)</text:p>
            <text:p><text:s text:c="2"/>41. Mankšta su kūdikiu (7 replies)</text:p>
            <text:p><text:s text:c="2"/>42. Joga kūdikiams (11 replies)</text:p>
            <text:p><text:s text:c="2"/>43. Sporto pamokos vaikams nuo 3-ieju metų Klaipėdoje? (0 replies)</text:p>
            <text:p><text:s text:c="2"/>44. Būreliai Alytuje (1 replies)</text:p>
            <text:p><text:s text:c="2"/>45. A.Noviko džiazo mokykla (16 replies)</text:p>
            <text:p><text:s text:c="2"/>46. Vėjų fėja (15 replies)</text:p>
            <text:p><text:s text:c="2"/>47. M-klėlės Marijampolėje/Vilkaviškyje (5 replies)</text:p>
            <text:p><text:s text:c="2"/>48. Skautai (12 replies)</text:p>
            <text:p><text:s text:c="2"/>49. "Minimūza" prie Čiurlionio menų m-klos (6 replies)</text:p>
            <text:p><text:s text:c="2"/>50. A. Brazauskaitės dailės studija (14 replies)</text:p>
            <text:p><text:s text:c="2"/>51. Ikimokyklinukų užsiėmimai Kaune (100 replies)</text:p>
            <text:p><text:s text:c="2"/>52. Mokyklėlės Panevėžyje (30 replies)</text:p>
            <text:p><text:s text:c="2"/>53. Užsiėmimai 3 m. mergytei savaitgaliais (4 replies)</text:p>
            <text:p><text:s text:c="2"/>54. "Žiogelio" lavinimo studija (9 replies)</text:p>
            <text:p><text:s text:c="2"/>55. Sportas su vaiku (5 metų) (2 replies)</text:p>
            <text:p><text:s text:c="2"/>56. Futbolo treniruotės vaikams (16 replies)</text:p>
            <text:p><text:s text:c="2"/>57. "Pepės Ilgakojinės" mokyklėle (4 replies)</text:p>
            <text:p><text:s text:c="2"/>58. Pipirinos mokykla (8 replies)</text:p>
            <text:p><text:s text:c="2"/>59. Dailės mokyklėlė Klaipedoje (9 replies)</text:p>
            <text:p><text:s text:c="2"/>60. ŠARKUVA, Kauno vaikų sveikatingumo klubas (0 replies)</text:p>
            <text:p><text:s text:c="2"/>61. Sporto mokykėlės Klaipėdoje (2 replies)</text:p>
            <text:p><text:s text:c="2"/>62. Jodinėjimo treniruotės (28 replies)</text:p>
            <text:p><text:s text:c="2"/>63. A. Martinaičio dailės mokykla (3 replies)</text:p>
            <text:p><text:s text:c="2"/>64. Vaikų pop chorai Vilniuje (19 replies)</text:p>
            <text:p><text:s text:c="2"/>65. Mokyklėlės Klaipėdoje (54 replies)</text:p>
            <text:p><text:s text:c="2"/>66. Sunkus sprendimas (12 replies)</text:p>
            <text:p><text:s text:c="2"/>67. Pop, estrados studijos (48 replies)</text:p>
            <text:p><text:s text:c="2"/>68. Baseinai Kaune (257 replies)</text:p>
            <text:p><text:s text:c="2"/>69. teatro studija mažiukams (10 replies)</text:p>
            <text:p><text:s text:c="2"/>70. "Vijolina" būreliai, stovyklos (9 replies)</text:p>
            <text:p><text:s text:c="2"/>71. Ką lanko Jūsų atžala? (45 replies)</text:p>
            <text:p><text:s text:c="2"/>72. Bernardinu giedojimo mokykla (10 replies)</text:p>
            <text:p><text:s text:c="2"/>73. Yamaha Elektrėnuose (3 replies)</text:p>
            <text:p><text:s text:c="2"/>74. Estetinio lavinimo mokyklėlės, studijos... (0 replies)</text:p>
            <text:p><text:s text:c="2"/>75. Vaikų meninė studija "Diemedis" (33 replies)</text:p>
            <text:p><text:s text:c="2"/>76. Būreliai, užsiėmimai ir kt. (71 replies)</text:p>
            <text:p><text:s text:c="2"/>77. "Univers Via" šestadieninė mokyklėlė Klaipėdoje (12 replies)</text:p>
            <text:p><text:s text:c="2"/>78. Rytukų akademija (42 replies)</text:p>
            <text:p><text:s text:c="2"/>79. teatro studijos (pan. veikla) Vilniuje (4 replies)</text:p>
            <text:p><text:s text:c="2"/>80. Gitaros kursai (15 replies)</text:p>
            <text:p><text:s text:c="2"/>81. VIJURKAS Klaipėdoje (3 replies)</text:p>
            <text:p><text:s text:c="2"/>82. Ieškau dailės būrelio ar mokyklėlės (9 replies)</text:p>
            <text:p><text:s text:c="2"/>83. Joga vaikams (14 replies)</text:p>
            <text:p><text:s text:c="2"/>84. Sportas paaugliams (0 replies)</text:p>
            <text:p><text:s text:c="2"/>85. EF English First - Vaikų Klubas (4 replies)</text:p>
            <text:p><text:s text:c="2"/>86. Kokių mokyklėlių ankstyvam ugdymui rasti Kaune? (2 replies)</text:p>
            <text:p><text:s text:c="2"/>87. Dailės užsiėmimai (23 replies)</text:p>
            <text:p><text:s text:c="2"/>88. Prancūzų klb. mažiesiems (32 replies)</text:p>
            <text:p><text:s text:c="2"/>89. Kretingos meno mokykla (12 replies)</text:p>
            <text:p><text:s text:c="2"/>90. Medžio drožimo būrelis vilniuje (0 replies)</text:p>
            <text:p><text:s text:c="2"/>91. Dviračių sportas (12 replies)</text:p>
            <text:p><text:s text:c="2"/>92. Smuikininkų džiaugsmai ir... (2 replies)</text:p>
            <text:p><text:s text:c="2"/>93. Būreliai mokyklėlės Mažeikiuose (2 replies)</text:p>
            <text:p><text:s text:c="2"/>94. užsiėmimai mažiesiems užsienyje (1 replies)</text:p>
            <text:p><text:s text:c="2"/>95. Etnokultūros studija (7 replies)</text:p>
            <text:p><text:s text:c="2"/>96. Vilniaus vaikų ir jaunimo dailės mokykla (3 replies)</text:p>
            <text:p><text:s text:c="2"/>97. Ar yra būrelių rusakalbiams vaikams? (1 replies)</text:p>
            <text:p><text:s text:c="2"/>98. "Eldorado" Kaune (4 replies)</text:p>
            <text:p><text:s text:c="2"/>99. Merės Popins mokyklėlė (9 replies)</text:p>
            <text:p><text:s/>100. Sportas berniukams Kaune (20 replies)</text:p>
            <text:p><text:s/>101. vaikų klubai (1 replies)</text:p>
            <text:p><text:s/>102. Žolynėlis (0 replies)</text:p>
            <text:p><text:s/>103. Žaislų siuvimas ir modeliavimas (3 replies)</text:p>
            <text:p><text:s/>104. Baseinai Klaipėdoje (37 replies)</text:p>
            <text:p><text:s/>105. Auto modeliavimo, konstravimo būrelis (2 replies)</text:p>
            <text:p><text:s/>106. Mažieji modeliukai (58 replies)</text:p>
            <text:p><text:s/>107. "Strazdanėlės" (Panevežyje) (11 replies)</text:p>
            <text:p><text:s/>108. Rudnosiuko mokyklėlė (Kaunas) (1 replies)</text:p>
            <text:p><text:s/>109. Vandens sporto mokykla (25 replies)</text:p>
            <text:p><text:s/>110. Pianino pasirinkimas (10 replies)</text:p>
            <text:p><text:s/>111. GALVOKLIŲ AKADEMIJA 5-7 m. vaikams! (4 replies)</text:p>
            <text:p><text:s/>112. Mokyklėlės Garliavoje (8 replies)</text:p>
            <text:p><text:s/>113. Savaitgalio mokyklėlės 1-2 metų vaikams (5 replies)</text:p>
            <text:p><text:s/>114. Būreliai Šiauliuose (2 replies)</text:p>
            <text:p/>
            <text:p/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1">
          <table:table-cell table:style-name="Default" office:value-type="string">
            <text:p># Fotografijos būreliai Kaune? (3 replies)</text:p>
            <text:p># Estetinio lavinimo mokyklėlės (44 replies)</text:p>
            <text:p># Tradicinis muzikinis ugdymas (45 replies)</text:p>
            <text:p># Baseinas (5 replies)</text:p>
            <text:p># Būreliai Vilniaus rajonuose (16 replies)</text:p>
            <text:p># Savigynos būreliai (110 replies)</text:p>
            <text:p># Būreliai ir mokyklėlės Šiauliuose (88 replies)</text:p>
            <text:p># Sportas su vaiku (74 replies)</text:p>
            <text:p># Mokyklėlės iki 1 metukų vaikams (24 replies)</text:p>
            <text:p># Būreliai moksleivių rūmuose (43 replies)</text:p>
            <text:p># Ką veikti vaikui savaitgaliais Vilniuje (14 replies)</text:p>
            <text:p># Mankšta su kūdikiu (7 replies)</text:p>
            <text:p># Joga kūdikiams (11 replies)</text:p>
            <text:p># Sporto pamokos vaikams nuo 3-ieju metų Klaipėdoje? (0 replies)</text:p>
            <text:p># Būreliai Alytuje (1 replies)</text:p>
            <text:p># A.Noviko džiazo mokykla (16 replies)</text:p>
            <text:p># Vėjų fėja (15 replies)</text:p>
            <text:p># M-klėlės Marijampolėje/Vilkaviškyje (5 replies)</text:p>
            <text:p># Skautai (12 replies)</text:p>
            <text:p># "Minimūza" prie Čiurlionio menų m-klos (6 replies)</text:p>
            <text:p># A. Brazauskaitės dailės studija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Ikimokyklinukų užsiėmimai Kaune (100 replies)</text:p>
            <text:p># Mokyklėlės Panevėžyje (30 replies)</text:p>
            <text:p># Užsiėmimai 3 m. mergytei savaitgaliais (4 replies)</text:p>
            <text:p># "Žiogelio" lavinimo studija (9 replies)</text:p>
            <text:p># Sportas su vaiku (5 metų) (2 replies)</text:p>
            <text:p># Futbolo treniruotės vaikams (16 replies)</text:p>
            <text:p># "Pepės Ilgakojinės" mokyklėle (4 replies)</text:p>
            <text:p># Pipirinos mokykla (8 replies)</text:p>
            <text:p># Dailės mokyklėlė Klaipedoje (9 replies)</text:p>
            <text:p># ŠARKUVA, Kauno vaikų sveikatingumo klubas (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Sporto mokykėlės Klaipėdoje (2 replies)</text:p>
            <text:p># Jodinėjimo treniruotės (28 replies)</text:p>
            <text:p># A. Martinaičio dailės mokykla (3 replies)</text:p>
            <text:p># Vaikų pop chorai Vilniuje (19 replies)</text:p>
            <text:p># Mokyklėlės Klaipėdoje (54 replies)</text:p>
            <text:p># Sunkus sprendimas (12 replies)</text:p>
            <text:p># Pop, estrados studijos (48 replies)</text:p>
            <text:p># Baseinai Kaune (257 replies)</text:p>
            <text:p># teatro studija mažiukams (10 replies)</text:p>
            <text:p># "Vijolina" būreliai, stovyklos (9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Ką lanko Jūsų atžala? (45 replies)</text:p>
            <text:p># Bernardinu giedojimo mokykla (10 replies)</text:p>
            <text:p># Yamaha Elektrėnuose (3 replies)</text:p>
            <text:p># Estetinio lavinimo mokyklėlės, studijos... (0 replies)</text:p>
            <text:p># Vaikų meninė studija "Diemedis" (33 replies)</text:p>
            <text:p># Būreliai, užsiėmimai ir kt. (71 replies)</text:p>
            <text:p># "Univers Via" šestadieninė mokyklėlė Klaipėdoje (12 replies)</text:p>
            <text:p># Rytukų akademija (42 replies)</text:p>
            <text:p># teatro studijos (pan. veikla) Vilniuje (4 replies)</text:p>
            <text:p># Gitaros kursai (15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VIJURKAS Klaipėdoje (3 replies)</text:p>
            <text:p># Ieškau dailės būrelio ar mokyklėlės (9 replies)</text:p>
            <text:p># Joga vaikams (14 replies)</text:p>
            <text:p># Sportas paaugliams (0 replies)</text:p>
            <text:p># EF English First - Vaikų Klubas (4 replies)</text:p>
            <text:p># Kokių mokyklėlių ankstyvam ugdymui rasti Kaune? (2 replies)</text:p>
            <text:p># Dailės užsiėmimai (23 replies)</text:p>
            <text:p># Prancūzų klb. mažiesiems (32 replies)</text:p>
            <text:p># Kretingos meno mokykla (12 replies)</text:p>
            <text:p># Medžio drožimo būrelis vilniuje 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2">
          <table:table-cell table:style-name="Default" office:value-type="string">
            <text:p># Dviračių sportas (12 replies)</text:p>
            <text:p># Smuikininkų džiaugsmai ir... (2 replies)</text:p>
            <text:p># Būreliai mokyklėlės Mažeikiuose (2 replies)</text:p>
            <text:p># užsiėmimai mažiesiems užsienyje (1 replies)</text:p>
            <text:p># Etnokultūros studija (7 replies)</text:p>
            <text:p># Vilniaus vaikų ir jaunimo dailės mokykla (3 replies)</text:p>
            <text:p># Ar yra būrelių rusakalbiams vaikams? (1 replies)</text:p>
            <text:p># "Eldorado" Kaune (4 replies)</text:p>
            <text:p># Merės Popins mokyklėlė (9 replies)</text:p>
            <text:p># Sportas berniukams Kaune (20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3">
          <table:table-cell table:style-name="Default" office:value-type="string">
            <text:p># vaikų klubai (1 replies)</text:p>
            <text:p># Žolynėlis (0 replies)</text:p>
            <text:p># Žaislų siuvimas ir modeliavimas (3 replies)</text:p>
            <text:p># Baseinai Klaipėdoje (37 replies)</text:p>
            <text:p># Auto modeliavimo, konstravimo būrelis (2 replies)</text:p>
            <text:p># Mažieji modeliukai (58 replies)</text:p>
            <text:p># "Strazdanėlės" (Panevežyje) (11 replies)</text:p>
            <text:p># Rudnosiuko mokyklėlė (Kaunas) (1 replies)</text:p>
            <text:p># Vandens sporto mokykla (25 replies)</text:p>
            <text:p># Pianino pasirinkimas (10 replies)</text:p>
            <text:p># GALVOKLIŲ AKADEMIJA 5-7 m. vaikams! (4 replies)</text:p>
            <text:p># Mokyklėlės Garliavoje (8 replies)</text:p>
            <text:p># Savaitgalio mokyklėlės 1-2 metų vaikams (5 replies)</text:p>
            <text:p># Būreliai Šiauliuose (2 replies)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Default" office:value-type="string">
            <text:p>pamokos.charity.lt/,virtuali Biblijos mokyklėlė</text:p>
          </table:table-cell>
          <table:table-cell table:style-name="Default" table:number-columns-repeated="2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905cm" fo:margin-bottom="1.905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9">2007-12-29</text:date>, <text:time>08:44:26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Kauno_20_m_5f_" style:display-name="PageStyle_Kauno m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ilniaus_20_m_5f__20_" style:display-name="PageStyle_Vilniaus m_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uomenys_20_11_5f_20d" style:display-name="PageStyle_Duomenys 11_20d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iedrius</meta:initial-creator>
    <meta:creation-date>2007-11-20T21:38:43</meta:creation-date>
    <dc:creator>Aldona Šilmulienė</dc:creator>
    <dc:date>2007-12-29T08:44:25</dc:date>
    <meta:print-date>2007-11-20T22:29:46</meta:print-date>
    <meta:editing-cycles>4</meta:editing-cycles>
    <meta:editing-duration>PT2H40M56S</meta:editing-duration>
    <meta:user-defined meta:name="Info 1"/>
    <meta:user-defined meta:name="Info 2"/>
    <meta:user-defined meta:name="Info 3"/>
    <meta:user-defined meta:name="Info 4"/>
    <meta:document-statistic meta:table-count="3" meta:cell-count="186" meta:object-count="729"/>
  </office:meta>
</office:document-meta>
</file>