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17.221cm" table:align="left"/>
    </style:style>
    <style:style style:name="Table1.A" style:family="table-column">
      <style:table-column-properties style:column-width="2.798cm"/>
    </style:style>
    <style:style style:name="Table1.B" style:family="table-column">
      <style:table-column-properties style:column-width="6.835cm"/>
    </style:style>
    <style:style style:name="Table1.C" style:family="table-column">
      <style:table-column-properties style:column-width="7.588cm"/>
    </style:style>
    <style:style style:name="Table1.A1" style:family="table-cell">
      <style:table-cell-properties fo:padding="0.203cm" fo:border-left="0.035cm solid #000000" fo:border-right="none" fo:border-top="0.035cm solid #000000" fo:border-bottom="0.035cm solid #000000"/>
    </style:style>
    <style:style style:name="Table1.C1" style:family="table-cell">
      <style:table-cell-properties fo:padding="0.203cm" fo:border="0.035cm solid #000000"/>
    </style:style>
    <style:style style:name="Table1.A2" style:family="table-cell">
      <style:table-cell-properties fo:padding="0.203cm" fo:border-left="0.035cm solid #000000" fo:border-right="none" fo:border-top="none" fo:border-bottom="0.035cm solid #000000"/>
    </style:style>
    <style:style style:name="Table1.B2.2.1" style:family="table-cell">
      <style:table-cell-properties fo:padding="0.203cm" fo:border-left="0.035cm solid #000000" fo:border-right="0.035cm solid #000000" fo:border-top="none" fo:border-bottom="0.035cm solid #000000"/>
    </style:style>
    <style:style style:name="Table2" style:family="table">
      <style:table-properties style:width="17.221cm" table:align="left"/>
    </style:style>
    <style:style style:name="Table2.A" style:family="table-column">
      <style:table-column-properties style:column-width="2.663cm"/>
    </style:style>
    <style:style style:name="Table2.B" style:family="table-column">
      <style:table-column-properties style:column-width="6.899cm"/>
    </style:style>
    <style:style style:name="Table2.C" style:family="table-column">
      <style:table-column-properties style:column-width="7.659cm"/>
    </style:style>
    <style:style style:name="Table2.A1" style:family="table-cell">
      <style:table-cell-properties fo:padding="0.203cm" fo:border-left="0.035cm solid #000000" fo:border-right="none" fo:border-top="0.035cm solid #000000" fo:border-bottom="0.035cm solid #000000"/>
    </style:style>
    <style:style style:name="Table2.C1" style:family="table-cell">
      <style:table-cell-properties fo:padding="0.203cm" fo:border="0.035cm solid #000000"/>
    </style:style>
    <style:style style:name="Table2.A2" style:family="table-cell">
      <style:table-cell-properties fo:padding="0.203cm" fo:border-left="0.035cm solid #000000" fo:border-right="none" fo:border-top="none" fo:border-bottom="0.035cm solid #000000"/>
    </style:style>
    <style:style style:name="Table2.B2.2.1" style:family="table-cell">
      <style:table-cell-properties fo:padding="0.203cm" fo:border-left="0.035cm solid #000000" fo:border-right="0.035cm solid #000000" fo:border-top="none" fo:border-bottom="0.035cm solid #000000"/>
    </style:style>
    <style:style style:name="Table3" style:family="table">
      <style:table-properties style:width="17.221cm" table:align="left"/>
    </style:style>
    <style:style style:name="Table3.A" style:family="table-column">
      <style:table-column-properties style:column-width="2.69cm"/>
    </style:style>
    <style:style style:name="Table3.B" style:family="table-column">
      <style:table-column-properties style:column-width="6.87cm"/>
    </style:style>
    <style:style style:name="Table3.C" style:family="table-column">
      <style:table-column-properties style:column-width="7.661cm"/>
    </style:style>
    <style:style style:name="Table3.A1" style:family="table-cell">
      <style:table-cell-properties fo:padding="0.203cm" fo:border-left="0.035cm solid #000000" fo:border-right="none" fo:border-top="0.035cm solid #000000" fo:border-bottom="0.035cm solid #000000"/>
    </style:style>
    <style:style style:name="Table3.C1" style:family="table-cell">
      <style:table-cell-properties fo:padding="0.203cm" fo:border="0.035cm solid #000000"/>
    </style:style>
    <style:style style:name="Table3.A2" style:family="table-cell">
      <style:table-cell-properties fo:padding="0.203cm" fo:border-left="0.035cm solid #000000" fo:border-right="none" fo:border-top="none" fo:border-bottom="0.035cm solid #000000"/>
    </style:style>
    <style:style style:name="Table3.B2.2.1" style:family="table-cell">
      <style:table-cell-properties fo:padding="0.203cm" fo:border-left="0.035cm solid #000000" fo:border-right="0.035cm solid #000000" fo:border-top="none" fo:border-bottom="0.035cm solid #000000"/>
    </style:style>
    <style:style style:name="Table4" style:family="table">
      <style:table-properties style:width="17.348cm" table:align="left"/>
    </style:style>
    <style:style style:name="Table4.A" style:family="table-column">
      <style:table-column-properties style:column-width="17.348cm"/>
    </style:style>
    <style:style style:name="Table4.A1" style:family="table-cell">
      <style:table-cell-properties fo:padding="0.203cm" fo:border="0.035cm solid #000000"/>
    </style:style>
    <style:style style:name="Table4.A2" style:family="table-cell">
      <style:table-cell-properties fo:padding="0.203cm" fo:border-left="0.035cm solid #000000" fo:border-right="0.035cm solid #000000" fo:border-top="none" fo:border-bottom="0.035cm solid #000000"/>
    </style:style>
    <style:style style:name="Table4.4" style:family="table-row">
      <style:table-row-properties style:min-row-height="0.684cm"/>
    </style:style>
    <style:style style:name="Table5" style:family="table">
      <style:table-properties style:width="18.695cm" table:align="left"/>
    </style:style>
    <style:style style:name="Table5.A" style:family="table-column">
      <style:table-column-properties style:column-width="2.955cm"/>
    </style:style>
    <style:style style:name="Table5.B" style:family="table-column">
      <style:table-column-properties style:column-width="15.741cm"/>
    </style:style>
    <style:style style:name="Table5.A1" style:family="table-cell">
      <style:table-cell-properties fo:padding="0.203cm" fo:border-left="0.035cm solid #000000" fo:border-right="none" fo:border-top="0.035cm solid #000000" fo:border-bottom="0.035cm solid #000000"/>
    </style:style>
    <style:style style:name="Table5.B1" style:family="table-cell">
      <style:table-cell-properties fo:padding="0.203cm" fo:border="0.035cm solid #000000"/>
    </style:style>
    <style:style style:name="Table5.A2" style:family="table-cell">
      <style:table-cell-properties fo:padding="0.203cm" fo:border-left="0.035cm solid #000000" fo:border-right="none" fo:border-top="none" fo:border-bottom="0.035cm solid #000000"/>
    </style:style>
    <style:style style:name="Table5.B2" style:family="table-cell">
      <style:table-cell-properties fo:padding="0.203cm" fo:border-left="0.035cm solid #000000" fo:border-right="0.035cm solid #000000" fo:border-top="none" fo:border-bottom="0.035cm solid #000000"/>
    </style:style>
    <style:style style:name="Table5.B9.1" style:family="table-column">
      <style:table-column-properties style:column-width="0.238cm"/>
    </style:style>
    <style:style style:name="Table5.B9.2" style:family="table-column">
      <style:table-column-properties style:column-width="15.265cm"/>
    </style:style>
    <style:style style:name="Table5.B9.1.1" style:family="table-cell">
      <style:table-cell-properties fo:padding="0.203cm" fo:border-left="0.035cm solid #000000" fo:border-right="0.035cm solid #000000" fo:border-top="none" fo:border-bottom="none"/>
    </style:style>
    <style:style style:name="Table5.B9.1.2" style:family="table-cell">
      <style:table-cell-properties fo:padding="0.049cm" fo:border-left="0.035cm solid #000000" fo:border-right="none" fo:border-top="none" fo:border-bottom="none"/>
    </style:style>
    <style:style style:name="Table5.B9.2.2.1" style:family="table-column">
      <style:table-column-properties style:column-width="2.549cm"/>
    </style:style>
    <style:style style:name="Table5.B9.2.2.2" style:family="table-column">
      <style:table-column-properties style:column-width="1.247cm"/>
    </style:style>
    <style:style style:name="Table5.B9.2.2.8" style:family="table-column">
      <style:table-column-properties style:column-width="1.161cm"/>
    </style:style>
    <style:style style:name="Table5.B9.2.2.9" style:family="table-column">
      <style:table-column-properties style:column-width="0.635cm"/>
    </style:style>
    <style:style style:name="Table5.B9.2.2.12" style:family="table-column">
      <style:table-column-properties style:column-width="2.168cm"/>
    </style:style>
    <style:style style:name="Table5.B9.2.2.1.1" style:family="table-cell">
      <style:table-cell-properties style:vertical-align="middle" fo:padding="0.076cm" fo:border="none"/>
    </style:style>
    <style:style style:name="Table5.B9.2.2.2.2" style:family="table-cell">
      <style:table-cell-properties style:vertical-align="middle" fo:background-color="#ffff00" fo:padding="0.076cm" fo:border="none">
        <style:background-image/>
      </style:table-cell-properties>
    </style:style>
    <style:style style:name="Table5.B9.2.2.1.6" style:family="table-cell">
      <style:table-cell-properties fo:padding="0.076cm" fo:border="none"/>
    </style:style>
    <style:style style:name="Table5.B9.2.2.10.6" style:family="table-cell">
      <style:table-cell-properties fo:background-color="#ffff00" fo:padding="0.076cm" fo:border="none">
        <style:background-image/>
      </style:table-cell-properties>
    </style:style>
    <style:style style:name="Table5.B9.2.2.11.6" style:family="table-cell">
      <style:table-cell-properties fo:background-color="#ffffff" fo:padding="0.076cm" fo:border="none">
        <style:background-image/>
      </style:table-cell-properties>
    </style:style>
    <style:style style:name="Table5.B9.3.2" style:family="table-cell">
      <style:table-cell-properties fo:padding="0.049cm" fo:border-left="none" fo:border-right="0.035cm solid #000000" fo:border-top="none" fo:border-bottom="none"/>
    </style:style>
    <style:style style:name="Table6" style:family="table">
      <style:table-properties style:width="17.348cm" table:align="left"/>
    </style:style>
    <style:style style:name="Table6.A" style:family="table-column">
      <style:table-column-properties style:column-width="1.08cm"/>
    </style:style>
    <style:style style:name="Table6.B" style:family="table-column">
      <style:table-column-properties style:column-width="5.487cm"/>
    </style:style>
    <style:style style:name="Table6.C" style:family="table-column">
      <style:table-column-properties style:column-width="3.694cm"/>
    </style:style>
    <style:style style:name="Table6.D" style:family="table-column">
      <style:table-column-properties style:column-width="4.329cm"/>
    </style:style>
    <style:style style:name="Table6.E" style:family="table-column">
      <style:table-column-properties style:column-width="2.759cm"/>
    </style:style>
    <style:style style:name="Table6.A1" style:family="table-cell">
      <style:table-cell-properties fo:padding="0.203cm" fo:border="0.035cm solid #000000"/>
    </style:style>
    <style:style style:name="Table6.A2" style:family="table-cell">
      <style:table-cell-properties fo:padding="0.203cm" fo:border-left="0.035cm solid #000000" fo:border-right="none" fo:border-top="none" fo:border-bottom="none"/>
    </style:style>
    <style:style style:name="Table6.D2" style:family="table-cell">
      <style:table-cell-properties fo:padding="0.203cm" fo:border="none"/>
    </style:style>
    <style:style style:name="Table6.E2" style:family="table-cell">
      <style:table-cell-properties fo:padding="0.203cm" fo:border-left="none" fo:border-right="0.035cm solid #000000" fo:border-top="none" fo:border-bottom="none"/>
    </style:style>
    <style:style style:name="Table6.A3" style:family="table-cell">
      <style:table-cell-properties fo:padding="0.203cm" fo:border-left="0.035cm solid #000000" fo:border-right="none" fo:border-top="none" fo:border-bottom="0.035cm solid #000000"/>
    </style:style>
    <style:style style:name="Table6.D3" style:family="table-cell">
      <style:table-cell-properties fo:padding="0.203cm" fo:border-left="none" fo:border-right="none" fo:border-top="none" fo:border-bottom="0.035cm solid #000000"/>
    </style:style>
    <style:style style:name="Table6.E3" style:family="table-cell">
      <style:table-cell-properties fo:padding="0.203cm" fo:border-left="none" fo:border-right="0.035cm solid #000000" fo:border-top="none" fo:border-bottom="0.035cm solid #000000"/>
    </style:style>
    <style:style style:name="Table6.A8" style:family="table-cell">
      <style:table-cell-properties style:vertical-align="middle" fo:padding="0.203cm" fo:border-left="0.035cm solid #000000" fo:border-right="none" fo:border-top="none" fo:border-bottom="none"/>
    </style:style>
    <style:style style:name="Table6.D8" style:family="table-cell">
      <style:table-cell-properties style:vertical-align="middle" fo:padding="0.203cm" fo:border="none"/>
    </style:style>
    <style:style style:name="Table6.E8" style:family="table-cell">
      <style:table-cell-properties style:vertical-align="middle" fo:padding="0.203cm" fo:border-left="none" fo:border-right="0.035cm solid #000000" fo:border-top="none" fo:border-bottom="none"/>
    </style:style>
    <style:style style:name="Table7" style:family="table">
      <style:table-properties style:width="22.022cm" table:align="center"/>
    </style:style>
    <style:style style:name="Table7.A" style:family="table-column">
      <style:table-column-properties style:column-width="9.245cm"/>
    </style:style>
    <style:style style:name="Table7.B" style:family="table-column">
      <style:table-column-properties style:column-width="3.81cm"/>
    </style:style>
    <style:style style:name="Table7.C" style:family="table-column">
      <style:table-column-properties style:column-width="3.505cm"/>
    </style:style>
    <style:style style:name="Table7.D" style:family="table-column">
      <style:table-column-properties style:column-width="5.463cm"/>
    </style:style>
    <style:style style:name="Table7.A1" style:family="table-cell">
      <style:table-cell-properties fo:padding="0.203cm" fo:border-left="0.035cm solid #000000" fo:border-right="none" fo:border-top="0.035cm solid #000000" fo:border-bottom="0.035cm solid #000000"/>
    </style:style>
    <style:style style:name="Table7.D1" style:family="table-cell">
      <style:table-cell-properties fo:padding="0.203cm" fo:border="0.035cm solid #000000"/>
    </style:style>
    <style:style style:name="Table7.A2" style:family="table-cell">
      <style:table-cell-properties fo:padding="0.203cm" fo:border-left="0.035cm solid #000000" fo:border-right="none" fo:border-top="none" fo:border-bottom="0.035cm solid #000000"/>
    </style:style>
    <style:style style:name="Table7.D2" style:family="table-cell">
      <style:table-cell-properties fo:padding="0.203cm" fo:border-left="0.035cm solid #000000" fo:border-right="0.035cm solid #000000" fo:border-top="none" fo:border-bottom="0.035cm solid #00000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style:text-properties fo:language="lt" fo:country="LT"/>
    </style:style>
    <style:style style:name="P4" style:family="paragraph" style:parent-style-name="Table_20_Contents">
      <style:paragraph-properties fo:margin-top="0cm" fo:margin-bottom="0.499cm" fo:text-align="justify" style:justify-single-word="false"/>
      <style:text-properties fo:language="lt" fo:country="LT"/>
    </style:style>
    <style:style style:name="P5" style:family="paragraph" style:parent-style-name="Table_20_Contents">
      <style:paragraph-properties fo:margin-top="0cm" fo:margin-bottom="0.499cm"/>
      <style:text-properties fo:language="lt" fo:country="LT" fo:font-weight="bold"/>
    </style:style>
    <style:style style:name="P6" style:family="paragraph" style:parent-style-name="Table_20_Contents">
      <style:paragraph-properties fo:margin-top="0cm" fo:margin-bottom="0.499cm" fo:text-align="justify" style:justify-single-word="false"/>
      <style:text-properties fo:language="lt" fo:country="LT" fo:font-weight="bold"/>
    </style:style>
    <style:style style:name="P7" style:family="paragraph" style:parent-style-name="Table_20_Contents">
      <style:paragraph-properties fo:margin-top="0cm" fo:margin-bottom="0.499cm" fo:text-align="center" style:justify-single-word="false"/>
      <style:text-properties fo:language="lt" fo:country="LT"/>
    </style:style>
    <style:style style:name="P8" style:family="paragraph" style:parent-style-name="Table_20_Contents">
      <style:paragraph-properties fo:margin-top="0cm" fo:margin-bottom="0.499cm" fo:text-align="end" style:justify-single-word="false"/>
      <style:text-properties fo:language="lt" fo:country="LT"/>
    </style:style>
    <style:style style:name="P9" style:family="paragraph" style:parent-style-name="Table_20_Contents">
      <style:paragraph-properties fo:margin-top="0cm" fo:margin-bottom="0.499cm" fo:text-align="justify" style:justify-single-word="false"/>
      <style:text-properties fo:language="lt" fo:country="LT" fo:background-color="#ffff00"/>
    </style:style>
    <style:style style:name="P10" style:family="paragraph" style:parent-style-name="Table_20_Contents">
      <style:paragraph-properties fo:margin-top="0cm" fo:margin-bottom="0.499cm" fo:text-align="justify" style:justify-single-word="false"/>
      <style:text-properties fo:font-size="7pt" fo:language="lt" fo:country="LT"/>
    </style:style>
    <style:style style:name="P11" style:family="paragraph" style:parent-style-name="Table_20_Contents">
      <style:paragraph-properties fo:margin-top="0cm" fo:margin-bottom="0.499cm" fo:text-align="justify" style:justify-single-word="false"/>
      <style:text-properties fo:color="#6aa84f" fo:language="lt" fo:country="LT"/>
    </style:style>
    <style:style style:name="P12" style:family="paragraph" style:parent-style-name="Table_20_Contents">
      <style:paragraph-properties fo:margin-top="0cm" fo:margin-bottom="0.499cm" fo:text-align="justify" style:justify-single-word="false"/>
      <style:text-properties fo:color="#000000" fo:language="lt" fo:country="LT"/>
    </style:style>
    <style:style style:name="P13" style:family="paragraph" style:parent-style-name="Table_20_Contents">
      <style:paragraph-properties fo:margin-top="0cm" fo:margin-bottom="0.499cm" fo:text-align="justify" style:justify-single-word="false"/>
      <style:text-properties fo:color="#ffffff" fo:font-size="7pt" fo:language="lt" fo:country="LT"/>
    </style:style>
    <style:style style:name="P14" style:family="paragraph" style:parent-style-name="Table_20_Contents">
      <style:paragraph-properties fo:margin-top="0cm" fo:margin-bottom="0.499cm" fo:text-align="end" style:justify-single-word="false"/>
    </style:style>
    <style:style style:name="P15" style:family="paragraph" style:parent-style-name="Table_20_Contents">
      <style:paragraph-properties fo:margin-top="0cm" fo:margin-bottom="0.499cm" fo:text-align="center" style:justify-single-word="false"/>
    </style:style>
    <style:style style:name="P16" style:family="paragraph" style:parent-style-name="Table_20_Contents">
      <style:paragraph-properties fo:margin-top="0cm" fo:margin-bottom="0.499cm"/>
      <style:text-properties fo:background-color="#ffff00"/>
    </style:style>
    <style:style style:name="P17" style:family="paragraph" style:parent-style-name="Table_20_Contents">
      <style:paragraph-properties fo:margin-top="0cm" fo:margin-bottom="0.499cm" fo:text-align="justify" style:justify-single-word="false"/>
      <style:text-properties fo:background-color="#ffff00"/>
    </style:style>
    <style:style style:name="P18" style:family="paragraph" style:parent-style-name="Table_20_Contents">
      <style:paragraph-properties fo:margin-top="0cm" fo:margin-bottom="0.499cm" fo:text-align="justify" style:justify-single-word="false"/>
      <style:text-properties fo:color="#0000ff" fo:language="lt" fo:country="LT" fo:background-color="#ffff00"/>
    </style:style>
    <style:style style:name="P19" style:family="paragraph" style:parent-style-name="Table_20_Contents">
      <style:paragraph-properties fo:margin-top="0cm" fo:margin-bottom="0.499cm" fo:text-align="justify" style:justify-single-word="false"/>
      <style:text-properties fo:font-size="12pt" fo:language="lt" fo:country="LT" fo:background-color="#ffff00"/>
    </style:style>
    <style:style style:name="P20" style:family="paragraph" style:parent-style-name="Text_20_body">
      <style:paragraph-properties fo:margin-left="8.585cm" fo:margin-right="0cm" fo:margin-top="0cm" fo:margin-bottom="0cm" fo:text-indent="0cm" style:auto-text-indent="false"/>
      <style:text-properties fo:language="lt" fo:country="L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style:text-properties fo:language="lt" fo:country="LT"/>
    </style:style>
    <style:style style:name="P24" style:family="paragraph" style:parent-style-name="Text_20_body">
      <style:paragraph-properties fo:margin-top="0cm" fo:margin-bottom="0cm" fo:text-align="center" style:justify-single-word="false"/>
      <style:text-properties fo:language="lt" fo:country="LT"/>
    </style:style>
    <style:style style:name="P25" style:family="paragraph" style:parent-style-name="Text_20_body">
      <style:paragraph-properties fo:margin-top="0cm" fo:margin-bottom="0cm" fo:text-align="justify" style:justify-single-word="false"/>
      <style:text-properties fo:language="lt" fo:country="LT" fo:font-weight="bold"/>
    </style:style>
    <style:style style:name="P26" style:family="paragraph" style:parent-style-name="Text_20_body">
      <style:paragraph-properties fo:margin-top="0cm" fo:margin-bottom="0cm" fo:text-align="justify" style:justify-single-word="false"/>
      <style:text-properties fo:language="lt" fo:country="LT"/>
    </style:style>
    <style:style style:name="P27" style:family="paragraph" style:parent-style-name="Text_20_body">
      <style:paragraph-properties fo:margin-top="0cm" fo:margin-bottom="0cm" fo:text-align="justify" style:justify-single-word="false"/>
    </style:style>
    <style:style style:name="P28" style:family="paragraph" style:parent-style-name="Standard">
      <style:paragraph-properties fo:margin-top="0cm" fo:margin-bottom="0cm"/>
      <style:text-properties fo:font-size="2pt" style:font-size-asian="2pt" style:font-size-complex="2pt"/>
    </style:style>
    <style:style style:name="P29" style:family="paragraph" style:parent-style-name="Table_20_Contents">
      <style:paragraph-properties fo:margin-top="0cm" fo:margin-bottom="0cm" fo:text-align="justify" style:justify-single-word="false"/>
      <style:text-properties fo:language="lt" fo:country="LT"/>
    </style:style>
    <style:style style:name="P30" style:family="paragraph" style:parent-style-name="Table_20_Contents">
      <style:paragraph-properties fo:margin-top="0cm" fo:margin-bottom="0cm" fo:text-align="end" style:justify-single-word="false"/>
      <style:text-properties fo:language="lt" fo:country="LT"/>
    </style:style>
    <style:style style:name="P31" style:family="paragraph" style:parent-style-name="Table_20_Contents">
      <style:paragraph-properties fo:margin-top="0cm" fo:margin-bottom="0cm" fo:text-align="justify" style:justify-single-word="false"/>
    </style:style>
    <style:style style:name="P32" style:family="paragraph" style:parent-style-name="Table_20_Contents">
      <style:paragraph-properties fo:margin-top="0cm" fo:margin-bottom="0cm" fo:text-align="justify" style:justify-single-word="false"/>
      <style:text-properties fo:color="#000000" style:font-name="Times New Roman1" fo:language="lt" fo:country="LT"/>
    </style:style>
    <style:style style:name="P33" style:family="paragraph" style:parent-style-name="Table_20_Contents">
      <style:paragraph-properties fo:margin-top="0cm" fo:margin-bottom="0cm" fo:text-align="justify" style:justify-single-word="false"/>
      <style:text-properties fo:color="#000000" style:font-name="Times New Roman1" fo:language="lt" fo:country="LT" fo:background-color="#ffff00"/>
    </style:style>
    <style:style style:name="P34" style:family="paragraph" style:parent-style-name="Table_20_Contents">
      <style:paragraph-properties fo:margin-top="0cm" fo:margin-bottom="0cm" fo:text-align="justify" style:justify-single-word="false"/>
      <style:text-properties fo:color="#000000" style:font-name="Times New Roman1"/>
    </style:style>
    <style:style style:name="P35" style:family="paragraph" style:parent-style-name="Table_20_Contents">
      <style:paragraph-properties fo:margin-top="0cm" fo:margin-bottom="0cm" fo:text-align="justify" style:justify-single-word="false"/>
      <style:text-properties fo:color="#0000ff" style:font-name="Times New Roman1" fo:language="lt" fo:country="LT"/>
    </style:style>
    <style:style style:name="P36" style:family="paragraph" style:parent-style-name="Table_20_Contents">
      <style:text-properties fo:font-size="2pt" style:font-size-asian="2pt" style:font-size-complex="2pt"/>
    </style:style>
    <style:style style:name="P37" style:family="paragraph" style:parent-style-name="Table_20_Contents">
      <style:text-properties fo:font-size="7pt"/>
    </style:style>
    <style:style style:name="P38" style:family="paragraph" style:parent-style-name="Table_20_Contents">
      <style:paragraph-properties fo:text-align="center" style:justify-single-word="false"/>
    </style:style>
    <style:style style:name="P39" style:family="paragraph" style:parent-style-name="Text_20_body">
      <style:paragraph-properties fo:margin-left="0cm" fo:margin-right="0cm" fo:margin-top="0cm" fo:margin-bottom="0cm" fo:text-align="start" style:justify-single-word="false" fo:text-indent="0.559cm" style:auto-text-indent="false"/>
    </style:style>
    <style:style style:name="P40" style:family="paragraph" style:parent-style-name="Text_20_body">
      <style:paragraph-properties fo:margin-left="0cm" fo:margin-right="0cm" fo:margin-top="0cm" fo:margin-bottom="0cm" fo:text-indent="16.84cm" style:auto-text-indent="false" fo:break-before="page"/>
      <style:text-properties fo:language="lt" fo:country="LT"/>
    </style:style>
    <style:style style:name="P41" style:family="paragraph" style:parent-style-name="Text_20_body">
      <style:paragraph-properties fo:margin-left="0cm" fo:margin-right="0cm" fo:margin-top="0cm" fo:margin-bottom="0cm" fo:text-indent="16.84cm" style:auto-text-indent="false"/>
      <style:text-properties fo:language="lt" fo:country="LT"/>
    </style:style>
    <style:style style:name="P42" style:family="paragraph" style:parent-style-name="Heading_20_1">
      <style:paragraph-properties fo:margin-left="1.27cm" fo:margin-right="0cm" fo:text-indent="0cm" style:auto-text-indent="false"/>
      <style:text-properties fo:language="lt" fo:country="LT"/>
    </style:style>
    <style:style style:name="P43" style:family="paragraph" style:parent-style-name="Text_20_body">
      <style:paragraph-properties fo:margin-left="1.27cm" fo:margin-right="0cm" fo:margin-top="0cm" fo:margin-bottom="0cm" fo:text-indent="0cm" style:auto-text-indent="false"/>
    </style:style>
    <style:style style:name="P44" style:family="paragraph" style:parent-style-name="Text_20_body">
      <style:paragraph-properties fo:margin-left="1.27cm" fo:margin-right="0cm" fo:margin-top="0cm" fo:margin-bottom="0cm" fo:text-indent="0cm" style:auto-text-indent="false"/>
      <style:text-properties fo:language="lt" fo:country="LT"/>
    </style:style>
    <style:style style:name="P45" style:family="paragraph" style:parent-style-name="Text_20_body">
      <style:paragraph-properties fo:margin-left="1.27cm" fo:margin-right="0cm" fo:margin-top="0cm" fo:margin-bottom="0cm" fo:text-align="center" style:justify-single-word="false" fo:text-indent="0cm" style:auto-text-indent="false"/>
      <style:text-properties fo:language="lt" fo:country="LT"/>
    </style:style>
    <style:style style:name="P46" style:family="paragraph" style:parent-style-name="Text_20_body" style:master-page-name="HTML">
      <style:paragraph-properties fo:margin-top="0cm" fo:margin-bottom="0.499cm" style:page-number="auto"/>
    </style:style>
    <style:style style:name="P47" style:family="paragraph" style:parent-style-name="Table_20_Contents">
      <style:paragraph-properties fo:margin-top="0cm" fo:margin-bottom="0.499cm"/>
    </style:style>
    <style:style style:name="P48" style:family="paragraph" style:parent-style-name="Table_20_Contents">
      <style:paragraph-properties fo:margin-top="0cm" fo:margin-bottom="0.499cm" fo:text-align="start" style:justify-single-word="false"/>
      <style:text-properties fo:language="lt" fo:country="LT"/>
    </style:style>
    <style:style style:name="P49" style:family="paragraph" style:parent-style-name="Table_20_Contents">
      <style:paragraph-properties fo:margin-top="0cm" fo:margin-bottom="0.499cm" fo:text-align="justify" style:justify-single-word="false"/>
      <style:text-properties fo:language="lt" fo:country="LT" fo:background-color="#ffff00"/>
    </style:style>
    <style:style style:name="P50" style:family="paragraph" style:parent-style-name="Table_20_Contents">
      <style:paragraph-properties fo:margin-top="0cm" fo:margin-bottom="0.499cm" fo:text-align="justify" style:justify-single-word="false"/>
      <style:text-properties fo:color="#ff0000" fo:background-color="#ffff00"/>
    </style:style>
    <style:style style:name="P51" style:family="paragraph" style:parent-style-name="Table_20_Contents">
      <style:paragraph-properties fo:margin-top="0cm" fo:margin-bottom="0.499cm" fo:text-align="center" style:justify-single-word="false"/>
    </style:style>
    <style:style style:name="P52" style:family="paragraph" style:parent-style-name="Table_20_Contents">
      <style:paragraph-properties fo:margin-top="0cm" fo:margin-bottom="0cm" fo:text-align="justify" style:justify-single-word="false"/>
      <style:text-properties fo:language="lt" fo:country="LT"/>
    </style:style>
    <style:style style:name="P53" style:family="paragraph" style:parent-style-name="Table_20_Contents">
      <style:paragraph-properties fo:margin-top="0cm" fo:margin-bottom="0cm" fo:text-align="end" style:justify-single-word="false"/>
      <style:text-properties fo:language="lt" fo:country="L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size="7pt"/>
    </style:style>
    <style:style style:name="T6" style:family="text">
      <style:text-properties fo:color="#000000" style:font-name="Times New Roman1"/>
    </style:style>
    <style:style style:name="T7" style:family="text">
      <style:text-properties fo:color="#ff0000"/>
    </style:style>
    <style:style style:name="T8" style:family="text">
      <style:text-properties fo:color="#0000ff"/>
    </style:style>
    <style:style style:name="T9" style:family="text">
      <style:text-properties fo:color="#0000ff" fo:font-size="7pt"/>
    </style:style>
    <style:style style:name="T10" style:family="text">
      <style:text-properties fo:language="lt" fo:country="LT"/>
    </style:style>
    <style:style style:name="T11" style:family="text">
      <style:text-properties fo:language="lt" fo:country="LT" fo:background-color="#ffff00"/>
    </style:style>
    <style:style style:name="T12" style:family="text">
      <style:text-properties fo:font-size="7pt"/>
    </style:style>
    <style:style style:name="T13" style:family="text">
      <style:text-properties fo:font-size="7pt" fo:font-weight="bold"/>
    </style:style>
    <style:style style:name="T14" style:family="text">
      <style:text-properties fo:font-size="7pt" fo:language="lt" fo:country="LT"/>
    </style:style>
    <style:style style:name="T15" style:family="text">
      <style:text-properties fo:color="#ffd966"/>
    </style:style>
    <style:style style:name="T16" style:family="text">
      <style:text-properties fo:color="#6aa84f"/>
    </style:style>
    <style:style style:name="T17" style:family="text">
      <style:text-properties fo:color="#ffffff" fo:font-size="7pt"/>
    </style:style>
    <style:style style:name="T18" style:family="text">
      <style:text-properties fo:color="#38761d" fo:font-size="7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aw3g"/></text:p>
      <text:p text:style-name="P20"><text:bookmark text:name="x40c"/>Mokslo ir technologijų populiarinimo veiklų </text:p>
      <text:p text:style-name="P20"><text:bookmark text:name="jpdk"/>įgyvendinimo projektų konkursų taisyklių </text:p>
      <text:p text:style-name="P20"><text:bookmark text:name="k2e6"/>1 priedas </text:p>
      <text:p text:style-name="P22"><text:bookmark text:name="kbin"/><text:bookmark text:name="sb-s"/></text:p>
      <text:p text:style-name="P22"><text:bookmark text:name="b410"/><text:bookmark text:name="sk9t"/></text:p>
      <text:p text:style-name="P24"><text:bookmark text:name="etuk"/><text:bookmark text:name="rkf6"/><text:span text:style-name="T1">PARAIŠKOS FORMA</text:span> </text:p>
      <text:p text:style-name="P21"><text:bookmark text:name="a62m"/><text:bookmark text:name="t72o"/></text:p>
      <text:p text:style-name="P23"><text:bookmark text:name="lwg0"/><text:bookmark text:name="lvyu"/><text:span text:style-name="T1">Gauta (data) __________________</text:span> </text:p>
      <text:p text:style-name="P23"><text:bookmark text:name="mrtk"/>Užpildo Švietimo ir mokslo ministerija </text:p>
      <text:p text:style-name="P21"><text:bookmark text:name="dm_v"/><text:bookmark text:name="xkpq"/></text:p>
      <text:p text:style-name="P21"><text:bookmark text:name="xxbb"/><text:bookmark text:name="qk_n"/></text:p>
      <text:p text:style-name="P25"><text:bookmark text:name="xb43"/><text:bookmark text:name="k-7l"/>INFORMACIJA APIE PROJEKTO AUTORIŲ </text:p>
      <text:p text:style-name="P27"><text:bookmark text:name="ax_9"/><text:bookmark text:name="yq60"/></text:p>
      <text:p text:style-name="P28"><text:bookmark text:name="d:mz"/><text:bookmark text:name="huhx"/><text:bookmark text:name="u9:y"/><text:bookmark text:name="zz_."/><text:bookmark text:name="mspn"/><text:bookmark text:name="pt8."/></text:p>
      <table:table table:name="Table1" table:style-name="Table1">
        <table:table-column table:style-name="Table1.A"/>
        <table:table-column table:style-name="Table1.B"/>
        <table:table-column table:style-name="Table1.C"/>
        <table:table-row>
          <table:table-cell table:style-name="Table1.A1" office:value-type="string">
            <text:p text:style-name="P29"><text:bookmark text:name="qpda"/><text:bookmark text:name="np1r"/><text:bookmark text:name="xl6t"/><text:span text:style-name="T1">Institucijos pavadinimas</text:span> </text:p>
            <text:p text:style-name="P2"><text:bookmark text:name="t4qm"/><text:bookmark text:name="gva2"/><text:bookmark text:name="me09"/></text:p>
          </table:table-cell>
          <table:table-cell table:style-name="Table1.A1" office:value-type="string">
            <text:p text:style-name="P2"><text:bookmark text:name="nm01"/>   <text:bookmark text:name="o4_g"/></text:p>
          </table:table-cell>
          <table:table-cell table:style-name="Table1.C1" office:value-type="string">
            <text:p text:style-name="P4"><text:bookmark text:name="k9ic"/><text:bookmark text:name="n31t"/><text:bookmark text:name="kv6d"/><text:span text:style-name="T3">Asociacija „Atviras kodas Lietuvai“ (AKL)</text:span> <text:bookmark text:name="n:sz"/><text:bookmark text:name="wv9g"/></text:p>
          </table:table-cell>
        </table:table-row>
        <table:table-row>
          <table:table-cell table:style-name="Table1.A2" office:value-type="string">
            <text:p text:style-name="P2"><text:bookmark text:name="zo-."/><text:bookmark text:name="fj1_"/><text:bookmark text:name="a1y6"/></text:p>
          </table:table-cell>
          <table:table-cell table:number-columns-spanned="2">
            <table:table table:is-sub-table="true">
              <table:table-column table:style-name="Table1.B"/>
              <table:table-column table:style-name="Table1.C"/>
              <table:table-row>
                <table:table-cell table:style-name="Table1.A2" office:value-type="string">
                  <text:p text:style-name="P3"><text:bookmark text:name="hg17"/>Adresas, pašto indeksas <text:bookmark text:name="u0ns"/></text:p>
                </table:table-cell>
                <table:table-cell table:style-name="Table1.B2.2.1" office:value-type="string">
                  <text:p text:style-name="P4"><text:bookmark text:name="u80o"/>P.Vileišio g. 18, 1 korp., LT-10306 Vilnius <text:bookmark text:name="esez"/><text:bookmark text:name="jil1"/></text:p>
                </table:table-cell>
              </table:table-row>
              <table:table-row>
                <table:table-cell table:style-name="Table1.A2" office:value-type="string">
                  <text:p text:style-name="P3"><text:bookmark text:name="g9.r"/>Telefonas (su miesto kodu) <text:bookmark text:name="d9:m"/></text:p>
                </table:table-cell>
                <table:table-cell table:style-name="Table1.B2.2.1" office:value-type="string">
                  <text:p text:style-name="Table_20_Contents">(+370 614) 53 084<text:bookmark text:name="c9xf"/><text:bookmark text:name="dxcv"/><text:bookmark text:name="ddfh"/></text:p>
                </table:table-cell>
              </table:table-row>
              <table:table-row>
                <table:table-cell table:style-name="Table1.A2" office:value-type="string">
                  <text:p text:style-name="P3"><text:bookmark text:name="vvm7"/>Faksas <text:bookmark text:name="gz.5"/></text:p>
                </table:table-cell>
                <table:table-cell table:style-name="Table1.B2.2.1" office:value-type="string">
                  <text:p text:style-name="Table_20_Contents"><text:bookmark text:name="hjyj"/><text:bookmark text:name="ygmu"/><text:bookmark text:name="f65v"/></text:p>
                </table:table-cell>
              </table:table-row>
              <table:table-row>
                <table:table-cell table:style-name="Table1.A2" office:value-type="string">
                  <text:p text:style-name="P3"><text:bookmark text:name="i15v"/>Elektroninis paštas <text:bookmark text:name="y_5t"/></text:p>
                </table:table-cell>
                <table:table-cell table:style-name="Table1.B2.2.1" office:value-type="string">
                  <text:p text:style-name="Table_20_Contents"><text:bookmark text:name="nsz7"/><text:a xlink:type="simple" xlink:href="mailto:info@akl.lt">info@akl.lt</text:a> <text:bookmark text:name="ttga"/><text:bookmark text:name="xfn6"/></text:p>
                </table:table-cell>
              </table:table-row>
              <table:table-row>
                <table:table-cell table:style-name="Table1.A2" office:value-type="string">
                  <text:p text:style-name="P3"><text:bookmark text:name="zawk"/>Institucijos atstovo, galinčio pasirašyti sutartis organizacijos vardu, pareigos, vardas ir pavardė <text:bookmark text:name="xqtz"/></text:p>
                </table:table-cell>
                <table:table-cell table:style-name="Table1.B2.2.1" office:value-type="string">
                  <text:p text:style-name="P4"><text:bookmark text:name="ogl_"/>Prezidentas Saulius Gražulis<text:bookmark text:name="wj9d"/></text:p>
                </table:table-cell>
              </table:table-row>
            </table:table>
          </table:table-cell>
          <table:covered-table-cell/>
        </table:table-row>
      </table:table>
      <text:p text:style-name="P27"><text:bookmark text:name="kt2k"/><text:bookmark text:name="ag:q"/></text:p>
      <text:p text:style-name="P28"><text:bookmark text:name="z84x"/><text:bookmark text:name="g_1k"/><text:bookmark text:name="yvw0"/><text:bookmark text:name="vxu-"/><text:bookmark text:name="u_.v"/><text:bookmark text:name="aq7q"/></text:p>
      <table:table table:name="Table2" table:style-name="Table2">
        <table:table-column table:style-name="Table2.A"/>
        <table:table-column table:style-name="Table2.B"/>
        <table:table-column table:style-name="Table2.C"/>
        <table:table-row>
          <table:table-cell table:style-name="Table2.A1" office:value-type="string">
            <text:p text:style-name="P4"><text:bookmark text:name="gjqg"/><text:bookmark text:name="dnr3"/><text:bookmark text:name="kfug"/><text:span text:style-name="T1">Projekto vadovas (-ė)</text:span> <text:bookmark text:name="e75m"/></text:p>
          </table:table-cell>
          <table:table-cell table:style-name="Table2.A1" office:value-type="string">
            <text:p text:style-name="P2"><text:bookmark text:name="v15f"/><text:bookmark text:name="h2c:"/><text:bookmark text:name="bj86"/></text:p>
          </table:table-cell>
          <table:table-cell table:style-name="Table2.C1" office:value-type="string">
            <text:p text:style-name="P4"><text:bookmark text:name="a95s"/>Jurgis Pralgauskis </text:p>
            <text:p text:style-name="P2"><text:bookmark text:name="dn6n"/><text:bookmark text:name="jo1s"/><text:bookmark text:name="a95s1"/><text:bookmark text:name="o80z"/></text:p>
          </table:table-cell>
        </table:table-row>
        <table:table-row>
          <table:table-cell table:style-name="Table2.A2" office:value-type="string">
            <text:p text:style-name="P2"><text:bookmark text:name="m9.0"/><text:bookmark text:name="hztr"/><text:bookmark text:name="gk7t"/></text:p>
          </table:table-cell>
          <table:table-cell table:number-columns-spanned="2">
            <table:table table:is-sub-table="true">
              <table:table-column table:style-name="Table2.B"/>
              <table:table-column table:style-name="Table2.C"/>
              <table:table-row>
                <table:table-cell table:style-name="Table2.A2" office:value-type="string">
                  <text:p text:style-name="P4"><text:bookmark text:name="lk:y"/>Pareigos <text:bookmark text:name="spnr"/></text:p>
                </table:table-cell>
                <table:table-cell table:style-name="Table2.B2.2.1" office:value-type="string">
                  <text:p text:style-name="P4"><text:bookmark text:name="t8vg"/>narys<text:bookmark text:name="x1f0"/><text:bookmark text:name="l-y5"/><text:bookmark text:name="n6ig"/></text:p>
                </table:table-cell>
              </table:table-row>
              <table:table-row>
                <table:table-cell table:style-name="Table2.A2" office:value-type="string">
                  <text:p text:style-name="P3"><text:bookmark text:name="nom9"/>Telefonas (-ai) <text:bookmark text:name="q6ic"/></text:p>
                </table:table-cell>
                <table:table-cell table:style-name="Table2.B2.2.1" office:value-type="string">
                  <text:p text:style-name="P4"><text:bookmark text:name="hp1."/>8 616 77613<text:bookmark text:name="x7qp"/><text:bookmark text:name="gcix"/><text:bookmark text:name="otfj"/></text:p>
                </table:table-cell>
              </table:table-row>
              <table:table-row>
                <table:table-cell table:style-name="Table2.A2" office:value-type="string">
                  <text:p text:style-name="P3"><text:bookmark text:name="zjxo"/><text:soft-page-break/>Faksas <text:bookmark text:name="ogho"/></text:p>
                </table:table-cell>
                <table:table-cell table:style-name="Table2.B2.2.1" office:value-type="string">
                  <text:p text:style-name="P2"><text:bookmark text:name="ezvo"/><text:bookmark text:name="onya"/><text:bookmark text:name="hfqr"/><text:bookmark text:name="ed2j"/></text:p>
                </table:table-cell>
              </table:table-row>
              <table:table-row>
                <table:table-cell table:style-name="Table2.A2" office:value-type="string">
                  <text:p text:style-name="P3"><text:bookmark text:name="t2lk"/>Elektroninis paštas <text:bookmark text:name="uwpr"/></text:p>
                </table:table-cell>
                <table:table-cell table:style-name="Table2.B2.2.1" office:value-type="string">
                  <text:p text:style-name="P4"><text:bookmark text:name="iyed"/>jurgis@akl.lt<text:bookmark text:name="rfit"/><text:bookmark text:name="cgy0"/><text:bookmark text:name="d1.t"/></text:p>
                </table:table-cell>
              </table:table-row>
              <table:table-row>
                <table:table-cell table:style-name="Table2.A2" office:value-type="string">
                  <text:p text:style-name="P4"><text:bookmark text:name="t9w."/>Susirašinėjimo adresas, pašto indeksas <text:bookmark text:name="cjw1"/></text:p>
                </table:table-cell>
                <table:table-cell table:style-name="Table2.B2.2.1" office:value-type="string">
                  <text:p text:style-name="P4"><text:bookmark text:name="srek"/>Savanorių pr. 254-3, Kaunas, LT-50205<text:bookmark text:name="v.3v"/></text:p>
                </table:table-cell>
              </table:table-row>
            </table:table>
          </table:table-cell>
          <table:covered-table-cell/>
        </table:table-row>
      </table:table>
      <text:p text:style-name="P27"><text:bookmark text:name="ye.r"/><text:bookmark text:name="r6.k"/></text:p>
      <text:p text:style-name="P27"><text:bookmark text:name="e.8a"/><text:bookmark text:name="yvpz"/></text:p>
      <text:p text:style-name="P26"><text:bookmark text:name="vh5:"/>Jei projekte dalyvauja partneriai, pateikite informaciją ir apie juos: </text:p>
      <text:p text:style-name="P27"><text:bookmark text:name="p9ei"/><text:bookmark text:name="u3.2"/></text:p>
      <text:p text:style-name="P28"><text:bookmark text:name="lrup"/><text:bookmark text:name="z98b"/><text:bookmark text:name="tib5"/><text:bookmark text:name="lzcr"/><text:bookmark text:name="qcry"/><text:bookmark text:name="z.ls"/></text:p>
      <table:table table:name="Table3" table:style-name="Table3">
        <table:table-column table:style-name="Table3.A"/>
        <table:table-column table:style-name="Table3.B"/>
        <table:table-column table:style-name="Table3.C"/>
        <table:table-row>
          <table:table-cell table:style-name="Table3.A1" office:value-type="string">
            <text:p text:style-name="P31"><text:bookmark text:name="w86x"/><text:bookmark text:name="cdda"/><text:bookmark text:name="df46"/></text:p>
            <text:p text:style-name="P29"><text:bookmark text:name="bhbp"/><text:bookmark text:name="lg51"/><text:span text:style-name="T1">Projekto partneriai</text:span> </text:p>
            <text:p text:style-name="P2"><text:bookmark text:name="id:y"/><text:bookmark text:name="w_yn"/><text:bookmark text:name="xtk3"/></text:p>
          </table:table-cell>
          <table:table-cell table:style-name="Table3.A1" office:value-type="string">
            <text:p text:style-name="P2"><text:bookmark text:name="sd5p"/><text:bookmark text:name="jfi."/><text:bookmark text:name="fd23"/></text:p>
          </table:table-cell>
          <table:table-cell table:style-name="Table3.C1" office:value-type="string">
            <text:p text:style-name="P4"><text:bookmark text:name="m-3i"/>Lietuvos jaunųjų mokslininkų sąjunga ? </text:p>
            <text:p text:style-name="P4"><text:bookmark text:name="m-3i1"/>Lietuvos kompiuterininkų sąjunga? </text:p>
            <text:p text:style-name="P4"><text:bookmark text:name="m-3i2"/>Kompiuterija ? </text:p>
            <text:p text:style-name="Table_20_Contents"><text:bookmark text:name="sy5_"/><text:bookmark text:name="i9n2"/><text:bookmark text:name="ql9g"/></text:p>
          </table:table-cell>
        </table:table-row>
        <table:table-row>
          <table:table-cell table:style-name="Table3.A2" office:value-type="string">
            <text:p text:style-name="P2"><text:bookmark text:name="ynh-"/><text:bookmark text:name="k838"/><text:bookmark text:name="lgea"/></text:p>
          </table:table-cell>
          <table:table-cell table:number-columns-spanned="2">
            <table:table table:is-sub-table="true">
              <table:table-column table:style-name="Table3.B"/>
              <table:table-column table:style-name="Table3.C"/>
              <table:table-row>
                <table:table-cell table:style-name="Table3.A2" office:value-type="string">
                  <text:p text:style-name="P4"><text:bookmark text:name="v1bn"/>Institucijos pavadinimas <text:bookmark text:name="hntc"/></text:p>
                </table:table-cell>
                <table:table-cell table:style-name="Table3.B2.2.1" office:value-type="string">
                  <text:p text:style-name="P2"><text:bookmark text:name="m8l."/><text:bookmark text:name="qr0e"/><text:bookmark text:name="vhu3"/><text:bookmark text:name="q455"/></text:p>
                </table:table-cell>
              </table:table-row>
              <table:table-row>
                <table:table-cell table:style-name="Table3.A2" office:value-type="string">
                  <text:p text:style-name="P4"><text:bookmark text:name="vyk2"/>Kontaktinis asmuo <text:bookmark text:name="a7y5"/></text:p>
                </table:table-cell>
                <table:table-cell table:style-name="Table3.B2.2.1" office:value-type="string">
                  <text:p text:style-name="P2"><text:bookmark text:name="isyc"/><text:bookmark text:name="kkuc"/><text:bookmark text:name="d3m0"/><text:bookmark text:name="o5wu"/></text:p>
                </table:table-cell>
              </table:table-row>
              <table:table-row>
                <table:table-cell table:style-name="Table3.A2" office:value-type="string">
                  <text:p text:style-name="P4"><text:bookmark text:name="gs:m"/>Adresas, pašto indeksas <text:bookmark text:name="j9qy"/></text:p>
                </table:table-cell>
                <table:table-cell table:style-name="Table3.B2.2.1" office:value-type="string">
                  <text:p text:style-name="P2"><text:bookmark text:name="sbk0"/><text:bookmark text:name="kx.s"/><text:bookmark text:name="oy6:"/><text:bookmark text:name="db06"/></text:p>
                </table:table-cell>
              </table:table-row>
              <table:table-row>
                <table:table-cell table:style-name="Table3.A2" office:value-type="string">
                  <text:p text:style-name="P4"><text:bookmark text:name="fkxq"/>Telefonas <text:bookmark text:name="fcda"/></text:p>
                </table:table-cell>
                <table:table-cell table:style-name="Table3.B2.2.1" office:value-type="string">
                  <text:p text:style-name="P2"><text:bookmark text:name="ktz:"/><text:bookmark text:name="u6ao"/><text:bookmark text:name="hz8."/><text:bookmark text:name="r.du"/></text:p>
                </table:table-cell>
              </table:table-row>
              <table:table-row>
                <table:table-cell table:style-name="Table3.A2" office:value-type="string">
                  <text:p text:style-name="P4"><text:bookmark text:name="x7j6"/>Faksas <text:bookmark text:name="yqtt"/></text:p>
                </table:table-cell>
                <table:table-cell table:style-name="Table3.B2.2.1" office:value-type="string">
                  <text:p text:style-name="P2"><text:bookmark text:name="idan"/><text:bookmark text:name="os6:"/><text:bookmark text:name="r.d8"/><text:bookmark text:name="dg2y"/></text:p>
                </table:table-cell>
              </table:table-row>
              <table:table-row>
                <table:table-cell table:style-name="Table3.A2" office:value-type="string">
                  <text:p text:style-name="P4"><text:bookmark text:name="ygzw"/>Elektroninis paštas <text:bookmark text:name="b55m"/></text:p>
                </table:table-cell>
                <table:table-cell table:style-name="Table3.B2.2.1" office:value-type="string">
                  <text:p text:style-name="P2"><text:bookmark text:name="ue7v"/><text:bookmark text:name="i4n4"/><text:bookmark text:name="jfir"/><text:bookmark text:name="aa9w"/></text:p>
                </table:table-cell>
              </table:table-row>
            </table:table>
          </table:table-cell>
          <table:covered-table-cell/>
        </table:table-row>
        <table:table-row>
          <table:table-cell table:style-name="Table3.A2" office:value-type="string">
            <text:p text:style-name="Table_20_Contents"><text:bookmark text:name="zw_-"/><text:bookmark text:name="pltp"/></text:p>
          </table:table-cell>
          <table:table-cell table:style-name="Table3.A2" office:value-type="string">
            <text:p text:style-name="Table_20_Contents"><text:bookmark text:name="j:ut"/><text:bookmark text:name="gv7t"/></text:p>
          </table:table-cell>
          <table:table-cell table:style-name="Table3.B2.2.1" office:value-type="string">
            <text:p text:style-name="Table_20_Contents"><text:bookmark text:name="fze."/></text:p>
          </table:table-cell>
        </table:table-row>
      </table:table>
      <text:p text:style-name="P27"><text:bookmark text:name="m3sn"/><text:bookmark text:name="vsmf"/></text:p>
      <text:p text:style-name="P27"><text:bookmark text:name="ep9-"/><text:bookmark text:name="vk7n"/></text:p>
      <text:p text:style-name="P28"><text:bookmark text:name="vrm4"/><text:bookmark text:name="wwtz"/><text:bookmark text:name="k8hz"/><text:bookmark text:name="qb9y"/></text:p>
      <table:table table:name="Table4" table:style-name="Table4">
        <table:table-column table:style-name="Table4.A"/>
        <table:table-row>
          <table:table-cell table:style-name="Table4.A1" office:value-type="string">
            <text:p text:style-name="P4"><text:bookmark text:name="ndyz"/><text:bookmark text:name="dckm"/><text:bookmark text:name="pwsp"/><text:span text:style-name="T1">Informacija apie autoriaus (-ių) veiklą, susijusią su mokslo ir technologijų populiarinimu</text:span> <text:bookmark text:name="vl01"/><text:bookmark text:name="zk2c"/></text:p>
          </table:table-cell>
        </table:table-row>
        <table:table-row>
          <table:table-cell table:style-name="Table4.A2" office:value-type="string">
            <text:p text:style-name="P31"><text:bookmark text:name="x26a"/><text:bookmark text:name="ll5_"/></text:p>
            <text:p text:style-name="P32"><text:bookmark text:name="x26a1"/><text:bookmark text:name="n31t1"/><text:bookmark text:name="kv6d1"/>Asociacija „Atviras kodas Lietuvai“ (AKL) nuo 2002 metų populiarina pasaulio akademinės bendruomenės vystomą atvirojo kodo (AK) technologija grindžiamą programinę įrangą, jos naudojimą ir kūrimą.<text:bookmark text:name="ufpx"/></text:p>
            <text:p text:style-name="P29"><text:bookmark text:name="x26a2"/><text:bookmark text:name="n31t2"/><text:bookmark text:name="kv6d2"/><text:soft-page-break/><text:span text:style-name="T3">AKL sudarytas programų rinkinys, skirtas edukacijai ir moksliniams</text:span> <text:bookmark text:name="x26a3"/><text:bookmark text:name="n31t3"/><text:bookmark text:name="kv6d3"/><text:span text:style-name="T6">tyrimams, 2007-2008 m. buvo pristatytas įvairiuose mokslo populiarinimo renginiuose (mokslo festivaliuose "Erdvėlaivis Žemė" (2007m.Kaunas,Vilnius), "Pamatyk kitaip" (2007m.Kaunas); Nacionalinėje moksleivių akademijoje (2007m.Palanga); Technoramoje (2007m., KTU); prof. Baršausko vardo moksleivių fizikų konkurse (2008m.KTU); 6-ąjame Dr. J.Kazicko moksleivių programavimo ir IT konkurse (2008m.,Marijampolė)</text:span><text:bookmark text:name="tl10"/><text:span text:style-name="T6">.</text:span></text:p>
            <text:p text:style-name="P32"><text:bookmark text:name="l29x"/></text:p>
            <text:p text:style-name="P29"><text:bookmark text:name="x26a5"/><text:bookmark text:name="n31t6"/><text:bookmark text:name="kv6d6"/><text:span text:style-name="T3">Asociacija rengia </text:span><text:span text:style-name="T3">atviro kodo technologijos populiarinimo praktinius seminarus ( </text:span> </text:p>
            <text:p text:style-name="P32"><text:bookmark text:name="x26a6"/><text:bookmark text:name="n31t7"/><text:bookmark text:name="kv6d7"/>Yra sukūrę internetines konsultavimo priemones (http://lists.akl.akl , http://forumai.akl.lt , http://wiki.akl.lt )<text:bookmark text:name="rebs"/></text:p>
            <text:p text:style-name="P34"><text:bookmark text:name="x26a7"/><text:bookmark text:name="n31t8"/><text:bookmark text:name="kv6d8"/><text:bookmark text:name="kieg"/></text:p>
            <text:p text:style-name="P32"><text:bookmark text:name="x26a8"/><text:bookmark text:name="n31t9"/><text:bookmark text:name="kv6d9"/><text:bookmark text:name="b.ns"/><text:bookmark text:name="x26a4"/><text:bookmark text:name="n31t4"/><text:bookmark text:name="kv6d4"/>AKL nariai intensyviai prisideda prie įvairių AK programų vertimo į lietuvių kalbą. O programinės įrangos prieinamumas gimtąja kalba labai palengvina bei praplečia jos naudojimo galimybes.</text:p>
            <text:p text:style-name="P33">Taipogi asociacijos nariai yra parengia keletą praktinių vadovų programinės įrangos naudotojams.</text:p>
            <text:p text:style-name="P2"/>
            <text:p text:style-name="P2"><text:bookmark text:name="piyl"/><text:bookmark text:name="xv0q"/><text:bookmark text:name="q0_q"/><text:bookmark text:name="li0g"/>AKL organizavo konferenciją "Elektorinis parašas ir el. dokumentų valdymas Lietuvoje: problemos, iššūkiai ir galimybės", kurioje buvo nagrinėjama elektroninio parašo technologijų pritaikymas Lietuvoje.</text:p>
          </table:table-cell>
        </table:table-row>
        <table:table-row>
          <table:table-cell table:style-name="Table4.A2" office:value-type="string">
            <text:p text:style-name="P4"><text:bookmark text:name="flu2"/><text:bookmark text:name="j82m"/><text:bookmark text:name="guff"/><text:span text:style-name="T4">Autoriaus</text:span><text:span text:style-name="T1"> patirtis, susijusi su projektu </text:span>(informacija apie anksčiau rengtus <text:bookmark text:name="oms4"/><text:span text:style-name="T7">analogiškus</text:span> <text:bookmark text:name="w_wg"/><text:bookmark text:name="f6:0"/><text:span text:style-name="T9">(analogiški reiškia ne visiškai vienodi, bet ir tokie kurie prisidėjo prie panašių tikslų įgyvendinimo) :)</text:span><text:span text:style-name="T8"> </text:span>projektus, nurodant projektų interneto svetainės adresą ar pristatant informacinės medžiagos kopijas) <text:bookmark text:name="nx4t"/><text:bookmark text:name="zwt."/></text:p>
          </table:table-cell>
        </table:table-row>
        <table:table-row table:style-name="Table4.4">
          <table:table-cell table:style-name="Table4.A2" office:value-type="string">
            <text:p text:style-name="P31"><text:bookmark text:name="rc28"/>„<text:span text:style-name="T10">Atvirųjų standartų naudojimo savivaldybėse“ pilotinis projektas pagal PHARE 2002 Bendradarbiavimo abipus sienos Baltijos jūros regione programą (žr. </text:span><text:bookmark text:name="z8:l"/><text:a xlink:type="simple" xlink:href="http://akl.lt/phare"><text:span text:style-name="T10">http://akl.lt/phare</text:span></text:a><text:span text:style-name="T10"> ) </text:span></text:p>
            <text:p text:style-name="P31"/>
            <text:p text:style-name="P31"><text:bookmark text:name="fiov"/><text:bookmark text:name="nnhg"/></text:p>
            <text:p text:style-name="P29"><text:bookmark text:name="p4.-"/><text:bookmark text:name="n31t10"/><text:bookmark text:name="kv6d10"/><text:span text:style-name="T3">Kiti projektai, parodos ir seminarai, žr.: http://akl.lt/projektai</text:span> </text:p>
            <text:p text:style-name="P35"><text:bookmark text:name="p4.-1"/><text:bookmark text:name="n31t11"/><text:bookmark text:name="kv6d11"/><text:bookmark text:name="uo.l"/><text:bookmark text:name="sxhc"/><text:span text:style-name="T12">Reikia ne nuorodas sudėti, o txt apie projektus, nes paraiškos bus popierinės ir komisija tokių paraiškų krūva skaitys todėl kiekvieno linko netikrins, todėl turi viskas kiek galima labiau atsispindėti paraiškoje. Dėl jos apimties pergyventi nereikia. Gali įtraukti visas AKL vykdytas veiklas, nes jos gi visos siekė AK platinimo ir t.t. su infobaltais ir pan.</text:span> <text:bookmark text:name="iskx"/><text:bookmark text:name="ww.1"/></text:p>
          </table:table-cell>
        </table:table-row>
      </table:table>
      <text:p text:style-name="P27"><text:bookmark text:name="nlxr"/><text:bookmark text:name="saw."/></text:p>
      <text:p text:style-name="P27"><text:bookmark text:name="g_0t"/><text:bookmark text:name="pl9a"/></text:p>
      <text:p text:style-name="P26"><text:bookmark text:name="avda"/><text:bookmark text:name="kb:1"/><text:span text:style-name="T1">PROJEKTO APIBŪDINIMAS</text:span> </text:p>
      <text:p text:style-name="P27"><text:bookmark text:name="wo.t"/><text:bookmark text:name="x_vj"/></text:p>
      <text:p text:style-name="P28"><text:bookmark text:name="o2y2"/><text:bookmark text:name="tg7i"/><text:bookmark text:name="ln:d"/><text:bookmark text:name="ty8b"/><text:bookmark text:name="osim"/></text:p>
      <table:table table:name="Table5" table:style-name="Table5">
        <table:table-column table:style-name="Table5.A"/>
        <table:table-column table:style-name="Table5.B"/>
        <table:table-row>
          <table:table-cell table:style-name="Table5.A1" office:value-type="string">
            <text:p text:style-name="P4"><text:bookmark text:name="itrw"/><text:bookmark text:name="ed0v"/><text:bookmark text:name="tikv"/><text:span text:style-name="T1">Projekto pavadinimas</text:span> <text:bookmark text:name="pdbg"/></text:p>
          </table:table-cell>
          <table:table-cell table:style-name="Table5.B1" office:value-type="string">
            <text:p text:style-name="P1"><text:bookmark text:name="zbf5"/></text:p>
            <text:p text:style-name="P4"><text:bookmark text:name="f_b0"/>Atviro kodo technologijos - mokslui ir kasdieniam gyvenimui<text:bookmark text:name="ryok"/></text:p>
            <text:p text:style-name="P2"><text:bookmark text:name="f_b01"/><text:bookmark text:name="ltj5"/></text:p>
            <text:p text:style-name="P10"><text:bookmark text:name="f_b02"/><text:bookmark text:name="mnsl"/>(Manau reikia daugiau orientuotis į švietimą ir mokslo populiarinimą - t.y. pavadinime pirmi žodžiai turi būti ne "atviro kodo technologijos") </text:p>
            <text:p text:style-name="P4"><text:bookmark text:name="f_b03"/><text:bookmark text:name="w884"/><text:span text:style-name="T12">J: konkursas yra mokslo </text:span><text:bookmark text:name="xdro"/><text:bookmark text:name="wi73"/><text:span text:style-name="T13">ir </text:span><text:bookmark text:name="vhla"/><text:bookmark text:name="y_-y"/><text:span text:style-name="T13">technologijų</text:span><text:span text:style-name="T12">  populiarinimo, tai žodis "technologijos" irgi ok, imo</text:span> </text:p>
            <text:p text:style-name="P10"><text:bookmark text:name="f_b04"/><text:bookmark text:name="zvie"/>Atvira visuomenė - atviroms technologijoms? </text:p>
            <text:p text:style-name="P1"><text:bookmark text:name="e1m5"/><text:soft-page-break/><text:span text:style-name="T9">Na pavadinimas manau galime jį sugalvoti :) čia toks mano pasiūlymas gimęs per kelias sekundes :)</text:span><text:bookmark text:name="x4ed"/><text:bookmark text:name="ff8x"/><text:span text:style-name="T12"><text:line-break/></text:span><text:span text:style-name="T12">J: siūlyčiau tuomet "Atviros technologijos - atvirai visuomenei"</text:span><text:bookmark text:name="qety"/><text:span text:style-name="T12"><text:line-break/>arba "Atvirai visuomenei - atviro kodo programos"</text:span><text:bookmark text:name="iqxg"/><text:span text:style-name="T12">, nes ne visuomenė tarnauja technologijoms, o atvirkščiai, imo ;)</text:span> <text:bookmark text:name="dnnp"/><text:bookmark text:name="fuen"/><text:bookmark text:name="f_b05"/></text:p>
          </table:table-cell>
        </table:table-row>
        <table:table-row>
          <table:table-cell table:style-name="Table5.A2" office:value-type="string">
            <text:p text:style-name="P4"><text:bookmark text:name="b8bu"/><text:bookmark text:name="i4h9"/><text:span text:style-name="T1">Projekto vykdymo laikas</text:span> <text:bookmark text:name="jefa"/></text:p>
          </table:table-cell>
          <table:table-cell table:style-name="Table5.B2" office:value-type="string">
            <text:p text:style-name="P4"><text:bookmark text:name="dk_4"/>2008 gegužė - 2008 gruodis<text:bookmark text:name="j9bq"/><text:bookmark text:name="l.d5"/><text:bookmark text:name="ihxt"/></text:p>
          </table:table-cell>
        </table:table-row>
        <table:table-row>
          <table:table-cell table:style-name="Table5.A2" office:value-type="string">
            <text:p text:style-name="P4"><text:bookmark text:name="e:8c"/><text:bookmark text:name="ejdx"/><text:span text:style-name="T1">Projekto santrauka </text:span>(glaustai aprašykite projektą ir jo aktualumą) <text:bookmark text:name="onwt"/></text:p>
          </table:table-cell>
          <table:table-cell table:style-name="Table5.B2" office:value-type="string">
            <text:p text:style-name="P4">Moksle svarbiausia – žinių kūrimas ir dalinimasis jomis. Šiais laikais tai vyksta kompiuterių pagalba. Atviro kodo technologijos leidžia nemokamai naudotis jau sukurtomis technologijomis ir algoritmais bei juos tobulinti ir laisvai platinti. Gausu įvairių duomenų apdorojimo, vizualizavimo bei modeliavimo programų ir technologijų. Tuo pačiu atviri standartai palengvina informacijos mainus ir užtikrina mokslo bei technologijų raidą ir plėtrą. <text:s/></text:p>
            <text:p text:style-name="P4">Atviro kodo technologijos pradėtos kurti ir plačiai naudojamos garsiuose pasaulio universitetuose (Masačiusetso technologijų institute, Berklio universitete, JAV). </text:p>
            <text:p text:style-name="P48">Atvirojo kodo technologijų pagrindu yra sukurta daug kokybiškos taikomosios programinės įrangos, skirtos mokymui(si) (fizikai, matematikai, chemijai, astronomijai, kalbų mokymuisi ir kt.), moksliniams tyrimams (duomenų statistinei analizei, vizualizacijai) ir kasdieniam darbui kompiuteriu (biuro programos, interneto naudojimas). Todėl labai svarbu ją populiarinti. Projekto metu ši programinė įranga bus pristatoma, mokoma ja naudotis, platinama metodinė medžiaga. Visi norintys, galės nemokamai gauti DVD su programų rinkiniu. Taip pat supažindinama su atviro kodo technologijų kūrimu.<text:line-break/><text:bookmark text:name="byld4"/><text:bookmark text:name="t-2k"/></text:p>
            <text:p text:style-name="P2"><text:bookmark text:name="byld5"/><text:span text:style-name="T11">Remiantis 2004 m ŠMM tyrimu (</text:span><text:bookmark text:name="h8dc"/><text:a xlink:type="simple" xlink:href="http://www.ipc.lt/21z/mokymas/mokymopr/elaikr/veidrodis/2003n4.php?id=88&amp;iid=6#1"><text:span text:style-name="T11">http://www.ipc.lt/21z/mokymas/mokymopr/elaikr/veidrodis/2003n4.php?id=88&amp;iid=6#1</text:span></text:a><text:span text:style-name="T11"> ), AK švietime turėtų teigiamą ekonominį efektą,</text:span><text:bookmark text:name="mx6j"/></text:p>
            <text:p text:style-name="P9"><text:bookmark text:name="byld6"/>be to, tai būtų atsvara išplitusiam nelegalių (piratinių) programų naudojimui.<text:bookmark text:name="byld8"/><text:bookmark text:name="ck0t"/></text:p>
            <text:p text:style-name="P50"><text:bookmark text:name="byld12"/><text:bookmark text:name="i_zl2"/><text:bookmark text:name="yfni1"/><text:bookmark text:name="g2cq"/></text:p>
            <text:p text:style-name="P9"><text:bookmark text:name="byld13"/><text:bookmark text:name="i_zl3"/><text:bookmark text:name="yfni2"/><text:span text:style-name="T8">renginio metu mokytojai</text:span><text:bookmark text:name="bkay"/><text:span text:style-name="T15">??</text:span><text:span text:style-name="T8"> įgys žinių kurias perduos mokiniams ir taip plės jų akiratį ir supratimą apie kompiuterines programas. ir .t.t. prirašyt dar reiktų manau.</text:span> </text:p>
            <text:p text:style-name="P17"><text:bookmark text:name="byld14"/><text:bookmark text:name="qaz."/></text:p>
            <text:p text:style-name="P18"><text:bookmark text:name="byld15"/><text:bookmark text:name="i_zl4"/><text:bookmark text:name="yfni3"/>Kadangi projekto renginiai bus pasidalinę į dvi dalis. t.y. pavasario ir rudens renginiai. todėl pavasario renginių metu pristatant ir supažindinant mokytojus su šia sistema, bus paskelbtas konkursas mokytojams ir jie turės per vasarą laiko, pamėginti įdiegti šias sistemas (konsultuojantis su AKL) ir rudens renginių metu geriausiai pasirodžiusiems ir labiausiai įtvirtinusiems infrastruktūrą mokytojams bus padovanoti prizai. (galime tikrai sutarti su BMS, kad jie kelis acer aee ar kokius ten prizus įsteigtų :)) ir jiems piaras ir mokytojams didelis paskatinimas.<text:bookmark text:name="d82y"/></text:p>
            <text:p text:style-name="P17"><text:bookmark text:name="byld16"/><text:bookmark text:name="yzdd"/><text:soft-page-break/></text:p>
            <text:p text:style-name="P19"><text:bookmark text:name="byld19"/><text:bookmark text:name="uv_0"/>J: nauja ŠMM IT plėtros strategija pamini AK idėjas keliose vietose<text:bookmark text:name="g3y_"/></text:p>
            <text:p text:style-name="P2"><text:bookmark text:name="byld20"/><text:bookmark text:name="f.gi"/><text:bookmark text:name="xh-3"/><text:a xlink:type="simple" xlink:href="http://www.smm.lt/teisine_baze/docs/isakymai/2007-12-20-ISAK-2530%282%29.doc" office:target-frame-name="_blank" xlink:show="new"><text:span text:style-name="T11">http://www.smm.lt/teisine_baze/docs/isakymai/2007-12-20-ISAK-2530(2).doc</text:span></text:a><text:span text:style-name="T11"> </text:span></text:p>
            <text:p text:style-name="P2"><text:bookmark text:name="byld21"/><text:bookmark text:name="ghqw"/><text:span text:style-name="T11">jas paryškintas čia padėjau </text:span><text:bookmark text:name="b-vb"/><text:a xlink:type="simple" xlink:href="http://popmokslas.projektas.lt/failai/akl/SMM-IKT-strategijai/" office:target-frame-name="_blank" xlink:show="new"><text:span text:style-name="T11">http://popmokslas.projektas.lt/failai/akl/SMM-IKT-strategijai/</text:span></text:a><text:bookmark text:name="udqe"/></text:p>
            <text:p text:style-name="P16"><text:bookmark text:name="byld22"/><text:bookmark text:name="jfgv"/></text:p>
            <text:p text:style-name="P2"><text:bookmark text:name="b7l:"/><text:bookmark text:name="b_dk"/><text:bookmark text:name="byld37"/><text:bookmark text:name="e4bi"/><text:bookmark text:name="i.wu"/><text:bookmark text:name="xh-31"/><text:bookmark text:name="h.ym"/><text:a xlink:type="simple" xlink:href="http://www.smm.lt/teisine_baze/docs/isakymai/2007-12-20-ISAK-2530%282%29.doc" office:target-frame-name="_blank" xlink:show="new"/></text:p>
          </table:table-cell>
        </table:table-row>
        <table:table-row>
          <table:table-cell table:style-name="Table5.A2" office:value-type="string">
            <text:p text:style-name="P29"><text:bookmark text:name="x7my"/><text:bookmark text:name="km7j"/><text:span text:style-name="T1">Projekto tikslas ir uždaviniai</text:span> </text:p>
            <text:p text:style-name="P2"><text:bookmark text:name="hx:f"/><text:bookmark text:name="a98j"/><text:bookmark text:name="zmj9"/></text:p>
          </table:table-cell>
          <table:table-cell table:style-name="Table5.B2" office:value-type="string">
            <text:p text:style-name="Table_20_Contents">Projekto tikslas – populiarinti mokslui ir mokymuisi skirtą atviro kodo technologijomis sukurtą nemokamą programinę įrangą bei išmokyti ją pritaikyti mokslinėje ir taikomojoje veikloje.</text:p>
            <text:p text:style-name="Table_20_Contents"/>
            <text:p text:style-name="Table_20_Contents">Projekto uždaviniai:</text:p>
            <text:p text:style-name="Table_20_Contents"/>
            <text:p text:style-name="Table_20_Contents">1. informuoti visuomenę </text:p>
            <text:p text:style-name="Table_20_Contents"/>
            <text:p text:style-name="Table_20_Contents">2. išmokyti naudotis </text:p>
            <text:p text:style-name="Table_20_Contents"/>
            <text:p text:style-name="Table_20_Contents">3. </text:p>
            <text:p text:style-name="Table_20_Contents"/>
            <text:p text:style-name="Table_20_Contents"><text:s text:c="8"/>4.1. pasiekti, kad visuomenė būtų <text:span text:style-name="T2">objektyviai informuojama </text:span>apie <text:span text:style-name="T2">naujausius </text:span>mokslo</text:p>
            <text:p text:style-name="Table_20_Contents">pasiekimus, <text:span text:style-name="T2">darnaus vystymosi ir žinių visuomenės </text:span>raidos tendencijas bei <text:span text:style-name="T2">perspektyvas</text:span>, įtraukiant į</text:p>
            <text:p text:style-name="Table_20_Contents">mokslo populiarinimą visuomenės informavimo priem ones;</text:p>
            <text:p text:style-name="Table_20_Contents"><text:s text:c="8"/>4.3. užtikrinti mokslo <text:span text:style-name="T2">informacijos prieinamumą </text:span>pasitelkiant visuomenės informavimo</text:p>
            <text:p text:style-name="Table_20_Contents">priemones ir informacijos viešinimo kanalus, taip pat <text:span text:style-name="T2">interneto teikiamas galimybes</text:span>;</text:p>
            <text:p text:style-name="Table_20_Contents"><text:s text:c="8"/>4.4. <text:span text:style-name="T2">sudominti visuomenę </text:span>mokslu organizuojant įvairius populiarinimo renginius:</text:p>
            <text:p text:style-name="Table_20_Contents">festivalius, muges, stovyklas, parodas, ekskursijas ir kt.</text:p>
            <text:p text:style-name="Table_20_Contents"><text:bookmark text:name="c7pd"/>Tikslai turi būti aiškūs ir konkretūs.<text:bookmark text:name="ns4m"/><text:line-break/><text:line-break/>*Pristatyti visuomenei mokslui.akl.lt<text:bookmark text:name="kgsq"/><text:line-break/>*Supažindinti<text:bookmark text:name="nw6e"/><text:line-break/><text:bookmark text:name="knz6"/><text:line-break/>Populiarinti mokymuisi ir mokslui skirtą legalią atviro kodo technologijų programinę įrangą, šviesti visuomenę apie atvirojo kodo technologijų kultūrą (kuri iš esmės analogiška mokslinių tyrinėjimų kultūrai), pristatyti visuomenei atviro kodo programų rinkinį švietimui ir mokslui (<text:bookmark text:name="d7a6"/><text:a xlink:type="simple" xlink:href="http://mokslui.akl.lt/">http://mokslui.akl.lt</text:a> ).<text:bookmark text:name="cfbr"/><text:line-break/>Konsultuoti besidominčius AK technologijomis<text:bookmark text:name="om.8"/><text:bookmark text:name="pppe"/></text:p>
            <text:p text:style-name="P12"><text:bookmark text:name="whn7"/><text:bookmark text:name="i7aa"/>plėsti AK entuziastų ratą<text:bookmark text:name="n44."/></text:p>
            <text:p text:style-name="P2"><text:bookmark text:name="whn71"/><text:bookmark text:name="ljey"/></text:p>
            <text:p text:style-name="P2"><text:bookmark text:name="whn72"/><text:bookmark text:name="se5m"/><text:soft-page-break/><text:span text:style-name="T14">(iš </text:span><text:bookmark text:name="bryt"/><text:a xlink:type="simple" xlink:href="http://www.tpa.lt/Renginiai/Info_d_pranesimai/2008-02-22/2.ppt"><text:span text:style-name="T14">http://www.tpa.lt/Renginiai/Info_d_pranesimai/2008-02-22/2.ppt</text:span></text:a><text:span text:style-name="T14"> :</text:span><text:bookmark text:name="kn_g"/></text:p>
            <text:p text:style-name="P10"><text:bookmark text:name="whn73"/><text:bookmark text:name="p0a7"/>pasiekti, kad tikslinės grupės:<text:bookmark text:name="rn3r"/><text:line-break/>-būtų informuojamos ir pačios siektų informacijos plačiąja prasme<text:bookmark text:name="k5ky"/><text:line-break/>-matytų mokslinių tyrimų duodamą naudą ir suvoktų, kad moksliniai tyrimai kuria realią vertę<text:bookmark text:name="kklk"/><text:line-break/>-suvoktų mokslinių tyrimų teikiamas ateities galimybes bei norėtų jomis pasinaudoti<text:bookmark text:name="iv7e"/><text:line-break/>-įgytų gebėjimą panaudoti mokslinių tyrimų rezultatus savo veiklose )<text:bookmark text:name="frq9"/><text:bookmark text:name="bhdc"/><text:bookmark text:name="o9df"/><text:bookmark text:name="y_:6"/></text:p>
          </table:table-cell>
        </table:table-row>
        <table:table-row>
          <table:table-cell table:style-name="Table5.A2" office:value-type="string">
            <text:p text:style-name="P6"><text:bookmark text:name="z:gg"/><text:bookmark text:name="zvtl"/>Projekto tikslinės grupės ir jų aprėptis <text:bookmark text:name="i6e4"/></text:p>
          </table:table-cell>
          <table:table-cell table:style-name="Table5.B2" office:value-type="string">
            <text:p text:style-name="P29">1.Moksleiviai ir studentai</text:p>
            <text:p text:style-name="P29">2. Pedagogai</text:p>
            <text:p text:style-name="P29"/>
            <text:p text:style-name="P29"/>
            <text:p text:style-name="P29"/>
            <text:p text:style-name="P29"/>
            <text:p text:style-name="P29"><text:bookmark text:name="urj7"/>visi, norintys naudoti kompiuterius ir programinę įrangą mokymo(si), mokslo pažinimo procesuose bei mokslinėje veikloje.<text:bookmark text:name="e9tz"/></text:p>
            <text:p text:style-name="P31"><text:bookmark text:name="urj71"/><text:bookmark text:name="d4-5"/></text:p>
            <text:p text:style-name="P29"><text:bookmark text:name="urj72"/>visi, besidomintys programinės įrangos kūrimu bei tobulinimu (pvz vertimu į lietuvių kalbą).<text:bookmark text:name="atei"/></text:p>
            <text:p text:style-name="P31"><text:bookmark text:name="urj73"/><text:bookmark text:name="qpsf"/></text:p>
            <text:p text:style-name="P31"><text:bookmark text:name="urj74"/><text:bookmark text:name="f_wm"/></text:p>
            <text:p text:style-name="P31"><text:bookmark text:name="urj75"/><text:span text:style-name="T10">jaunimas ir pedagogai (gal juos išskirti), besimokantys ar mokantys fizikos, chemijos, astronomijos, matematijos, biologijos ir kt. mokslo bei muzikos disciplinas  (jiems paruoštas laisvųjų programų rinkinys </text:span><text:bookmark text:name="pe5_"/><text:a xlink:type="simple" xlink:href="http://mokslui.akl.lt/"><text:span text:style-name="T10">http://mokslui.akl.lt</text:span></text:a><text:span text:style-name="T10"> ) </text:span></text:p>
            <text:p text:style-name="P31"><text:bookmark text:name="oiz7"/><text:bookmark text:name="dk-p"/><text:bookmark text:name="urj76"/><text:bookmark text:name="i_k:"/></text:p>
          </table:table-cell>
        </table:table-row>
        <table:table-row>
          <table:table-cell table:style-name="Table5.A2" office:value-type="string">
            <text:p text:style-name="P4"><text:bookmark text:name="m_oa"/><text:bookmark text:name="s0-5"/><text:span text:style-name="T1">Projekto rezultatai</text:span> <text:bookmark text:name="z4_0"/></text:p>
          </table:table-cell>
          <table:table-cell table:style-name="Table5.B2" office:value-type="string">
            <text:p text:style-name="P29"><text:bookmark text:name="jppz"/>apie 10 seminarų  </text:p>
            <text:p text:style-name="P29"><text:bookmark text:name="jppz1"/>n-iuose rajonų centruose<text:bookmark text:name="k-nr"/></text:p>
            <text:p text:style-name="P1"><text:bookmark text:name="xw_v"/>Pravesta 14 seminarų (7x2) viename seminare supažindinta 60 žm bendroje paskaitoje, 30 žm mokosi naudotis AK programine įranga <text:s/>praktinio seminaro metu.</text:p>
            <text:p text:style-name="P1">Viso <text:s/></text:p>
            <text:p text:style-name="P11"><text:bookmark text:name="k98w"/><text:bookmark text:name="tnr6"/>o gal finale padaryt renginį -- AK programų naudojimo konkursą (mokiniams)? :) <text:bookmark text:name="ml0r"/><text:bookmark text:name="hc6i"/><text:bookmark text:name="y8ty"/></text:p>
          </table:table-cell>
        </table:table-row>
        <table:table-row>
          <table:table-cell table:style-name="Table5.A2" office:value-type="string">
            <text:p text:style-name="P4"><text:bookmark text:name="cn2_"/><text:bookmark text:name="mq8."/><text:span text:style-name="T1">Projekto dalyviai</text:span> <text:bookmark text:name="ryla"/></text:p>
          </table:table-cell>
          <table:table-cell table:style-name="Table5.B2" office:value-type="string">
            <text:p text:style-name="P29"><text:bookmark text:name="h661"/>visi (<text:bookmark text:name="jr_5"/><text:span text:style-name="T8">visi=niekas, reikia identifikuoti</text:span>) besidomintys AK </text:p>
            <text:p text:style-name="P29"><text:bookmark text:name="h6611"/>ypač jaunimas bei pedagogai<text:bookmark text:name="rwo:"/></text:p>
            <text:p text:style-name="P2"><text:bookmark text:name="ud6v"/><text:bookmark text:name="na7-"/><text:bookmark text:name="gr_7"/><text:bookmark text:name="jonr"/></text:p>
          </table:table-cell>
        </table:table-row>
        <table:table-row>
          <table:table-cell table:style-name="Table5.A2" office:value-type="string">
            <text:p text:style-name="P4"><text:bookmark text:name="mqzh"/><text:bookmark text:name="hi7i"/><text:span text:style-name="T1">Projekto įgyvendinimo planas, pagrindiniai etapai</text:span> <text:bookmark text:name="wiar"/></text:p>
          </table:table-cell>
          <table:table-cell table:style-name="Table5.B2" office:value-type="string">
            <text:p text:style-name="P4"><text:bookmark text:name="ue05"/>A) pasiruošimas seminarams:<text:bookmark text:name="dhqc"/></text:p>
            <text:p text:style-name="P2"><text:bookmark text:name="ue051"/> <text:span text:style-name="T10">1) Lietuvos kompiuterių naudotojams skirtos laisvosios programinės įrangos parinkimas  (seminarų dalyviai gaus DVD diskus su legalia laisvąja programine įranga, skirta mokslui bei kasdieniniam naudojimui). </text:span></text:p>
            <text:p text:style-name="P2"><text:bookmark text:name="ue052"/> <text:span text:style-name="T10">2) Seminarų medžiagos paruošimas </text:span></text:p>
            <text:p text:style-name="P4"><text:bookmark text:name="ue053"/><text:bookmark text:name="mpit"/><text:span text:style-name="T17">3) Nežinau ar šito reikia: lektorių parinkimas (gal mes jau turime būti parinkę lektorius pateikdami šį projektą?)</text:span> </text:p>
            <text:p text:style-name="P13"><text:bookmark text:name="ue054"/><text:bookmark text:name="mpit1"/><text:bookmark text:name="m:dg"/><text:soft-page-break/>J: bet realybė, kad nelabai turim..., gal rašyt "atrinkimas", kas reikštų, kad lektorių tai yra, bet juos atsijosim :)<text:bookmark text:name="z9vw"/></text:p>
            <text:p text:style-name="P2"><text:bookmark text:name="ue055"/><text:bookmark text:name="slum"/></text:p>
            <text:p text:style-name="P4"><text:bookmark text:name="ue056"/>B) važinėjimas po LT (x  (~10) kartų) vidutiniškai kas antrą savaitę </text:p>
            <text:p text:style-name="P2"><text:bookmark text:name="ue057"/><text:bookmark text:name="e8l2"/></text:p>
            <text:p text:style-name="P4"><text:bookmark text:name="ue058"/>C) <text:bookmark text:name="tnr61"/><text:span text:style-name="T16">AK programų naudojimo konkursas (mokiniams) ?</text:span><text:bookmark text:name="ai8q"/></text:p>
            <text:p text:style-name="P2"><text:bookmark text:name="bw8y"/><text:bookmark text:name="wyv3"/><text:bookmark text:name="ue059"/><text:bookmark text:name="mjxv"/></text:p>
          </table:table-cell>
        </table:table-row>
        <table:table-row>
          <table:table-cell table:style-name="Table5.A2" office:value-type="string">
            <text:p text:style-name="P4"><text:bookmark text:name="dx20"/><text:bookmark text:name="z20j"/><text:span text:style-name="T1">Projekto pagrindinės veiklos</text:span> <text:bookmark text:name="z49t"/></text:p>
          </table:table-cell>
          <table:table-cell>
            <table:table table:is-sub-table="true">
              <table:table-column table:style-name="Table5.B9.1"/>
              <table:table-column table:style-name="Table5.B9.2"/>
              <table:table-column table:style-name="Table5.B9.1"/>
              <table:table-row>
                <table:table-cell table:style-name="Table5.B9.1.1" table:number-columns-spanned="3" office:value-type="string">
                  <text:p text:style-name="Table_20_Contents">mokomosios medžiagos paruošimas, <text:bookmark text:name="dvc2"/><text:span text:style-name="T3">lektorių atranka</text:span>,<text:bookmark text:name="uzgn"/><text:line-break/>seminarų vedimas,<text:bookmark text:name="l29q"/><text:line-break/>internetinės konsultacijų priemonės (seminarų dalyviams ir kt besidomintiems) sukūrimas<text:bookmark text:name="onxn"/><text:line-break/><text:bookmark text:name="xuuc"/><text:line-break/><text:bookmark text:name="hz.7"/><text:bookmark text:name="d0ye"/><text:span text:style-name="T9">čia reikia ganto lentelės forma viską pateikti. tuoj paruošiu parodysiu. kažkas panašaus. arbadar kitokia forma. Na jų yra. ir jos daug aiškesnės ir paraiškai duotų profesionalumo :) arba šį perkelti į projekto įgyvendinimo planą o prie veiklų veiklas aprašyti plačiau. T.y. kas sudaro pasiruošimą, kokie seminarų mini planai ir t.t.</text:span><text:bookmark text:name="cvqo"/><text:span text:style-name="T9"><text:line-break/></text:span><text:bookmark text:name="v4_c"/><text:bookmark text:name="l_0m"/><text:span text:style-name="T5">J: </text:span><text:bookmark text:name="g-79"/><text:span text:style-name="T18">įsivaizduoju, daugumoj bus nepersidengiančios veiklos</text:span><text:bookmark text:name="mlhk"/><text:span text:style-name="T18"><text:line-break/></text:span><text:bookmark text:name="z6du"/><text:span text:style-name="T18">tai čia gal galima ir paprastu sąrašu jas susirašyti</text:span><text:bookmark text:name="wkmz"/></text:p>
                  <text:section text:style-name="Sect1" text:name="fdl.">
                    <text:p text:style-name="P36"><text:bookmark text:name="j34e"/><text:bookmark text:name="mvfn"/><text:bookmark text:name="uu8y"/><text:bookmark text:name="bbpc"/></text:p>
                  </text:section>
                </table:table-cell>
                <table:covered-table-cell/>
                <table:covered-table-cell/>
              </table:table-row>
              <table:table-row>
                <table:table-cell table:style-name="Table5.B9.1.2" office:value-type="string">
                  <text:p text:style-name="P36"/>
                </table:table-cell>
                <table:table-cell>
                  <table:table table:is-sub-table="true">
                    <table:table-column table:style-name="Table5.B9.2.2.1"/>
                    <table:table-column table:style-name="Table5.B9.2.2.2" table:number-columns-repeated="6"/>
                    <table:table-column table:style-name="Table5.B9.2.2.8"/>
                    <table:table-column table:style-name="Table5.B9.2.2.9" table:number-columns-repeated="3"/>
                    <table:table-column table:style-name="Table5.B9.2.2.12"/>
                    <table:table-row>
                      <table:table-cell table:style-name="Table5.B9.2.2.1.1" office:value-type="string">
                        <text:p text:style-name="Table_20_Contents">Veiklos pavadinimas<text:bookmark text:name="v8.8"/><text:bookmark text:name="w:33"/></text:p>
                      </table:table-cell>
                      <table:table-cell table:style-name="Table5.B9.2.2.1.1" office:value-type="string">
                        <text:p text:style-name="Table_20_Contents">2sav<text:bookmark text:name="i6nv"/><text:bookmark text:name="a:iu"/></text:p>
                      </table:table-cell>
                      <table:table-cell table:style-name="Table5.B9.2.2.1.1" office:value-type="string">
                        <text:p text:style-name="Table_20_Contents">2sav<text:bookmark text:name="phz_"/><text:bookmark text:name="q106"/></text:p>
                      </table:table-cell>
                      <table:table-cell table:style-name="Table5.B9.2.2.1.1" office:value-type="string">
                        <text:p text:style-name="Table_20_Contents">2sav<text:bookmark text:name="whjz"/><text:bookmark text:name="vz15"/></text:p>
                      </table:table-cell>
                      <table:table-cell table:style-name="Table5.B9.2.2.1.1" office:value-type="string">
                        <text:p text:style-name="Table_20_Contents">2sav<text:bookmark text:name="yz-c"/><text:bookmark text:name="s07r"/></text:p>
                      </table:table-cell>
                      <table:table-cell table:style-name="Table5.B9.2.2.1.1" office:value-type="string">
                        <text:p text:style-name="Table_20_Contents">2sav<text:bookmark text:name="w1yf"/><text:bookmark text:name="m9wc"/></text:p>
                      </table:table-cell>
                      <table:table-cell table:style-name="Table5.B9.2.2.1.1" office:value-type="string">
                        <text:p text:style-name="Table_20_Contents">2sav <text:bookmark text:name="uic2"/><text:bookmark text:name="fcth"/><text:bookmark text:name="qu5j"/></text:p>
                      </table:table-cell>
                      <table:table-cell table:style-name="Table5.B9.2.2.1.1" office:value-type="string">
                        <text:p text:style-name="Table_20_Contents">[...}<text:bookmark text:name="m210"/><text:bookmark text:name="c262"/><text:bookmark text:name="ja27"/></text:p>
                      </table:table-cell>
                      <table:table-cell table:style-name="Table5.B9.2.2.1.1" office:value-type="string">
                        <text:p text:style-name="P37"><text:bookmark text:name="j5ha"/><text:bookmark text:name="hb75"/><text:bookmark text:name="y6mb"/></text:p>
                      </table:table-cell>
                      <table:table-cell table:style-name="Table5.B9.2.2.1.1" office:value-type="string">
                        <text:p text:style-name="P37"><text:bookmark text:name="udmc"/><text:bookmark text:name="ncgw"/><text:bookmark text:name="d_4w"/></text:p>
                      </table:table-cell>
                      <table:table-cell table:style-name="Table5.B9.2.2.1.1" office:value-type="string">
                        <text:p text:style-name="P37"><text:bookmark text:name="f-te"/><text:bookmark text:name="j_sz"/><text:bookmark text:name="czmn"/></text:p>
                      </table:table-cell>
                      <table:table-cell table:style-name="Table5.B9.2.2.1.1" office:value-type="string">
                        <text:p text:style-name="Table_20_Contents">Atsakingas<text:bookmark text:name="doqx"/><text:bookmark text:name="nqww"/><text:bookmark text:name="dkmz"/></text:p>
                      </table:table-cell>
                    </table:table-row>
                    <table:table-row>
                      <table:table-cell table:style-name="Table5.B9.2.2.1.1" office:value-type="string">
                        <text:p text:style-name="Table_20_Contents">1. Pasiruošimas. t.t.t.t<text:bookmark text:name="mpnz"/><text:bookmark text:name="j0b5"/></text:p>
                      </table:table-cell>
                      <table:table-cell table:style-name="Table5.B9.2.2.2.2" office:value-type="string">
                        <text:p text:style-name="Table_20_Contents"><text:bookmark text:name="qc5v"/><text:bookmark text:name="ulcz"/></text:p>
                      </table:table-cell>
                      <table:table-cell table:style-name="Table5.B9.2.2.2.2" office:value-type="string">
                        <text:p text:style-name="Table_20_Contents"><text:bookmark text:name="fm91"/><text:bookmark text:name="ztsz"/></text:p>
                      </table:table-cell>
                      <table:table-cell table:style-name="Table5.B9.2.2.2.2" office:value-type="string">
                        <text:p text:style-name="Table_20_Contents"><text:bookmark text:name="j-_r"/><text:bookmark text:name="g.gu"/></text:p>
                      </table:table-cell>
                      <table:table-cell table:style-name="Table5.B9.2.2.1.1" office:value-type="string">
                        <text:p text:style-name="Table_20_Contents"><text:bookmark text:name="ecpk"/><text:bookmark text:name="qbps"/></text:p>
                      </table:table-cell>
                      <table:table-cell table:style-name="Table5.B9.2.2.1.1" office:value-type="string">
                        <text:p text:style-name="Table_20_Contents"><text:bookmark text:name="x2oo"/><text:bookmark text:name="lu6g"/></text:p>
                      </table:table-cell>
                      <table:table-cell table:style-name="Table5.B9.2.2.1.1" office:value-type="string">
                        <text:p text:style-name="Table_20_Contents"><text:bookmark text:name="mydd"/><text:bookmark text:name="rvhs"/></text:p>
                      </table:table-cell>
                      <table:table-cell table:style-name="Table5.B9.2.2.1.1" office:value-type="string">
                        <text:p text:style-name="Table_20_Contents"><text:bookmark text:name="l:l1"/><text:bookmark text:name="v5ea"/></text:p>
                      </table:table-cell>
                      <table:table-cell table:style-name="Table5.B9.2.2.1.1" office:value-type="string">
                        <text:p text:style-name="Table_20_Contents"><text:bookmark text:name="q_yp"/><text:bookmark text:name="wqm1"/></text:p>
                      </table:table-cell>
                      <table:table-cell table:style-name="Table5.B9.2.2.1.1" office:value-type="string">
                        <text:p text:style-name="Table_20_Contents"><text:bookmark text:name="sap5"/><text:bookmark text:name="skhb"/></text:p>
                      </table:table-cell>
                      <table:table-cell table:style-name="Table5.B9.2.2.1.1" office:value-type="string">
                        <text:p text:style-name="Table_20_Contents"><text:bookmark text:name="q3-z"/><text:bookmark text:name="mjfv"/></text:p>
                      </table:table-cell>
                      <table:table-cell table:style-name="Table5.B9.2.2.1.1" office:value-type="string">
                        <text:p text:style-name="Table_20_Contents">Jurgis<text:bookmark text:name="r_4r"/><text:bookmark text:name="j08s"/><text:bookmark text:name="ix7d"/></text:p>
                      </table:table-cell>
                    </table:table-row>
                    <table:table-row>
                      <table:table-cell table:style-name="Table5.B9.2.2.1.1" office:value-type="string">
                        <text:p text:style-name="Table_20_Contents"><text:bookmark text:name="cc53"/><text:bookmark text:name="bc4_"/></text:p>
                      </table:table-cell>
                      <table:table-cell table:style-name="Table5.B9.2.2.1.1" office:value-type="string">
                        <text:p text:style-name="Table_20_Contents"><text:bookmark text:name="fsvc"/><text:bookmark text:name="lomq"/></text:p>
                      </table:table-cell>
                      <table:table-cell table:style-name="Table5.B9.2.2.1.1" office:value-type="string">
                        <text:p text:style-name="Table_20_Contents"><text:bookmark text:name="agz1"/><text:bookmark text:name="g50h"/></text:p>
                      </table:table-cell>
                      <table:table-cell table:style-name="Table5.B9.2.2.1.1" office:value-type="string">
                        <text:p text:style-name="Table_20_Contents"><text:bookmark text:name="e000"/><text:bookmark text:name="j79j"/></text:p>
                      </table:table-cell>
                      <table:table-cell table:style-name="Table5.B9.2.2.2.2" office:value-type="string">
                        <text:p text:style-name="Table_20_Contents"><text:bookmark text:name="axjs"/><text:bookmark text:name="vor_"/></text:p>
                      </table:table-cell>
                      <table:table-cell table:style-name="Table5.B9.2.2.2.2" office:value-type="string">
                        <text:p text:style-name="Table_20_Contents"><text:bookmark text:name="dq.t"/><text:bookmark text:name="i94m"/></text:p>
                      </table:table-cell>
                      <table:table-cell table:style-name="Table5.B9.2.2.1.1" office:value-type="string">
                        <text:p text:style-name="Table_20_Contents"><text:bookmark text:name="rl24"/><text:bookmark text:name="u4-g"/></text:p>
                      </table:table-cell>
                      <table:table-cell table:style-name="Table5.B9.2.2.1.1" office:value-type="string">
                        <text:p text:style-name="Table_20_Contents"><text:bookmark text:name="pzyb"/><text:bookmark text:name="f6te"/></text:p>
                      </table:table-cell>
                      <table:table-cell table:style-name="Table5.B9.2.2.1.1" office:value-type="string">
                        <text:p text:style-name="Table_20_Contents"><text:bookmark text:name="ss6h"/><text:bookmark text:name="lm8s"/></text:p>
                      </table:table-cell>
                      <table:table-cell table:style-name="Table5.B9.2.2.1.1" office:value-type="string">
                        <text:p text:style-name="Table_20_Contents"><text:bookmark text:name="bte5"/><text:bookmark text:name="plm_"/></text:p>
                      </table:table-cell>
                      <table:table-cell table:style-name="Table5.B9.2.2.1.1" office:value-type="string">
                        <text:p text:style-name="Table_20_Contents"><text:bookmark text:name="qyeu"/><text:bookmark text:name="gcds"/></text:p>
                      </table:table-cell>
                      <table:table-cell table:style-name="Table5.B9.2.2.1.1" office:value-type="string">
                        <text:p text:style-name="Table_20_Contents"><text:bookmark text:name="h7by"/><text:bookmark text:name="std0"/><text:bookmark text:name="bxh8"/></text:p>
                      </table:table-cell>
                    </table:table-row>
                    <table:table-row>
                      <table:table-cell table:style-name="Table5.B9.2.2.1.1" office:value-type="string">
                        <text:p text:style-name="Table_20_Contents">seminarai<text:bookmark text:name="sz52"/><text:bookmark text:name="qicj"/></text:p>
                      </table:table-cell>
                      <table:table-cell table:style-name="Table5.B9.2.2.1.1" office:value-type="string">
                        <text:p text:style-name="Table_20_Contents"><text:bookmark text:name="pyyw"/><text:bookmark text:name="euwy"/></text:p>
                      </table:table-cell>
                      <table:table-cell table:style-name="Table5.B9.2.2.1.1" office:value-type="string">
                        <text:p text:style-name="Table_20_Contents"><text:bookmark text:name="exz4"/><text:bookmark text:name="h-vh"/></text:p>
                      </table:table-cell>
                      <table:table-cell table:style-name="Table5.B9.2.2.1.1" office:value-type="string">
                        <text:p text:style-name="Table_20_Contents"><text:bookmark text:name="n_vx"/><text:bookmark text:name="klmt"/></text:p>
                      </table:table-cell>
                      <table:table-cell table:style-name="Table5.B9.2.2.1.1" office:value-type="string">
                        <text:p text:style-name="Table_20_Contents"><text:bookmark text:name="zl-u"/><text:bookmark text:name="wb7b"/></text:p>
                      </table:table-cell>
                      <table:table-cell table:style-name="Table5.B9.2.2.2.2" office:value-type="string">
                        <text:p text:style-name="Table_20_Contents"><text:bookmark text:name="feyy"/><text:bookmark text:name="l7gf"/></text:p>
                      </table:table-cell>
                      <table:table-cell table:style-name="Table5.B9.2.2.2.2" office:value-type="string">
                        <text:p text:style-name="Table_20_Contents"><text:bookmark text:name="kdaw"/><text:bookmark text:name="p6t7"/></text:p>
                      </table:table-cell>
                      <table:table-cell table:style-name="Table5.B9.2.2.2.2" office:value-type="string">
                        <text:p text:style-name="Table_20_Contents"><text:bookmark text:name="z.gn"/><text:bookmark text:name="qqpb"/></text:p>
                      </table:table-cell>
                      <table:table-cell table:style-name="Table5.B9.2.2.2.2" office:value-type="string">
                        <text:p text:style-name="Table_20_Contents"><text:bookmark text:name="ki:g"/><text:bookmark text:name="xx3a"/></text:p>
                      </table:table-cell>
                      <table:table-cell table:style-name="Table5.B9.2.2.2.2" office:value-type="string">
                        <text:p text:style-name="Table_20_Contents"><text:bookmark text:name="d_jy"/><text:bookmark text:name="ruqe"/></text:p>
                      </table:table-cell>
                      <table:table-cell table:style-name="Table5.B9.2.2.1.1" office:value-type="string">
                        <text:p text:style-name="Table_20_Contents"><text:bookmark text:name="o95:"/><text:bookmark text:name="ld78"/></text:p>
                      </table:table-cell>
                      <table:table-cell table:style-name="Table5.B9.2.2.1.1" office:value-type="string">
                        <text:p text:style-name="Table_20_Contents"><text:bookmark text:name="x3_o"/><text:bookmark text:name="v5:b"/><text:bookmark text:name="g5ks"/></text:p>
                      </table:table-cell>
                    </table:table-row>
                    <table:table-row>
                      <table:table-cell table:style-name="Table5.B9.2.2.1.1" office:value-type="string">
                        <text:p text:style-name="Table_20_Contents"><text:bookmark text:name="ews8"/><text:bookmark text:name="v4qn"/></text:p>
                      </table:table-cell>
                      <table:table-cell table:style-name="Table5.B9.2.2.1.1" office:value-type="string">
                        <text:p text:style-name="Table_20_Contents"><text:bookmark text:name="xy:6"/><text:bookmark text:name="hc:k"/></text:p>
                      </table:table-cell>
                      <table:table-cell table:style-name="Table5.B9.2.2.1.1" office:value-type="string">
                        <text:p text:style-name="Table_20_Contents"><text:bookmark text:name="evwh"/><text:bookmark text:name="sqgu"/></text:p>
                      </table:table-cell>
                      <table:table-cell table:style-name="Table5.B9.2.2.1.1" office:value-type="string">
                        <text:p text:style-name="Table_20_Contents"><text:bookmark text:name="fwoh"/><text:bookmark text:name="go6l"/></text:p>
                      </table:table-cell>
                      <table:table-cell table:style-name="Table5.B9.2.2.1.1" office:value-type="string">
                        <text:p text:style-name="Table_20_Contents"><text:bookmark text:name="ct6j"/><text:bookmark text:name="xcid"/></text:p>
                      </table:table-cell>
                      <table:table-cell table:style-name="Table5.B9.2.2.1.1" office:value-type="string">
                        <text:p text:style-name="Table_20_Contents"><text:bookmark text:name="ua_7"/><text:bookmark text:name="or1y"/></text:p>
                      </table:table-cell>
                      <table:table-cell table:style-name="Table5.B9.2.2.1.1" office:value-type="string">
                        <text:p text:style-name="Table_20_Contents"><text:bookmark text:name="k_-7"/><text:bookmark text:name="ihgq"/></text:p>
                      </table:table-cell>
                      <table:table-cell table:style-name="Table5.B9.2.2.1.1" office:value-type="string">
                        <text:p text:style-name="Table_20_Contents"><text:bookmark text:name="hyeb"/><text:bookmark text:name="kh0w"/></text:p>
                      </table:table-cell>
                      <table:table-cell table:style-name="Table5.B9.2.2.1.1" office:value-type="string">
                        <text:p text:style-name="Table_20_Contents"><text:bookmark text:name="igi0"/><text:bookmark text:name="qlfg"/></text:p>
                      </table:table-cell>
                      <table:table-cell table:style-name="Table5.B9.2.2.2.2" office:value-type="string">
                        <text:p text:style-name="Table_20_Contents"><text:bookmark text:name="v05u"/><text:bookmark text:name="c0uq"/></text:p>
                      </table:table-cell>
                      <table:table-cell table:style-name="Table5.B9.2.2.2.2" office:value-type="string">
                        <text:p text:style-name="Table_20_Contents"><text:bookmark text:name="oi12"/><text:bookmark text:name="b9v5"/></text:p>
                      </table:table-cell>
                      <table:table-cell table:style-name="Table5.B9.2.2.1.1" office:value-type="string">
                        <text:p text:style-name="Table_20_Contents"><text:bookmark text:name="a1m."/><text:bookmark text:name="mk8n"/><text:bookmark text:name="pcjz"/></text:p>
                      </table:table-cell>
                    </table:table-row>
                    <table:table-row>
                      <table:table-cell table:style-name="Table5.B9.2.2.1.6" office:value-type="string">
                        <text:p text:style-name="Table_20_Contents">AK konkursas moksleiviasm<text:bookmark text:name="arya"/><text:bookmark text:name="u7ik"/></text:p>
                      </table:table-cell>
                      <table:table-cell table:style-name="Table5.B9.2.2.1.6" office:value-type="string">
                        <text:p text:style-name="Table_20_Contents"><text:bookmark text:name="e7na"/><text:bookmark text:name="t2-s"/></text:p>
                      </table:table-cell>
                      <table:table-cell table:style-name="Table5.B9.2.2.1.6" office:value-type="string">
                        <text:p text:style-name="Table_20_Contents"><text:bookmark text:name="pj:g"/><text:bookmark text:name="yypa"/></text:p>
                      </table:table-cell>
                      <table:table-cell table:style-name="Table5.B9.2.2.1.6" office:value-type="string">
                        <text:p text:style-name="Table_20_Contents"><text:bookmark text:name="tshs"/><text:bookmark text:name="cl2s"/></text:p>
                      </table:table-cell>
                      <table:table-cell table:style-name="Table5.B9.2.2.1.6" office:value-type="string">
                        <text:p text:style-name="Table_20_Contents"><text:bookmark text:name="dktp"/><text:bookmark text:name="w3m6"/></text:p>
                      </table:table-cell>
                      <table:table-cell table:style-name="Table5.B9.2.2.1.6" office:value-type="string">
                        <text:p text:style-name="Table_20_Contents"><text:bookmark text:name="e7gl"/><text:bookmark text:name="mzjp"/></text:p>
                      </table:table-cell>
                      <table:table-cell table:style-name="Table5.B9.2.2.1.6" office:value-type="string">
                        <text:p text:style-name="Table_20_Contents"><text:bookmark text:name="uqub"/><text:bookmark text:name="l_2k"/></text:p>
                      </table:table-cell>
                      <table:table-cell table:style-name="Table5.B9.2.2.1.6" office:value-type="string">
                        <text:p text:style-name="Table_20_Contents"><text:bookmark text:name="vrxx"/><text:bookmark text:name="k-7f"/></text:p>
                      </table:table-cell>
                      <table:table-cell table:style-name="Table5.B9.2.2.1.6" office:value-type="string">
                        <text:p text:style-name="Table_20_Contents"><text:bookmark text:name="gu3e"/><text:bookmark text:name="y2bn"/></text:p>
                      </table:table-cell>
                      <table:table-cell table:style-name="Table5.B9.2.2.10.6" office:value-type="string">
                        <text:p text:style-name="Table_20_Contents"><text:bookmark text:name="xqi2"/><text:bookmark text:name="b557"/></text:p>
                      </table:table-cell>
                      <table:table-cell table:style-name="Table5.B9.2.2.11.6" office:value-type="string">
                        <text:p text:style-name="Table_20_Contents"><text:bookmark text:name="i91e"/><text:bookmark text:name="c4dd"/></text:p>
                      </table:table-cell>
                      <table:table-cell table:style-name="Table5.B9.2.2.11.6" office:value-type="string">
                        <text:p text:style-name="Table_20_Contents"><text:bookmark text:name="v_81"/><text:bookmark text:name="n-vh"/><text:bookmark text:name="gknl"/></text:p>
                      </table:table-cell>
                    </table:table-row>
                    <table:table-row>
                      <table:table-cell table:style-name="Table5.B9.2.2.1.1" office:value-type="string">
                        <text:p text:style-name="Table_20_Contents">Projekto ataskaitos rengimas<text:bookmark text:name="j4_-"/><text:bookmark text:name="o2mh"/></text:p>
                      </table:table-cell>
                      <table:table-cell table:style-name="Table5.B9.2.2.1.1" office:value-type="string">
                        <text:p text:style-name="Table_20_Contents"><text:bookmark text:name="b5xw"/><text:bookmark text:name="nhs7"/></text:p>
                      </table:table-cell>
                      <table:table-cell table:style-name="Table5.B9.2.2.1.1" office:value-type="string">
                        <text:p text:style-name="Table_20_Contents"><text:bookmark text:name="le95"/><text:bookmark text:name="d7kg"/></text:p>
                      </table:table-cell>
                      <table:table-cell table:style-name="Table5.B9.2.2.1.1" office:value-type="string">
                        <text:p text:style-name="Table_20_Contents"><text:bookmark text:name="r8ou"/><text:bookmark text:name="t9d2"/></text:p>
                      </table:table-cell>
                      <table:table-cell table:style-name="Table5.B9.2.2.1.1" office:value-type="string">
                        <text:p text:style-name="Table_20_Contents"><text:bookmark text:name="gmov"/><text:bookmark text:name="ooot"/></text:p>
                      </table:table-cell>
                      <table:table-cell table:style-name="Table5.B9.2.2.1.1" office:value-type="string">
                        <text:p text:style-name="Table_20_Contents"><text:bookmark text:name="a-.l"/><text:bookmark text:name="h8tu"/></text:p>
                      </table:table-cell>
                      <table:table-cell table:style-name="Table5.B9.2.2.1.1" office:value-type="string">
                        <text:p text:style-name="Table_20_Contents"><text:bookmark text:name="ayhz"/><text:bookmark text:name="qyen"/></text:p>
                      </table:table-cell>
                      <table:table-cell table:style-name="Table5.B9.2.2.1.1" office:value-type="string">
                        <text:p text:style-name="Table_20_Contents"><text:bookmark text:name="htnk"/><text:bookmark text:name="spk5"/></text:p>
                      </table:table-cell>
                      <table:table-cell table:style-name="Table5.B9.2.2.1.1" office:value-type="string">
                        <text:p text:style-name="Table_20_Contents"><text:bookmark text:name="aw:7"/><text:bookmark text:name="tezb"/></text:p>
                      </table:table-cell>
                      <table:table-cell table:style-name="Table5.B9.2.2.1.1" office:value-type="string">
                        <text:p text:style-name="Table_20_Contents"><text:bookmark text:name="kyp5"/><text:bookmark text:name="xtm-"/></text:p>
                      </table:table-cell>
                      <table:table-cell table:style-name="Table5.B9.2.2.2.2" office:value-type="string">
                        <text:p text:style-name="Table_20_Contents"><text:bookmark text:name="wf98"/><text:bookmark text:name="jg4o"/></text:p>
                      </table:table-cell>
                      <table:table-cell table:style-name="Table5.B9.2.2.1.1" office:value-type="string">
                        <text:p text:style-name="Table_20_Contents"><text:bookmark text:name="wemm"/></text:p>
                      </table:table-cell>
                    </table:table-row>
                  </table:table>
                </table:table-cell>
                <table:table-cell table:style-name="Table5.B9.3.2" office:value-type="string">
                  <text:p text:style-name="P36"/>
                </table:table-cell>
              </table:table-row>
              <table:table-row>
                <table:table-cell table:style-name="Table5.B2" table:number-columns-spanned="3" office:value-type="string">
                  <text:p text:style-name="Table_20_Contents"><text:bookmark text:name="gnb:"/><text:bookmark text:name="a10x"/><text:bookmark text:name="u1y5"/></text:p>
                </table:table-cell>
                <table:covered-table-cell/>
                <table:covered-table-cell/>
              </table:table-row>
            </table:table>
          </table:table-cell>
        </table:table-row>
        <table:table-row>
          <table:table-cell table:style-name="Table5.A2" office:value-type="string">
            <text:p text:style-name="P4"><text:bookmark text:name="hiff"/><text:bookmark text:name="aq:c"/><text:span text:style-name="T1">Papildoma informacija apie projektą</text:span> <text:bookmark text:name="i3lz"/></text:p>
          </table:table-cell>
          <table:table-cell table:style-name="Table5.B2" office:value-type="string">
            <text:p text:style-name="P2"><text:bookmark text:name="ao:w"/><text:bookmark text:name="a51g"/></text:p>
          </table:table-cell>
        </table:table-row>
      </table:table>
      <text:p text:style-name="P27"><text:bookmark text:name="gsqm"/><text:bookmark text:name="x0de"/></text:p>
      <text:p text:style-name="P28"><text:bookmark text:name="ovm0"/><text:bookmark text:name="pg6."/><text:bookmark text:name="qhsg"/><text:bookmark text:name="y67h"/><text:bookmark text:name="z2f-"/><text:bookmark text:name="tk2m"/><text:bookmark text:name="gw_k"/><text:bookmark text:name="zc9a"/><text:bookmark text:name="j30r"/><text:bookmark text:name="juzg"/><text:bookmark text:name="v0js"/></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3"><text:bookmark text:name="y8p1"/><text:bookmark text:name="fnir"/><text:bookmark text:name="jdz:"/><text:span text:style-name="T1">Projekto išlaidos</text:span> <text:bookmark text:name="wwtw"/><text:bookmark text:name="fgxz"/><text:bookmark text:name="y0me"/></text:p>
          </table:table-cell>
          <table:covered-table-cell/>
          <table:covered-table-cell/>
          <table:covered-table-cell/>
          <table:covered-table-cell/>
        </table:table-row>
        <table:table-row>
          <table:table-cell table:style-name="Table6.A2" office:value-type="string">
            <text:p text:style-name="P3"><text:bookmark text:name="fc7c"/>Eil. <text:bookmark text:name="ojju"/></text:p>
          </table:table-cell>
          <table:table-cell table:style-name="Table6.A2" office:value-type="string">
            <text:p text:style-name="P7"><text:bookmark text:name="c8gm"/>Išlaidų pavadinimas <text:bookmark text:name="v7mk"/></text:p>
          </table:table-cell>
          <table:table-cell table:style-name="Table6.A2" office:value-type="string">
            <text:p text:style-name="P14"><text:bookmark text:name="rvu3"/><text:bookmark text:name="pj7i"/><text:bookmark text:name="haip"/></text:p>
          </table:table-cell>
          <table:table-cell table:style-name="Table6.D2" office:value-type="string">
            <text:p text:style-name="P1"><text:bookmark text:name="cjw."/><text:bookmark text:name="ur4i"/><text:bookmark text:name="z-2:"/></text:p>
          </table:table-cell>
          <table:table-cell table:style-name="Table6.E2" office:value-type="string">
            <text:p text:style-name="P1"><text:bookmark text:name="h1-0"/><text:bookmark text:name="fvkc"/><text:bookmark text:name="rpei"/><text:bookmark text:name="d.9o"/></text:p>
          </table:table-cell>
        </table:table-row>
        <text:soft-page-break/>
        <table:table-row>
          <table:table-cell table:style-name="Table6.A3" office:value-type="string">
            <text:p text:style-name="P3"><text:bookmark text:name="qiwk"/>Nr. <text:bookmark text:name="q2ll"/></text:p>
          </table:table-cell>
          <table:table-cell table:style-name="Table6.A3" office:value-type="string">
            <text:p text:style-name="P3"><text:bookmark text:name="p9db"/>(detalizuokite) <text:bookmark text:name="w6.i"/></text:p>
          </table:table-cell>
          <table:table-cell table:style-name="Table6.A3" office:value-type="string">
            <text:p text:style-name="P7"><text:bookmark text:name="n47q"/>Prašomos lėšos, Lt <text:bookmark text:name="jcf7"/></text:p>
          </table:table-cell>
          <table:table-cell table:style-name="Table6.D3" office:value-type="string">
            <text:p text:style-name="P7"><text:bookmark text:name="wpvd"/>kiti finansavimo šaltiniai (nurodyti organizacijos pavadinimą, lėšas Lt) <text:bookmark text:name="w7yn"/></text:p>
          </table:table-cell>
          <table:table-cell table:style-name="Table6.E3" office:value-type="string">
            <text:p text:style-name="P3"><text:bookmark text:name="du3t"/>iš viso, Lt <text:bookmark text:name="txrf"/><text:bookmark text:name="rswa"/><text:bookmark text:name="tdvl"/></text:p>
          </table:table-cell>
        </table:table-row>
        <table:table-row>
          <table:table-cell table:style-name="Table6.A3" office:value-type="string">
            <text:p text:style-name="P7"><text:bookmark text:name="mwin"/>1 <text:bookmark text:name="qla5"/></text:p>
          </table:table-cell>
          <table:table-cell table:style-name="Table6.A3" office:value-type="string">
            <text:p text:style-name="P3"><text:bookmark text:name="dv2j"/>Lietuvos kompiuterių naudotojams skirtos laisvosios programinės įrangos parinkimas ir  300 DVD su laisvąja programine įranga (skirta mokslui bei kasdieniniam naudojimui) paruošimas<text:bookmark text:name="ja2w"/><text:bookmark text:name="gwh:"/></text:p>
          </table:table-cell>
          <table:table-cell table:style-name="Table6.A3" office:value-type="string">
            <text:p text:style-name="P1"><text:bookmark text:name="pmou"/><text:bookmark text:name="kr4n"/><text:bookmark text:name="pzzr"/></text:p>
          </table:table-cell>
          <table:table-cell table:style-name="Table6.D3" office:value-type="string">
            <text:p text:style-name="P1"><text:bookmark text:name="sk4e"/><text:bookmark text:name="ym0i"/><text:bookmark text:name="yev5"/></text:p>
          </table:table-cell>
          <table:table-cell table:style-name="Table6.E3" office:value-type="string">
            <text:p text:style-name="P1"><text:bookmark text:name="o_xy"/><text:bookmark text:name="b5-."/><text:bookmark text:name="ia_2"/><text:bookmark text:name="zpbp"/><text:bookmark text:name="hj:q"/></text:p>
          </table:table-cell>
        </table:table-row>
        <table:table-row>
          <table:table-cell table:style-name="Table6.A3" office:value-type="string">
            <text:p text:style-name="P7"><text:bookmark text:name="lpzt"/>2 <text:bookmark text:name="z850"/></text:p>
          </table:table-cell>
          <table:table-cell table:style-name="Table6.A3" office:value-type="string">
            <text:p text:style-name="P3"><text:bookmark text:name="et:8"/>Seminarų (mokomosios) medžiagos paruošimas <text:bookmark text:name="qdom"/></text:p>
          </table:table-cell>
          <table:table-cell table:style-name="Table6.A3" office:value-type="string">
            <text:p text:style-name="P1"><text:bookmark text:name="nze4"/><text:bookmark text:name="j0_x"/><text:bookmark text:name="r6-c"/></text:p>
          </table:table-cell>
          <table:table-cell table:style-name="Table6.D3" office:value-type="string">
            <text:p text:style-name="P1"><text:bookmark text:name="m82d"/><text:bookmark text:name="fj_g"/><text:bookmark text:name="r-76"/></text:p>
          </table:table-cell>
          <table:table-cell table:style-name="Table6.E3" office:value-type="string">
            <text:p text:style-name="P1"><text:bookmark text:name="l8om"/><text:bookmark text:name="sc.u"/><text:bookmark text:name="vkar"/><text:bookmark text:name="gb43"/><text:bookmark text:name="lksh"/></text:p>
          </table:table-cell>
        </table:table-row>
        <table:table-row>
          <table:table-cell table:style-name="Table6.A3" office:value-type="string">
            <text:p text:style-name="P7"><text:bookmark text:name="s7tx"/>3 <text:bookmark text:name="k96_"/></text:p>
          </table:table-cell>
          <table:table-cell table:style-name="Table6.A3" office:value-type="string">
            <text:p text:style-name="P3"><text:bookmark text:name="u4ov"/>internetinės konsultacijų priemonės seminarų dalyviams sukūrimas <text:bookmark text:name="ipf."/></text:p>
          </table:table-cell>
          <table:table-cell table:style-name="Table6.A3" office:value-type="string">
            <text:p text:style-name="P1"><text:bookmark text:name="rzi0"/><text:bookmark text:name="hmdd"/><text:bookmark text:name="hv62"/></text:p>
          </table:table-cell>
          <table:table-cell table:style-name="Table6.D3" office:value-type="string">
            <text:p text:style-name="P1"><text:bookmark text:name="s1at"/><text:bookmark text:name="g75o"/><text:bookmark text:name="e_ow"/></text:p>
          </table:table-cell>
          <table:table-cell table:style-name="Table6.E3" office:value-type="string">
            <text:p text:style-name="P1"><text:bookmark text:name="iye5"/><text:bookmark text:name="o7gm"/><text:bookmark text:name="t3ca"/><text:bookmark text:name="onsw"/><text:bookmark text:name="qe5o"/></text:p>
          </table:table-cell>
        </table:table-row>
        <table:table-row>
          <table:table-cell table:style-name="Table6.A3" office:value-type="string">
            <text:p text:style-name="P7"><text:bookmark text:name="olxj"/>4 <text:bookmark text:name="adcd"/></text:p>
          </table:table-cell>
          <table:table-cell table:style-name="Table6.A3" office:value-type="string">
            <text:p text:style-name="P3"><text:bookmark text:name="s8kh"/>Seminarų vedimas (valandos kaina * lektorių skaičius * valandų skaičiaus seminare * seminarų skaičiaus) <text:bookmark text:name="q3y-"/></text:p>
          </table:table-cell>
          <table:table-cell table:style-name="Table6.A3" office:value-type="string">
            <text:p text:style-name="P1"><text:bookmark text:name="htc2"/><text:bookmark text:name="luau"/><text:bookmark text:name="r4eq"/></text:p>
          </table:table-cell>
          <table:table-cell table:style-name="Table6.D3" office:value-type="string">
            <text:p text:style-name="P1"><text:bookmark text:name="kn6o"/><text:bookmark text:name="xjwh"/><text:bookmark text:name="qxc0"/></text:p>
          </table:table-cell>
          <table:table-cell table:style-name="Table6.E3" office:value-type="string">
            <text:p text:style-name="P1"><text:bookmark text:name="esu3"/><text:bookmark text:name="lxrw"/><text:bookmark text:name="u3f8"/><text:bookmark text:name="p1on"/><text:bookmark text:name="unap"/></text:p>
          </table:table-cell>
        </table:table-row>
        <table:table-row>
          <table:table-cell table:style-name="Table6.A8" office:value-type="string">
            <text:p text:style-name="P38">5<text:bookmark text:name="qw:3"/><text:bookmark text:name="uih8"/></text:p>
          </table:table-cell>
          <table:table-cell table:style-name="Table6.A8" office:value-type="string">
            <text:p text:style-name="Table_20_Contents"><text:bookmark text:name="gi6j"/><text:span text:style-name="T3">Kelionės išlaidos</text:span><text:bookmark text:name="os7e"/><text:line-break/><text:bookmark text:name="xfm9"/><text:span text:style-name="T12">A: reikia pretenduoti į kuo daugiau, tada kai jie dažniausiai apie 1/2 palieka, tai daugiau liks :)</text:span><text:bookmark text:name="ztaz"/><text:bookmark text:name="xv0-"/><text:bookmark text:name="xbvr"/></text:p>
          </table:table-cell>
          <table:table-cell table:style-name="Table6.A8" office:value-type="string">
            <text:p text:style-name="Table_20_Contents"><text:bookmark text:name="lz2k"/><text:bookmark text:name="b4td"/></text:p>
          </table:table-cell>
          <table:table-cell table:style-name="Table6.D8" office:value-type="string">
            <text:p text:style-name="Table_20_Contents"><text:bookmark text:name="ytc7"/><text:bookmark text:name="hqep"/></text:p>
          </table:table-cell>
          <table:table-cell table:style-name="Table6.E8" office:value-type="string">
            <text:p text:style-name="Table_20_Contents"><text:bookmark text:name="la:v"/><text:bookmark text:name="si_2"/><text:bookmark text:name="evlx"/></text:p>
          </table:table-cell>
        </table:table-row>
        <table:table-row>
          <table:table-cell table:style-name="Table6.A3" office:value-type="string">
            <text:p text:style-name="P15"/>
          </table:table-cell>
          <table:table-cell table:style-name="Table6.A3" office:value-type="string">
            <text:p text:style-name="P30"><text:bookmark text:name="h2_3"/><text:s/></text:p>
            <text:p text:style-name="P1"><text:bookmark text:name="du90"/><text:bookmark text:name="ye_7"/><text:bookmark text:name="la-h"/>Lėšos seminarų reklamai</text:p>
          </table:table-cell>
          <table:table-cell table:style-name="Table6.A3" office:value-type="string">
            <text:p text:style-name="P1"><text:bookmark text:name="l5m:"/><text:bookmark text:name="v.cs"/><text:bookmark text:name="wcgz"/></text:p>
          </table:table-cell>
          <table:table-cell table:style-name="Table6.D3" office:value-type="string">
            <text:p text:style-name="P1"><text:bookmark text:name="vyvg"/><text:bookmark text:name="a1q."/><text:bookmark text:name="yf8t"/></text:p>
          </table:table-cell>
          <table:table-cell table:style-name="Table6.E3" office:value-type="string">
            <text:p text:style-name="P1"><text:bookmark text:name="zqqm"/><text:bookmark text:name="xib-"/></text:p>
          </table:table-cell>
        </table:table-row>
        <table:table-row>
          <table:table-cell table:style-name="Table6.A3" office:value-type="string">
            <text:p text:style-name="P15"/>
          </table:table-cell>
          <table:table-cell table:style-name="Table6.A3" office:value-type="string">
            <text:p text:style-name="P30">Patalpų nuoma, arbatėlė, kava</text:p>
          </table:table-cell>
          <table:table-cell table:style-name="Table6.A3" office:value-type="string">
            <text:p text:style-name="P1"/>
          </table:table-cell>
          <table:table-cell table:style-name="Table6.D3" office:value-type="string">
            <text:p text:style-name="P1"/>
          </table:table-cell>
          <table:table-cell table:style-name="Table6.E3" office:value-type="string">
            <text:p text:style-name="P1"/>
          </table:table-cell>
        </table:table-row>
        <table:table-row>
          <table:table-cell table:style-name="Table6.A3" office:value-type="string">
            <text:p text:style-name="P15"/>
          </table:table-cell>
          <table:table-cell table:style-name="Table6.A3" office:value-type="string">
            <text:p text:style-name="P30"/>
          </table:table-cell>
          <table:table-cell table:style-name="Table6.A3" office:value-type="string">
            <text:p text:style-name="P1"/>
          </table:table-cell>
          <table:table-cell table:style-name="Table6.D3" office:value-type="string">
            <text:p text:style-name="P1"/>
          </table:table-cell>
          <table:table-cell table:style-name="Table6.E3" office:value-type="string">
            <text:p text:style-name="P1"/>
          </table:table-cell>
        </table:table-row>
      </table:table>
      <text:p text:style-name="P27"><text:bookmark text:name="vdhk"/><text:bookmark text:name="q9r6"/></text:p>
      <text:p text:style-name="P23"><text:bookmark text:name="xoqq"/>Institucijos vadovas <text:bookmark text:name="s1_a"/><text:span text:style-name="T1">___________________ _____________________</text:span> </text:p>
      <text:p text:style-name="P21"><text:bookmark text:name="pv4s"/><text:bookmark text:name="i9av"/></text:p>
      <text:p text:style-name="P23"><text:bookmark text:name="lztk"/>Parašas Vardas ir pavardė </text:p>
      <text:p text:style-name="P21"><text:bookmark text:name="zgs:"/><text:bookmark text:name="i.cz"/></text:p>
      <text:p text:style-name="P24"><text:bookmark text:name="l:8h"/>___________________________ </text:p>
      <text:p text:style-name="P39"><text:bookmark text:name="plzl"/><text:bookmark text:name="gqpm"/></text:p>
      <text:p text:style-name="P40"><text:bookmark text:name="atq9"/>Mokslo ir technologijų populiarinimo veiklų </text:p>
      <text:p text:style-name="P41"><text:bookmark text:name="w6rs"/>įgyvendinimo projektų konkursų taisyklių </text:p>
      <text:p text:style-name="P41"><text:bookmark text:name="s08."/>2 priedas </text:p>
      <text:p text:style-name="P22"><text:bookmark text:name="t-xo"/><text:bookmark text:name="vtc4"/></text:p>
      <text:p text:style-name="P24"><text:bookmark text:name="j83h"/><text:bookmark text:name="sb1q"/><text:span text:style-name="T1">MOKSLO IR TECHNOLOGIJŲ POPULIARINIMO VEIKLŲ ĮGYVENDINIMO PROJEKTŲ PARAIŠKŲ VERTINIMAS</text:span> </text:p>
      <text:p text:style-name="P22"><text:bookmark text:name="fjui"/><text:bookmark text:name="qniy"/></text:p>
      <text:p text:style-name="P24"><text:bookmark text:name="x.7x"/><text:bookmark text:name="l4gc"/><text:span text:style-name="T1">Paraiškos bendras įvertinimas balais</text:span> </text:p>
      <text:p text:style-name="P22"><text:bookmark text:name="l05l"/><text:bookmark text:name="khzf"/></text:p>
      <text:section text:style-name="Sect1" text:name="bq98">
        <text:p text:style-name="P28"><text:bookmark text:name="ifq_"/><text:bookmark text:name="w02y"/><text:bookmark text:name="afjp"/><text:bookmark text:name="vizm"/><text:bookmark text:name="vhss"/><text:bookmark text:name="zkx9"/><text:bookmark text:name="joay"/></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7"><text:bookmark text:name="o4ma"/><text:bookmark text:name="y9w4"/><text:bookmark text:name="zdh4"/><text:span text:style-name="T1">Vertinimo kriterijus</text:span> <text:bookmark text:name="bo5a"/></text:p>
            </table:table-cell>
            <table:table-cell table:style-name="Table7.A1" office:value-type="string">
              <text:p text:style-name="P7"><text:bookmark text:name="ojz8"/><text:bookmark text:name="sj6d"/><text:span text:style-name="T1">Vertinimo kriterijaus skalė balais</text:span> <text:bookmark text:name="y91b"/></text:p>
            </table:table-cell>
            <table:table-cell table:style-name="Table7.A1" office:value-type="string">
              <text:p text:style-name="P7"><text:bookmark text:name="n9ha"/><text:bookmark text:name="awkc"/><text:span text:style-name="T1">Paraiškos įvertinimas balais</text:span> <text:bookmark text:name="ishl"/></text:p>
            </table:table-cell>
            <table:table-cell table:style-name="Table7.D1" office:value-type="string">
              <text:p text:style-name="P7"><text:bookmark text:name="m-ns"/><text:bookmark text:name="l4lf"/><text:span text:style-name="T1">Komentaras (įvertinimo paaiškinimas)</text:span> <text:bookmark text:name="iiiz"/><text:bookmark text:name="j.gf"/></text:p>
            </table:table-cell>
          </table:table-row>
          <table:table-row>
            <table:table-cell table:style-name="Table7.A2" office:value-type="string">
              <text:p text:style-name="P5"><text:bookmark text:name="z7gk"/><text:bookmark text:name="zvj2"/>Projekto turinys <text:bookmark text:name="uw88"/></text:p>
            </table:table-cell>
            <table:table-cell table:style-name="Table7.A2" office:value-type="string">
              <text:p text:style-name="P15"><text:bookmark text:name="pq_c"/><text:bookmark text:name="y4du"/><text:bookmark text:name="qwn_"/></text:p>
            </table:table-cell>
            <table:table-cell table:style-name="Table7.A2" office:value-type="string">
              <text:p text:style-name="P15"><text:bookmark text:name="wcrm"/><text:bookmark text:name="kp.w"/><text:bookmark text:name="m:xa"/></text:p>
            </table:table-cell>
            <table:table-cell table:style-name="Table7.D2" office:value-type="string">
              <text:p text:style-name="P1"><text:bookmark text:name="it9e"/><text:bookmark text:name="w.lw"/><text:bookmark text:name="zhtm"/><text:bookmark text:name="lf9f"/></text:p>
            </table:table-cell>
          </table:table-row>
          <table:table-row>
            <table:table-cell table:style-name="Table7.A2" office:value-type="string">
              <text:p text:style-name="P4"><text:bookmark text:name="s-7g"/>projekto atitikimas konkurso tikslui <text:bookmark text:name="r3vf"/></text:p>
            </table:table-cell>
            <table:table-cell table:style-name="Table7.A2" office:value-type="string">
              <text:p text:style-name="P7"><text:bookmark text:name="kouo"/>0-5 <text:bookmark text:name="m:lf"/></text:p>
            </table:table-cell>
            <table:table-cell table:style-name="Table7.A2" office:value-type="string">
              <text:p text:style-name="Table_20_Contents"><text:bookmark text:name="or4w"/><text:bookmark text:name="gkh3"/></text:p>
            </table:table-cell>
            <table:table-cell table:style-name="Table7.D2" office:value-type="string">
              <text:p text:style-name="P1"><text:bookmark text:name="pr4:"/><text:bookmark text:name="ibpz"/><text:bookmark text:name="dzw9"/><text:bookmark text:name="ngsc"/></text:p>
            </table:table-cell>
          </table:table-row>
          <table:table-row>
            <table:table-cell table:style-name="Table7.A2" office:value-type="string">
              <text:p text:style-name="P4"><text:bookmark text:name="tc3h"/>projekto aktualumas <text:bookmark text:name="qjdr"/></text:p>
            </table:table-cell>
            <table:table-cell table:style-name="Table7.A2" office:value-type="string">
              <text:p text:style-name="P7"><text:bookmark text:name="ztjh"/>0-5 <text:bookmark text:name="m4ox"/></text:p>
            </table:table-cell>
            <table:table-cell table:style-name="Table7.A2" office:value-type="string">
              <text:p text:style-name="Table_20_Contents"><text:bookmark text:name="evfx"/><text:bookmark text:name="yw4c"/></text:p>
            </table:table-cell>
            <table:table-cell table:style-name="Table7.D2" office:value-type="string">
              <text:p text:style-name="P1"><text:bookmark text:name="zp_c"/><text:bookmark text:name="xcbl"/><text:bookmark text:name="o_d:"/><text:bookmark text:name="rdys"/></text:p>
            </table:table-cell>
          </table:table-row>
          <table:table-row>
            <table:table-cell table:style-name="Table7.A2" office:value-type="string">
              <text:p text:style-name="P4"><text:bookmark text:name="dy_v"/>projekto originalumas <text:bookmark text:name="pha4"/></text:p>
            </table:table-cell>
            <table:table-cell table:style-name="Table7.A2" office:value-type="string">
              <text:p text:style-name="P7"><text:bookmark text:name="cokm"/>0-5 <text:bookmark text:name="hur_"/></text:p>
            </table:table-cell>
            <table:table-cell table:style-name="Table7.A2" office:value-type="string">
              <text:p text:style-name="Table_20_Contents"><text:bookmark text:name="pz21"/><text:bookmark text:name="x-vb"/></text:p>
            </table:table-cell>
            <table:table-cell table:style-name="Table7.D2" office:value-type="string">
              <text:p text:style-name="P1"><text:bookmark text:name="d21w"/><text:bookmark text:name="w4m1"/><text:bookmark text:name="b1px"/><text:bookmark text:name="h3dq"/></text:p>
            </table:table-cell>
          </table:table-row>
          <table:table-row>
            <table:table-cell table:style-name="Table7.A2" office:value-type="string">
              <text:p text:style-name="P4"><text:bookmark text:name="ebuh"/>projekto patrauklumas tikslinėms grupėms <text:bookmark text:name="w2pd"/></text:p>
            </table:table-cell>
            <table:table-cell table:style-name="Table7.A2" office:value-type="string">
              <text:p text:style-name="P7"><text:bookmark text:name="ez86"/>0-5 <text:bookmark text:name="w32b"/></text:p>
            </table:table-cell>
            <table:table-cell table:style-name="Table7.A2" office:value-type="string">
              <text:p text:style-name="Table_20_Contents"><text:bookmark text:name="o2_:"/><text:bookmark text:name="wz60"/></text:p>
            </table:table-cell>
            <table:table-cell table:style-name="Table7.D2" office:value-type="string">
              <text:p text:style-name="P1"><text:bookmark text:name="dexa"/><text:bookmark text:name="gr4k"/><text:bookmark text:name="ul:x"/><text:bookmark text:name="qkgt"/></text:p>
            </table:table-cell>
          </table:table-row>
          <table:table-row>
            <table:table-cell table:style-name="Table7.A2" office:value-type="string">
              <text:p text:style-name="P4"><text:bookmark text:name="kebn"/>projekto tikslinių grupių aprėptis (tikslinių grupių dydis) <text:bookmark text:name="z9fq"/></text:p>
            </table:table-cell>
            <table:table-cell table:style-name="Table7.A2" office:value-type="string">
              <text:p text:style-name="P7"><text:bookmark text:name="auf4"/>0-5 <text:bookmark text:name="id:j"/></text:p>
            </table:table-cell>
            <table:table-cell table:style-name="Table7.A2" office:value-type="string">
              <text:p text:style-name="Table_20_Contents"><text:bookmark text:name="t851"/><text:bookmark text:name="xefc"/></text:p>
            </table:table-cell>
            <table:table-cell table:style-name="Table7.D2" office:value-type="string">
              <text:p text:style-name="P1"><text:bookmark text:name="sdas"/><text:bookmark text:name="er1f"/><text:bookmark text:name="t:-s"/><text:bookmark text:name="kons"/></text:p>
            </table:table-cell>
          </table:table-row>
          <table:table-row>
            <table:table-cell table:style-name="Table7.A2" office:value-type="string">
              <text:p text:style-name="P3"><text:bookmark text:name="auo1"/><text:bookmark text:name="fhk6"/><text:span text:style-name="T1">Projekto kokybė</text:span> <text:bookmark text:name="qz.0"/></text:p>
            </table:table-cell>
            <table:table-cell table:style-name="Table7.A2" office:value-type="string">
              <text:p text:style-name="P15"><text:bookmark text:name="fqrv"/><text:bookmark text:name="ov6l"/><text:bookmark text:name="nkwo"/></text:p>
            </table:table-cell>
            <table:table-cell table:style-name="Table7.A2" office:value-type="string">
              <text:p text:style-name="Table_20_Contents"><text:bookmark text:name="d9nj"/><text:bookmark text:name="vdaa"/></text:p>
            </table:table-cell>
            <table:table-cell table:style-name="Table7.D2" office:value-type="string">
              <text:p text:style-name="P1"><text:bookmark text:name="wuhh"/><text:bookmark text:name="m5ln"/><text:bookmark text:name="lsj4"/><text:bookmark text:name="i61h"/></text:p>
            </table:table-cell>
          </table:table-row>
          <table:table-row>
            <table:table-cell table:style-name="Table7.A2" office:value-type="string">
              <text:p text:style-name="P3"><text:bookmark text:name="mh7u"/>projekto įgyvendinimo realumas <text:bookmark text:name="be7e"/></text:p>
            </table:table-cell>
            <table:table-cell table:style-name="Table7.A2" office:value-type="string">
              <text:p text:style-name="P7"><text:bookmark text:name="twc6"/>0-5 <text:bookmark text:name="wj2e"/></text:p>
            </table:table-cell>
            <table:table-cell table:style-name="Table7.A2" office:value-type="string">
              <text:p text:style-name="Table_20_Contents"><text:bookmark text:name="gdl2"/><text:bookmark text:name="ps3t"/></text:p>
            </table:table-cell>
            <table:table-cell table:style-name="Table7.D2" office:value-type="string">
              <text:p text:style-name="P1"><text:bookmark text:name="sp_o"/><text:bookmark text:name="dqpd"/><text:bookmark text:name="u6vh"/><text:bookmark text:name="emz8"/></text:p>
            </table:table-cell>
          </table:table-row>
          <table:table-row>
            <table:table-cell table:style-name="Table7.A2" office:value-type="string">
              <text:p text:style-name="P4"><text:bookmark text:name="cq:s"/>projekto rezultatų sklaida <text:bookmark text:name="d_01"/></text:p>
            </table:table-cell>
            <table:table-cell table:style-name="Table7.A2" office:value-type="string">
              <text:p text:style-name="P7"><text:bookmark text:name="n772"/>0-5 <text:bookmark text:name="uns6"/></text:p>
            </table:table-cell>
            <table:table-cell table:style-name="Table7.A2" office:value-type="string">
              <text:p text:style-name="Table_20_Contents"><text:bookmark text:name="bi2y"/><text:bookmark text:name="a-px"/></text:p>
            </table:table-cell>
            <table:table-cell table:style-name="Table7.D2" office:value-type="string">
              <text:p text:style-name="P1"><text:bookmark text:name="dtxe"/><text:bookmark text:name="u2.e"/><text:bookmark text:name="sdb-"/><text:bookmark text:name="e3lc"/></text:p>
            </table:table-cell>
          </table:table-row>
          <table:table-row>
            <table:table-cell table:style-name="Table7.A2" office:value-type="string">
              <text:p text:style-name="P4"><text:bookmark text:name="dy86"/>projekto tęstinumas <text:bookmark text:name="j51a"/></text:p>
            </table:table-cell>
            <table:table-cell table:style-name="Table7.A2" office:value-type="string">
              <text:p text:style-name="P7"><text:bookmark text:name="u4eb"/>0-5 <text:bookmark text:name="oi6z"/></text:p>
            </table:table-cell>
            <table:table-cell table:style-name="Table7.A2" office:value-type="string">
              <text:p text:style-name="Table_20_Contents"><text:bookmark text:name="gh95"/><text:bookmark text:name="t5oo"/></text:p>
            </table:table-cell>
            <table:table-cell table:style-name="Table7.D2" office:value-type="string">
              <text:p text:style-name="P1"><text:bookmark text:name="lk2w"/><text:bookmark text:name="q_5y"/><text:bookmark text:name="d9rp"/><text:bookmark text:name="c.ll"/></text:p>
            </table:table-cell>
          </table:table-row>
          <table:table-row>
            <table:table-cell table:style-name="Table7.A2" office:value-type="string">
              <text:p text:style-name="P3"><text:bookmark text:name="kx0r"/><text:bookmark text:name="w0b4"/><text:span text:style-name="T1">Projekto sąmatos pagrįstumas, turima bazė</text:span> <text:bookmark text:name="qzk2"/></text:p>
            </table:table-cell>
            <table:table-cell table:style-name="Table7.A2" office:value-type="string">
              <text:p text:style-name="P7"><text:bookmark text:name="b966"/>0-5 <text:bookmark text:name="f57s"/></text:p>
            </table:table-cell>
            <table:table-cell table:style-name="Table7.A2" office:value-type="string">
              <text:p text:style-name="Table_20_Contents"><text:bookmark text:name="qt:y"/><text:bookmark text:name="ok3e"/></text:p>
            </table:table-cell>
            <table:table-cell table:style-name="Table7.D2" office:value-type="string">
              <text:p text:style-name="P1"><text:bookmark text:name="of2e"/><text:bookmark text:name="dxfi"/><text:bookmark text:name="le25"/><text:bookmark text:name="tsys"/></text:p>
            </table:table-cell>
          </table:table-row>
          <text:soft-page-break/>
          <table:table-row>
            <table:table-cell table:style-name="Table7.A2" office:value-type="string">
              <text:p text:style-name="P3"><text:bookmark text:name="s:tt"/><text:bookmark text:name="rvvd"/><text:span text:style-name="T1">Projekto autoriaus kompetencija (projektų rengimo patirtis)</text:span> <text:bookmark text:name="y9_j"/></text:p>
            </table:table-cell>
            <table:table-cell table:style-name="Table7.A2" office:value-type="string">
              <text:p text:style-name="P7"><text:bookmark text:name="e18i"/>0-5 <text:bookmark text:name="otbv"/></text:p>
            </table:table-cell>
            <table:table-cell table:style-name="Table7.A2" office:value-type="string">
              <text:p text:style-name="Table_20_Contents"><text:bookmark text:name="hwwe"/><text:bookmark text:name="ra6a"/></text:p>
            </table:table-cell>
            <table:table-cell table:style-name="Table7.D2" office:value-type="string">
              <text:p text:style-name="P1"><text:bookmark text:name="aq5t"/><text:bookmark text:name="knhn"/><text:bookmark text:name="lhdy"/><text:bookmark text:name="sm8l"/></text:p>
            </table:table-cell>
          </table:table-row>
          <table:table-row>
            <table:table-cell table:style-name="Table7.A2" table:number-columns-spanned="2" office:value-type="string">
              <text:p text:style-name="P8"><text:bookmark text:name="t9ru"/><text:bookmark text:name="hicm"/><text:span text:style-name="T1">Iš viso balų:</text:span> <text:bookmark text:name="v11f"/></text:p>
            </table:table-cell>
            <table:covered-table-cell/>
            <table:table-cell table:style-name="Table7.A2" office:value-type="string">
              <text:p text:style-name="P15"><text:bookmark text:name="x4jk"/><text:bookmark text:name="e8nm"/><text:bookmark text:name="ksjd"/></text:p>
            </table:table-cell>
            <table:table-cell table:style-name="Table7.D2" office:value-type="string">
              <text:p text:style-name="P1"><text:bookmark text:name="b08k"/><text:bookmark text:name="nndg"/></text:p>
            </table:table-cell>
          </table:table-row>
        </table:table>
      </text:section>
      <text:p text:style-name="P21"><text:bookmark text:name="ltpj"/><text:bookmark text:name="j-8o"/></text:p>
      <text:p text:style-name="P21"><text:bookmark text:name="e:rh"/><text:bookmark text:name="ylka"/></text:p>
      <text:h text:style-name="P42" text:outline-level="1"><text:bookmark text:name="tflu"/>Projekto paraiškos vertintojo išvados ir siūlymai: _____________________________________________________________ </text:h>
      <text:p text:style-name="P44"><text:bookmark text:name="lipa"/><text:bookmark text:name="vikh"/><text:span text:style-name="T1">________________________________________________________________________________________________________</text:span> </text:p>
      <text:p text:style-name="P43"><text:bookmark text:name="qq9."/><text:bookmark text:name="j7ec"/></text:p>
      <text:p text:style-name="P44"><text:bookmark text:name="mic3"/><text:bookmark text:name="mp4e"/><text:span text:style-name="T1">Komisijos narys </text:span>_____________________________ </text:p>
      <text:p text:style-name="P44"><text:bookmark text:name="f8t4"/>(vardas, pavardė) </text:p>
      <text:p text:style-name="P43"><text:bookmark text:name="lf68"/><text:bookmark text:name="aeuo"/></text:p>
      <text:p text:style-name="P45"><text:bookmark text:name="x8d0"/>_____________________________ </text:p>
      <text:p text:style-name="P43"><text:bookmark text:name="ydbv"/><text:bookmark text:name="bh7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09T12:37:59</meta:creation-date>
    <dc:creator>Jurgis Pralgauskis</dc:creator>
    <dc:date>2008-04-10T01:11:44</dc:date>
    <dc:language>en-US</dc:language>
    <meta:editing-cycles>11</meta:editing-cycles>
    <meta:editing-duration>PT2H15M34S</meta:editing-duration>
    <meta:user-defined meta:name="Info 1"/>
    <meta:user-defined meta:name="Info 2"/>
    <meta:user-defined meta:name="Info 3"/>
    <meta:user-defined meta:name="Info 4"/>
    <meta:document-statistic meta:table-count="7" meta:image-count="0" meta:object-count="0" meta:page-count="10" meta:paragraph-count="191" meta:word-count="1551" meta:character-count="12652"/>
  </office:meta>
</office:document-meta>
</file>