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1" svg:font-family="'Times New Roman'"/>
    <style:font-face style:name="Times New Roman2" svg:font-family="'Times New Roman', serif"/>
    <style:font-face style:name="TimesLT" svg:font-family="TimesLT, '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Table1" style:family="table">
      <style:table-properties style:width="17.221cm" table:align="left"/>
    </style:style>
    <style:style style:name="Table1.A" style:family="table-column">
      <style:table-column-properties style:column-width="2.798cm"/>
    </style:style>
    <style:style style:name="Table1.B" style:family="table-column">
      <style:table-column-properties style:column-width="6.83cm"/>
    </style:style>
    <style:style style:name="Table1.C" style:family="table-column">
      <style:table-column-properties style:column-width="7.594cm"/>
    </style:style>
    <style:style style:name="Table1.A1" style:family="table-cell">
      <style:table-cell-properties fo:padding="0.203cm" fo:border-left="0.035cm solid #000000" fo:border-right="none" fo:border-top="0.035cm solid #000000" fo:border-bottom="0.035cm solid #000000"/>
    </style:style>
    <style:style style:name="Table1.C1" style:family="table-cell">
      <style:table-cell-properties fo:padding="0.203cm" fo:border="0.035cm solid #000000"/>
    </style:style>
    <style:style style:name="Table1.A2" style:family="table-cell">
      <style:table-cell-properties fo:padding="0.203cm" fo:border-left="0.035cm solid #000000" fo:border-right="none" fo:border-top="none" fo:border-bottom="0.035cm solid #000000"/>
    </style:style>
    <style:style style:name="Table1.B2.2.1" style:family="table-cell">
      <style:table-cell-properties fo:padding="0.203cm" fo:border-left="0.035cm solid #000000" fo:border-right="0.035cm solid #000000" fo:border-top="none" fo:border-bottom="0.035cm solid #000000"/>
    </style:style>
    <style:style style:name="Table2" style:family="table">
      <style:table-properties style:width="17.221cm" table:align="left"/>
    </style:style>
    <style:style style:name="Table2.A" style:family="table-column">
      <style:table-column-properties style:column-width="2.663cm"/>
    </style:style>
    <style:style style:name="Table2.B" style:family="table-column">
      <style:table-column-properties style:column-width="6.899cm"/>
    </style:style>
    <style:style style:name="Table2.C" style:family="table-column">
      <style:table-column-properties style:column-width="7.659cm"/>
    </style:style>
    <style:style style:name="Table2.A1" style:family="table-cell">
      <style:table-cell-properties fo:padding="0.203cm" fo:border-left="0.035cm solid #000000" fo:border-right="none" fo:border-top="0.035cm solid #000000" fo:border-bottom="0.035cm solid #000000"/>
    </style:style>
    <style:style style:name="Table2.C1" style:family="table-cell">
      <style:table-cell-properties fo:padding="0.203cm" fo:border="0.035cm solid #000000"/>
    </style:style>
    <style:style style:name="Table2.A2" style:family="table-cell">
      <style:table-cell-properties fo:padding="0.203cm" fo:border-left="0.035cm solid #000000" fo:border-right="none" fo:border-top="none" fo:border-bottom="0.035cm solid #000000"/>
    </style:style>
    <style:style style:name="Table2.B2.2.1" style:family="table-cell">
      <style:table-cell-properties fo:padding="0.203cm" fo:border-left="0.035cm solid #000000" fo:border-right="0.035cm solid #000000" fo:border-top="none" fo:border-bottom="0.035cm solid #000000"/>
    </style:style>
    <style:style style:name="Table3" style:family="table">
      <style:table-properties style:width="17.221cm" table:align="left"/>
    </style:style>
    <style:style style:name="Table3.A" style:family="table-column">
      <style:table-column-properties style:column-width="2.69cm"/>
    </style:style>
    <style:style style:name="Table3.B" style:family="table-column">
      <style:table-column-properties style:column-width="6.872cm"/>
    </style:style>
    <style:style style:name="Table3.C" style:family="table-column">
      <style:table-column-properties style:column-width="7.659cm"/>
    </style:style>
    <style:style style:name="Table3.A1" style:family="table-cell">
      <style:table-cell-properties fo:padding="0.203cm" fo:border-left="0.035cm solid #000000" fo:border-right="none" fo:border-top="0.035cm solid #000000" fo:border-bottom="0.035cm solid #000000"/>
    </style:style>
    <style:style style:name="Table3.C1" style:family="table-cell">
      <style:table-cell-properties fo:padding="0.203cm" fo:border="0.035cm solid #000000"/>
    </style:style>
    <style:style style:name="Table3.A2" style:family="table-cell">
      <style:table-cell-properties fo:padding="0.203cm" fo:border-left="0.035cm solid #000000" fo:border-right="none" fo:border-top="none" fo:border-bottom="0.035cm solid #000000"/>
    </style:style>
    <style:style style:name="Table3.B2.2.1" style:family="table-cell">
      <style:table-cell-properties fo:padding="0.203cm" fo:border-left="0.035cm solid #000000" fo:border-right="0.035cm solid #000000" fo:border-top="none" fo:border-bottom="0.035cm solid #000000"/>
    </style:style>
    <style:style style:name="Table4" style:family="table">
      <style:table-properties style:width="17.348cm" table:align="left"/>
    </style:style>
    <style:style style:name="Table4.A" style:family="table-column">
      <style:table-column-properties style:column-width="17.348cm"/>
    </style:style>
    <style:style style:name="Table4.A1" style:family="table-cell">
      <style:table-cell-properties fo:padding="0.203cm" fo:border="0.035cm solid #000000"/>
    </style:style>
    <style:style style:name="Table4.A2" style:family="table-cell">
      <style:table-cell-properties fo:padding="0.203cm" fo:border-left="0.035cm solid #000000" fo:border-right="0.035cm solid #000000" fo:border-top="none" fo:border-bottom="0.035cm solid #000000"/>
    </style:style>
    <style:style style:name="Table4.4" style:family="table-row">
      <style:table-row-properties style:min-row-height="0.684cm"/>
    </style:style>
    <style:style style:name="Table5" style:family="table">
      <style:table-properties style:width="18.694cm" table:align="left"/>
    </style:style>
    <style:style style:name="Table5.A" style:family="table-column">
      <style:table-column-properties style:column-width="2.953cm"/>
    </style:style>
    <style:style style:name="Table5.B" style:family="table-column">
      <style:table-column-properties style:column-width="15.741cm"/>
    </style:style>
    <style:style style:name="Table5.A1" style:family="table-cell">
      <style:table-cell-properties fo:padding="0.051cm" fo:border-left="0.035cm solid #000000" fo:border-right="none" fo:border-top="0.035cm solid #000000" fo:border-bottom="0.035cm solid #000000"/>
    </style:style>
    <style:style style:name="Table5.B1" style:family="table-cell">
      <style:table-cell-properties fo:padding="0.051cm" fo:border="0.035cm solid #000000"/>
    </style:style>
    <style:style style:name="Table5.A2" style:family="table-cell">
      <style:table-cell-properties fo:padding="0.051cm" fo:border-left="0.035cm solid #000000" fo:border-right="none" fo:border-top="none" fo:border-bottom="0.035cm solid #000000"/>
    </style:style>
    <style:style style:name="Table5.B2" style:family="table-cell">
      <style:table-cell-properties fo:padding="0.051cm" fo:border-left="0.035cm solid #000000" fo:border-right="0.035cm solid #000000" fo:border-top="none" fo:border-bottom="0.035cm solid #000000"/>
    </style:style>
    <style:style style:name="Table5.B9.1" style:family="table-column">
      <style:table-column-properties style:column-width="0.229cm"/>
    </style:style>
    <style:style style:name="Table5.B9.2" style:family="table-column">
      <style:table-column-properties style:column-width="15.281cm"/>
    </style:style>
    <style:style style:name="Table5.B9.3" style:family="table-column">
      <style:table-column-properties style:column-width="0.231cm"/>
    </style:style>
    <style:style style:name="Table5.B9.1.1" style:family="table-cell">
      <style:table-cell-properties fo:padding="0.051cm" fo:border-left="0.035cm solid #000000" fo:border-right="0.035cm solid #000000" fo:border-top="none" fo:border-bottom="none"/>
    </style:style>
    <style:style style:name="Table5.B9.1.2" style:family="table-cell">
      <style:table-cell-properties fo:padding="0.051cm" fo:border-left="0.035cm solid #000000" fo:border-right="none" fo:border-top="none" fo:border-bottom="none"/>
    </style:style>
    <style:style style:name="Table5.B9.2.2.1" style:family="table-column">
      <style:table-column-properties style:column-width="2.547cm"/>
    </style:style>
    <style:style style:name="Table5.B9.2.2.2" style:family="table-column">
      <style:table-column-properties style:column-width="1.247cm"/>
    </style:style>
    <style:style style:name="Table5.B9.2.2.8" style:family="table-column">
      <style:table-column-properties style:column-width="1.171cm"/>
    </style:style>
    <style:style style:name="Table5.B9.2.2.9" style:family="table-column">
      <style:table-column-properties style:column-width="0.635cm"/>
    </style:style>
    <style:style style:name="Table5.B9.2.2.12" style:family="table-column">
      <style:table-column-properties style:column-width="2.175cm"/>
    </style:style>
    <style:style style:name="Table5.B9.2.2.1.1" style:family="table-cell">
      <style:table-cell-properties style:vertical-align="middle" fo:padding="0.051cm" fo:border="none"/>
    </style:style>
    <style:style style:name="Table5.B9.2.2.2.2" style:family="table-cell">
      <style:table-cell-properties style:vertical-align="middle" fo:background-color="#ffff00" fo:padding="0.051cm" fo:border="none">
        <style:background-image/>
      </style:table-cell-properties>
    </style:style>
    <style:style style:name="Table5.B9.2.2.4.4" style:family="table-cell">
      <style:table-cell-properties style:vertical-align="middle" fo:background-color="transparent" fo:padding="0.051cm" fo:border="none">
        <style:background-image/>
      </style:table-cell-properties>
    </style:style>
    <style:style style:name="Table5.B9.2.2.1.6" style:family="table-cell">
      <style:table-cell-properties fo:padding="0.051cm" fo:border="none"/>
    </style:style>
    <style:style style:name="Table5.B9.2.2.10.6" style:family="table-cell">
      <style:table-cell-properties fo:background-color="#ffff00" fo:padding="0.051cm" fo:border="none">
        <style:background-image/>
      </style:table-cell-properties>
    </style:style>
    <style:style style:name="Table5.B9.2.2.11.6" style:family="table-cell">
      <style:table-cell-properties fo:background-color="#ffffff" fo:padding="0.051cm" fo:border="none">
        <style:background-image/>
      </style:table-cell-properties>
    </style:style>
    <style:style style:name="Table5.B9.3.2" style:family="table-cell">
      <style:table-cell-properties fo:padding="0.051cm" fo:border-left="none" fo:border-right="0.035cm solid #000000" fo:border-top="none" fo:border-bottom="none"/>
    </style:style>
    <style:style style:name="Table6" style:family="table">
      <style:table-properties style:width="17.348cm" table:align="left"/>
    </style:style>
    <style:style style:name="Table6.A" style:family="table-column">
      <style:table-column-properties style:column-width="1.09cm"/>
    </style:style>
    <style:style style:name="Table6.B" style:family="table-column">
      <style:table-column-properties style:column-width="5.486cm"/>
    </style:style>
    <style:style style:name="Table6.C" style:family="table-column">
      <style:table-column-properties style:column-width="3.683cm"/>
    </style:style>
    <style:style style:name="Table6.D" style:family="table-column">
      <style:table-column-properties style:column-width="4.318cm"/>
    </style:style>
    <style:style style:name="Table6.E" style:family="table-column">
      <style:table-column-properties style:column-width="2.771cm"/>
    </style:style>
    <style:style style:name="Table6.A1" style:family="table-cell">
      <style:table-cell-properties fo:padding="0.203cm" fo:border="0.035cm solid #000000"/>
    </style:style>
    <style:style style:name="Table6.A2" style:family="table-cell">
      <style:table-cell-properties fo:padding="0.203cm" fo:border-left="0.035cm solid #000000" fo:border-right="none" fo:border-top="none" fo:border-bottom="none"/>
    </style:style>
    <style:style style:name="Table6.D2" style:family="table-cell">
      <style:table-cell-properties fo:padding="0.203cm" fo:border="none"/>
    </style:style>
    <style:style style:name="Table6.E2" style:family="table-cell">
      <style:table-cell-properties fo:padding="0.203cm" fo:border-left="none" fo:border-right="0.035cm solid #000000" fo:border-top="none" fo:border-bottom="none"/>
    </style:style>
    <style:style style:name="Table6.A3" style:family="table-cell">
      <style:table-cell-properties fo:padding="0.203cm" fo:border-left="0.035cm solid #000000" fo:border-right="none" fo:border-top="none" fo:border-bottom="0.035cm solid #000000"/>
    </style:style>
    <style:style style:name="Table6.D3" style:family="table-cell">
      <style:table-cell-properties fo:padding="0.203cm" fo:border-left="none" fo:border-right="none" fo:border-top="none" fo:border-bottom="0.035cm solid #000000"/>
    </style:style>
    <style:style style:name="Table6.E3" style:family="table-cell">
      <style:table-cell-properties fo:padding="0.203cm" fo:border-left="none" fo:border-right="0.035cm solid #000000" fo:border-top="none" fo:border-bottom="0.035cm solid #000000"/>
    </style:style>
    <style:style style:name="Table6.A8" style:family="table-cell">
      <style:table-cell-properties style:vertical-align="middle" fo:padding="0.203cm" fo:border-left="0.035cm solid #000000" fo:border-right="none" fo:border-top="none" fo:border-bottom="none"/>
    </style:style>
    <style:style style:name="Table6.D8" style:family="table-cell">
      <style:table-cell-properties style:vertical-align="middle" fo:padding="0.203cm" fo:border="none"/>
    </style:style>
    <style:style style:name="Table6.E8" style:family="table-cell">
      <style:table-cell-properties style:vertical-align="middle" fo:padding="0.203cm" fo:border-left="none" fo:border-right="0.035cm solid #000000" fo:border-top="none" fo:border-bottom="none"/>
    </style:style>
    <style:style style:name="Table7" style:family="table">
      <style:table-properties style:width="22.022cm" table:align="center"/>
    </style:style>
    <style:style style:name="Table7.A" style:family="table-column">
      <style:table-column-properties style:column-width="9.245cm"/>
    </style:style>
    <style:style style:name="Table7.B" style:family="table-column">
      <style:table-column-properties style:column-width="3.81cm"/>
    </style:style>
    <style:style style:name="Table7.C" style:family="table-column">
      <style:table-column-properties style:column-width="3.505cm"/>
    </style:style>
    <style:style style:name="Table7.D" style:family="table-column">
      <style:table-column-properties style:column-width="5.463cm"/>
    </style:style>
    <style:style style:name="Table7.A1" style:family="table-cell">
      <style:table-cell-properties fo:padding="0.203cm" fo:border-left="0.035cm solid #000000" fo:border-right="none" fo:border-top="0.035cm solid #000000" fo:border-bottom="0.035cm solid #000000"/>
    </style:style>
    <style:style style:name="Table7.D1" style:family="table-cell">
      <style:table-cell-properties fo:padding="0.203cm" fo:border="0.035cm solid #000000"/>
    </style:style>
    <style:style style:name="Table7.A2" style:family="table-cell">
      <style:table-cell-properties fo:padding="0.203cm" fo:border-left="0.035cm solid #000000" fo:border-right="none" fo:border-top="none" fo:border-bottom="0.035cm solid #000000"/>
    </style:style>
    <style:style style:name="Table7.D2" style:family="table-cell">
      <style:table-cell-properties fo:padding="0.203cm" fo:border-left="0.035cm solid #000000" fo:border-right="0.035cm solid #000000" fo:border-top="none" fo:border-bottom="0.035cm solid #000000"/>
    </style:style>
    <style:style style:name="Lentelė1" style:family="table">
      <style:table-properties style:width="13.279cm" fo:margin-left="-0.053cm" table:align="left" style:writing-mode="lr-tb"/>
    </style:style>
    <style:style style:name="Lentelė1.A" style:family="table-column">
      <style:table-column-properties style:column-width="3.332cm"/>
    </style:style>
    <style:style style:name="Lentelė1.B" style:family="table-column">
      <style:table-column-properties style:column-width="2.404cm"/>
    </style:style>
    <style:style style:name="Lentelė1.C" style:family="table-column">
      <style:table-column-properties style:column-width="2.76cm"/>
    </style:style>
    <style:style style:name="Lentelė1.D" style:family="table-column">
      <style:table-column-properties style:column-width="2.651cm"/>
    </style:style>
    <style:style style:name="Lentelė1.E" style:family="table-column">
      <style:table-column-properties style:column-width="2.131cm"/>
    </style:style>
    <style:style style:name="Lentelė1.1" style:family="table-row">
      <style:table-row-properties style:min-row-height="0.579cm" style:keep-together="true" fo:keep-together="auto"/>
    </style:style>
    <style:style style:name="Lentelė1.A1" style:family="table-cell">
      <style:table-cell-properties style:vertical-align="bottom" fo:padding-left="0.053cm" fo:padding-right="0.053cm" fo:padding-top="0cm" fo:padding-bottom="0cm" fo:border="none"/>
    </style:style>
    <style:style style:name="Lentelė1.2" style:family="table-row">
      <style:table-row-properties style:min-row-height="0.559cm" style:keep-together="true" fo:keep-together="auto"/>
    </style:style>
    <style:style style:name="P1" style:family="paragraph" style:parent-style-name="Table_20_Contents">
      <style:paragraph-properties fo:margin-top="0cm" fo:margin-bottom="0.499cm" fo:text-align="justify" style:justify-single-word="false"/>
      <style:text-properties fo:language="lt" fo:country="LT"/>
    </style:style>
    <style:style style:name="P2" style:family="paragraph" style:parent-style-name="Table_20_Contents">
      <style:paragraph-properties fo:margin-top="0cm" fo:margin-bottom="0.499cm" fo:text-align="justify" style:justify-single-word="false"/>
    </style:style>
    <style:style style:name="P3" style:family="paragraph" style:parent-style-name="Table_20_Contents">
      <style:paragraph-properties fo:margin-top="0cm" fo:margin-bottom="0.499cm" fo:text-align="justify" style:justify-single-word="false"/>
      <style:text-properties fo:color="#000000" style:font-name="Times New Roman1"/>
    </style:style>
    <style:style style:name="P4" style:family="paragraph" style:parent-style-name="Table_20_Contents">
      <style:paragraph-properties fo:margin-top="0cm" fo:margin-bottom="0.508cm" fo:text-align="justify" style:justify-single-word="false"/>
    </style:style>
    <style:style style:name="P5" style:family="paragraph" style:parent-style-name="Table_20_Contents">
      <style:paragraph-properties fo:margin-top="0cm" fo:margin-bottom="0.499cm" fo:text-align="justify" style:justify-single-word="false"/>
      <style:text-properties fo:color="#0000ff" style:font-name="Times New Roman1" fo:language="lt" fo:country="LT"/>
    </style:style>
    <style:style style:name="P6" style:family="paragraph" style:parent-style-name="Table_20_Contents">
      <style:paragraph-properties fo:margin-top="0cm" fo:margin-bottom="0.499cm" fo:text-align="justify" style:justify-single-word="false" fo:background-color="#ff9900">
        <style:background-image/>
      </style:paragraph-properties>
      <style:text-properties fo:language="lt" fo:country="LT"/>
    </style:style>
    <style:style style:name="P7" style:family="paragraph" style:parent-style-name="Table_20_Contents">
      <style:paragraph-properties fo:margin-top="0cm" fo:margin-bottom="0.499cm" fo:text-align="justify" style:justify-single-word="false" fo:background-color="#ff9900">
        <style:background-image/>
      </style:paragraph-properties>
      <style:text-properties fo:color="#0000ff" style:font-name="Times New Roman1" fo:language="lt" fo:country="LT"/>
    </style:style>
    <style:style style:name="P8" style:family="paragraph" style:parent-style-name="Table_20_Contents">
      <style:paragraph-properties fo:margin-top="0cm" fo:margin-bottom="0.499cm" fo:background-color="#ffffff">
        <style:background-image/>
      </style:paragraph-properties>
    </style:style>
    <style:style style:name="P9" style:family="paragraph" style:parent-style-name="Table_20_Contents">
      <style:paragraph-properties fo:margin-top="0cm" fo:margin-bottom="0.499cm" fo:background-color="#ff9900">
        <style:background-image/>
      </style:paragraph-properties>
    </style:style>
    <style:style style:name="P10" style:family="paragraph" style:parent-style-name="Table_20_Contents">
      <style:paragraph-properties fo:margin-top="0cm" fo:margin-bottom="0.508cm" fo:text-align="justify" style:justify-single-word="false" fo:background-color="#ffff00">
        <style:background-image/>
      </style:paragraph-properties>
    </style:style>
    <style:style style:name="P11" style:family="paragraph" style:parent-style-name="Table_20_Contents">
      <style:paragraph-properties fo:margin-top="0cm" fo:margin-bottom="0.508cm" fo:text-align="start" style:justify-single-word="false"/>
    </style:style>
    <style:style style:name="P12" style:family="paragraph" style:parent-style-name="Table_20_Contents">
      <style:paragraph-properties fo:margin-top="0cm" fo:margin-bottom="0.508cm" fo:text-align="justify" style:justify-single-word="false"/>
      <style:text-properties fo:language="lt" fo:country="LT"/>
    </style:style>
    <style:style style:name="P13" style:family="paragraph" style:parent-style-name="Table_20_Contents" style:list-style-name="L1">
      <style:paragraph-properties fo:margin-top="0cm" fo:margin-bottom="0cm"/>
      <style:text-properties fo:color="#666666" fo:font-size="10pt" style:font-size-asian="10pt" style:font-size-complex="10pt"/>
    </style:style>
    <style:style style:name="P14" style:family="paragraph" style:parent-style-name="Table_20_Contents">
      <style:paragraph-properties fo:margin-top="0cm" fo:margin-bottom="0.499cm"/>
    </style:style>
    <style:style style:name="P15" style:family="paragraph" style:parent-style-name="Table_20_Contents">
      <style:paragraph-properties fo:margin-top="0cm" fo:margin-bottom="0cm"/>
      <style:text-properties fo:color="#666666" fo:font-size="10pt" style:font-size-asian="10pt" style:font-size-complex="10pt"/>
    </style:style>
    <style:style style:name="P16" style:family="paragraph" style:parent-style-name="Table_20_Contents">
      <style:paragraph-properties fo:margin-top="0cm" fo:margin-bottom="0.508cm"/>
    </style:style>
    <style:style style:name="P17" style:family="paragraph" style:parent-style-name="Table_20_Contents">
      <style:paragraph-properties fo:margin-top="0cm" fo:margin-bottom="0.499cm"/>
      <style:text-properties fo:language="lt" fo:country="LT"/>
    </style:style>
    <style:style style:name="P18" style:family="paragraph" style:parent-style-name="Table_20_Contents">
      <style:paragraph-properties fo:margin-top="0cm" fo:margin-bottom="0.508cm"/>
    </style:style>
    <style:style style:name="P19" style:family="paragraph" style:parent-style-name="Table_20_Contents">
      <style:paragraph-properties fo:margin-top="0cm" fo:margin-bottom="0.508cm" fo:text-align="justify" style:justify-single-word="false"/>
      <style:text-properties fo:language="lt" fo:country="LT"/>
    </style:style>
    <style:style style:name="P20" style:family="paragraph" style:parent-style-name="Table_20_Contents">
      <style:paragraph-properties fo:margin-top="0cm" fo:margin-bottom="0.508cm" fo:text-align="justify" style:justify-single-word="false"/>
    </style:style>
    <style:style style:name="P21" style:family="paragraph" style:parent-style-name="Text_20_body">
      <style:paragraph-properties fo:margin-left="8.585cm" fo:margin-right="0cm" fo:margin-top="0cm" fo:margin-bottom="0.499cm" fo:text-indent="0cm" style:auto-text-indent="false"/>
      <style:text-properties fo:language="lt" fo:country="LT"/>
    </style:style>
    <style:style style:name="P22" style:family="paragraph" style:parent-style-name="Text_20_body">
      <style:paragraph-properties fo:margin-top="0cm" fo:margin-bottom="0.499cm"/>
    </style:style>
    <style:style style:name="P23" style:family="paragraph" style:parent-style-name="Text_20_body">
      <style:paragraph-properties fo:margin-top="0cm" fo:margin-bottom="0.499cm" fo:text-align="center" style:justify-single-word="false"/>
    </style:style>
    <style:style style:name="P24" style:family="paragraph" style:parent-style-name="Text_20_body">
      <style:paragraph-properties fo:margin-top="0cm" fo:margin-bottom="0.499cm"/>
      <style:text-properties fo:language="lt" fo:country="LT"/>
    </style:style>
    <style:style style:name="P25" style:family="paragraph" style:parent-style-name="Text_20_body">
      <style:paragraph-properties fo:margin-top="0cm" fo:margin-bottom="0.499cm" fo:text-align="center" style:justify-single-word="false"/>
      <style:text-properties fo:language="lt" fo:country="LT"/>
    </style:style>
    <style:style style:name="P26" style:family="paragraph" style:parent-style-name="Text_20_body">
      <style:paragraph-properties fo:margin-top="0cm" fo:margin-bottom="0.499cm" fo:text-align="justify" style:justify-single-word="false"/>
      <style:text-properties fo:language="lt" fo:country="LT" fo:font-weight="bold"/>
    </style:style>
    <style:style style:name="P27" style:family="paragraph" style:parent-style-name="Text_20_body">
      <style:paragraph-properties fo:margin-top="0cm" fo:margin-bottom="0.499cm" fo:text-align="justify" style:justify-single-word="false"/>
      <style:text-properties fo:language="lt" fo:country="LT"/>
    </style:style>
    <style:style style:name="P28" style:family="paragraph" style:parent-style-name="Text_20_body">
      <style:paragraph-properties fo:margin-top="0cm" fo:margin-bottom="0.499cm" fo:text-align="justify" style:justify-single-word="false"/>
    </style:style>
    <style:style style:name="P29" style:family="paragraph" style:parent-style-name="Table_20_Contents">
      <style:paragraph-properties fo:margin-top="0cm" fo:margin-bottom="0.499cm"/>
    </style:style>
    <style:style style:name="P30" style:family="paragraph" style:parent-style-name="Table_20_Contents">
      <style:paragraph-properties fo:margin-top="0cm" fo:margin-bottom="0.499cm"/>
      <style:text-properties fo:language="lt" fo:country="LT"/>
    </style:style>
    <style:style style:name="P31" style:family="paragraph" style:parent-style-name="Table_20_Contents">
      <style:paragraph-properties fo:margin-top="0cm" fo:margin-bottom="0.499cm" fo:text-align="justify" style:justify-single-word="false"/>
      <style:text-properties fo:language="lt" fo:country="LT"/>
    </style:style>
    <style:style style:name="P32" style:family="paragraph" style:parent-style-name="Table_20_Contents">
      <style:paragraph-properties fo:margin-top="0cm" fo:margin-bottom="0.499cm"/>
      <style:text-properties fo:language="lt" fo:country="LT" fo:font-weight="bold"/>
    </style:style>
    <style:style style:name="P33" style:family="paragraph" style:parent-style-name="Table_20_Contents">
      <style:paragraph-properties fo:margin-top="0cm" fo:margin-bottom="0.499cm" fo:text-align="justify" style:justify-single-word="false"/>
      <style:text-properties fo:language="lt" fo:country="LT" fo:font-weight="bold"/>
    </style:style>
    <style:style style:name="P34" style:family="paragraph" style:parent-style-name="Table_20_Contents">
      <style:paragraph-properties fo:margin-top="0cm" fo:margin-bottom="0.499cm" fo:text-align="center" style:justify-single-word="false"/>
      <style:text-properties fo:language="lt" fo:country="LT"/>
    </style:style>
    <style:style style:name="P35" style:family="paragraph" style:parent-style-name="Table_20_Contents">
      <style:paragraph-properties fo:margin-top="0cm" fo:margin-bottom="0.499cm" fo:text-align="end" style:justify-single-word="false"/>
      <style:text-properties fo:language="lt" fo:country="LT"/>
    </style:style>
    <style:style style:name="P36" style:family="paragraph" style:parent-style-name="Table_20_Contents">
      <style:paragraph-properties fo:margin-top="0cm" fo:margin-bottom="0.499cm" fo:text-align="justify" style:justify-single-word="false"/>
    </style:style>
    <style:style style:name="P37" style:family="paragraph" style:parent-style-name="Table_20_Contents">
      <style:paragraph-properties fo:margin-top="0cm" fo:margin-bottom="0.499cm" fo:text-align="justify" style:justify-single-word="false"/>
      <style:text-properties fo:color="#000000" style:font-name="Times New Roman1"/>
    </style:style>
    <style:style style:name="P38" style:family="paragraph" style:parent-style-name="Table_20_Contents">
      <style:paragraph-properties fo:margin-top="0cm" fo:margin-bottom="0.499cm" fo:text-align="justify" style:justify-single-word="false"/>
      <style:text-properties fo:color="#000000" fo:language="lt" fo:country="LT"/>
    </style:style>
    <style:style style:name="P39" style:family="paragraph" style:parent-style-name="Table_20_Contents">
      <style:paragraph-properties fo:margin-top="0cm" fo:margin-bottom="0.499cm" fo:text-align="justify" style:justify-single-word="false"/>
      <style:text-properties fo:color="#000000"/>
    </style:style>
    <style:style style:name="P40" style:family="paragraph" style:parent-style-name="Table_20_Contents">
      <style:paragraph-properties fo:margin-top="0cm" fo:margin-bottom="0.499cm" fo:text-align="start" style:justify-single-word="false"/>
    </style:style>
    <style:style style:name="P41" style:family="paragraph" style:parent-style-name="Table_20_Contents">
      <style:paragraph-properties fo:margin-top="0cm" fo:margin-bottom="0.499cm" fo:text-align="justify" style:justify-single-word="false"/>
      <style:text-properties fo:color="#6aa84f" fo:language="lt" fo:country="LT"/>
    </style:style>
    <style:style style:name="P42" style:family="paragraph" style:parent-style-name="Table_20_Contents">
      <style:paragraph-properties fo:margin-top="0cm" fo:margin-bottom="0.499cm" fo:text-align="end" style:justify-single-word="false"/>
    </style:style>
    <style:style style:name="P43" style:family="paragraph" style:parent-style-name="Table_20_Contents">
      <style:paragraph-properties fo:margin-top="0cm" fo:margin-bottom="0.499cm" fo:text-align="center" style:justify-single-word="false"/>
    </style:style>
    <style:style style:name="P44" style:family="paragraph" style:parent-style-name="Standard">
      <style:paragraph-properties fo:margin-top="0cm" fo:margin-bottom="0cm"/>
      <style:text-properties fo:font-size="2pt" style:font-size-asian="2pt" style:font-size-complex="2pt"/>
    </style:style>
    <style:style style:name="P45" style:family="paragraph" style:parent-style-name="Table_20_Contents">
      <style:paragraph-properties fo:margin-left="0.76cm" fo:margin-right="0cm" fo:margin-top="0cm" fo:margin-bottom="0.508cm" fo:text-align="justify" style:justify-single-word="false" fo:text-indent="0cm" style:auto-text-indent="false"/>
      <style:text-properties fo:language="lt" fo:country="LT"/>
    </style:style>
    <style:style style:name="P46" style:family="paragraph" style:parent-style-name="Text_20_body">
      <style:paragraph-properties fo:margin-left="0cm" fo:margin-right="0cm" fo:margin-top="0cm" fo:margin-bottom="0.499cm" fo:text-align="start" style:justify-single-word="false" fo:text-indent="0.559cm" style:auto-text-indent="false"/>
    </style:style>
    <style:style style:name="P47" style:family="paragraph" style:parent-style-name="Text_20_body">
      <style:paragraph-properties fo:margin-left="0cm" fo:margin-right="0cm" fo:margin-top="0cm" fo:margin-bottom="0.499cm" fo:text-indent="16.84cm" style:auto-text-indent="false" fo:break-before="page"/>
      <style:text-properties fo:language="lt" fo:country="LT"/>
    </style:style>
    <style:style style:name="P48" style:family="paragraph" style:parent-style-name="Text_20_body">
      <style:paragraph-properties fo:margin-left="0cm" fo:margin-right="0cm" fo:margin-top="0cm" fo:margin-bottom="0.499cm" fo:text-indent="16.84cm" style:auto-text-indent="false"/>
      <style:text-properties fo:language="lt" fo:country="LT"/>
    </style:style>
    <style:style style:name="P49" style:family="paragraph" style:parent-style-name="Heading_20_1">
      <style:paragraph-properties fo:margin-left="1.27cm" fo:margin-right="0cm" fo:text-indent="0cm" style:auto-text-indent="false"/>
      <style:text-properties fo:language="lt" fo:country="LT"/>
    </style:style>
    <style:style style:name="P50" style:family="paragraph" style:parent-style-name="Text_20_body">
      <style:paragraph-properties fo:margin-left="1.27cm" fo:margin-right="0cm" fo:margin-top="0cm" fo:margin-bottom="0.499cm" fo:text-indent="0cm" style:auto-text-indent="false"/>
    </style:style>
    <style:style style:name="P51" style:family="paragraph" style:parent-style-name="Text_20_body">
      <style:paragraph-properties fo:margin-left="1.27cm" fo:margin-right="0cm" fo:margin-top="0cm" fo:margin-bottom="0.499cm" fo:text-indent="0cm" style:auto-text-indent="false"/>
      <style:text-properties fo:language="lt" fo:country="LT"/>
    </style:style>
    <style:style style:name="P52" style:family="paragraph" style:parent-style-name="Text_20_body">
      <style:paragraph-properties fo:margin-left="1.27cm" fo:margin-right="0cm" fo:margin-top="0cm" fo:margin-bottom="0.499cm" fo:text-align="center" style:justify-single-word="false" fo:text-indent="0cm" style:auto-text-indent="false"/>
      <style:text-properties fo:language="lt" fo:country="LT"/>
    </style:style>
    <style:style style:name="P53" style:family="paragraph" style:parent-style-name="Standard">
      <style:paragraph-properties fo:text-align="start" style:justify-single-word="false" style:text-autospace="none"/>
    </style:style>
    <style:style style:name="P54" style:family="paragraph" style:parent-style-name="Standard">
      <style:paragraph-properties fo:text-align="start" style:justify-single-word="false" style:text-autospace="none"/>
    </style:style>
    <style:style style:name="P55" style:family="paragraph" style:parent-style-name="Standard">
      <style:paragraph-properties fo:text-align="start" style:justify-single-word="false" style:text-autospace="none"/>
    </style:style>
    <style:style style:name="P56" style:family="paragraph" style:parent-style-name="Standard">
      <style:paragraph-properties fo:text-align="start" style:justify-single-word="false" style:text-autospace="none"/>
    </style:style>
    <style:style style:name="P57" style:family="paragraph" style:parent-style-name="Standard">
      <style:paragraph-properties fo:text-align="start" style:justify-single-word="false" style:text-autospace="none"/>
    </style:style>
    <style:style style:name="P58" style:family="paragraph" style:parent-style-name="Standard">
      <style:paragraph-properties fo:text-align="start" style:justify-single-word="false" style:text-autospace="none"/>
    </style:style>
    <style:style style:name="P59" style:family="paragraph" style:parent-style-name="Standard">
      <style:paragraph-properties fo:text-align="start" style:justify-single-word="false" style:text-autospace="none"/>
    </style:style>
    <style:style style:name="P60" style:family="paragraph" style:parent-style-name="Standard">
      <style:paragraph-properties fo:text-align="start" style:justify-single-word="false" style:text-autospace="none"/>
    </style:style>
    <style:style style:name="P61" style:family="paragraph" style:parent-style-name="Standard">
      <style:paragraph-properties fo:text-align="start" style:justify-single-word="false" style:text-autospace="none"/>
    </style:style>
    <style:style style:name="P62" style:family="paragraph" style:parent-style-name="Standard">
      <style:paragraph-properties fo:text-align="start" style:justify-single-word="false" style:text-autospace="none"/>
    </style:style>
    <style:style style:name="P63" style:family="paragraph" style:parent-style-name="Standard">
      <style:paragraph-properties fo:text-align="start" style:justify-single-word="false" style:text-autospace="none"/>
    </style:style>
    <style:style style:name="P64" style:family="paragraph" style:parent-style-name="Standard">
      <style:paragraph-properties fo:text-align="start" style:justify-single-word="false" style:text-autospace="none"/>
    </style:style>
    <style:style style:name="P65" style:family="paragraph" style:parent-style-name="Standard">
      <style:paragraph-properties fo:text-align="start" style:justify-single-word="false" style:text-autospace="none"/>
    </style:style>
    <style:style style:name="P66" style:family="paragraph" style:parent-style-name="Standard">
      <style:paragraph-properties fo:text-align="start" style:justify-single-word="false" style:text-autospace="none"/>
    </style:style>
    <style:style style:name="P67" style:family="paragraph" style:parent-style-name="Standard">
      <style:paragraph-properties fo:text-align="start" style:justify-single-word="false" style:text-autospace="none"/>
    </style:style>
    <style:style style:name="P68" style:family="paragraph" style:parent-style-name="Standard">
      <style:paragraph-properties fo:text-align="start" style:justify-single-word="false" style:text-autospace="none"/>
    </style:style>
    <style:style style:name="P69" style:family="paragraph" style:parent-style-name="Standard">
      <style:paragraph-properties fo:text-align="end" style:justify-single-word="false" style:text-autospace="none"/>
    </style:style>
    <style:style style:name="P70" style:family="paragraph" style:parent-style-name="Standard">
      <style:paragraph-properties fo:text-align="end" style:justify-single-word="false" style:text-autospace="none"/>
    </style:style>
    <style:style style:name="P71" style:family="paragraph" style:parent-style-name="Standard">
      <style:paragraph-properties fo:text-align="end" style:justify-single-word="false" style:text-autospace="none"/>
    </style:style>
    <style:style style:name="P72" style:family="paragraph" style:parent-style-name="Standard">
      <style:paragraph-properties fo:text-align="end" style:justify-single-word="false" style:text-autospace="none"/>
    </style:style>
    <style:style style:name="P73" style:family="paragraph" style:parent-style-name="Standard">
      <style:paragraph-properties fo:text-align="end" style:justify-single-word="false" style:text-autospace="none"/>
    </style:style>
    <style:style style:name="P74" style:family="paragraph" style:parent-style-name="Standard">
      <style:paragraph-properties fo:text-align="end" style:justify-single-word="false" style:text-autospace="none"/>
    </style:style>
    <style:style style:name="P75" style:family="paragraph" style:parent-style-name="Standard">
      <style:paragraph-properties fo:text-align="end" style:justify-single-word="false" style:text-autospace="none"/>
    </style:style>
    <style:style style:name="P76" style:family="paragraph" style:parent-style-name="Standard">
      <style:paragraph-properties fo:text-align="end" style:justify-single-word="false" style:text-autospace="none"/>
    </style:style>
    <style:style style:name="P77" style:family="paragraph" style:parent-style-name="Standard">
      <style:paragraph-properties fo:text-align="end" style:justify-single-word="false" style:text-autospace="none"/>
    </style:style>
    <style:style style:name="P78" style:family="paragraph" style:parent-style-name="Standard">
      <style:paragraph-properties fo:text-align="end" style:justify-single-word="false" style:text-autospace="none"/>
    </style:style>
    <style:style style:name="P79" style:family="paragraph" style:parent-style-name="Text_20_body" style:master-page-name="HTML">
      <style:paragraph-properties fo:margin-top="0cm" fo:margin-bottom="0.508cm" style:page-number="auto"/>
    </style:style>
    <style:style style:name="P80" style:family="paragraph" style:parent-style-name="Text_20_body">
      <style:paragraph-properties fo:margin-top="0cm" fo:margin-bottom="0.499cm" fo:text-align="justify" style:justify-single-word="false"/>
    </style:style>
    <style:style style:name="P81" style:family="paragraph" style:parent-style-name="Table_20_Contents">
      <style:paragraph-properties fo:margin-top="0cm" fo:margin-bottom="0.499cm"/>
    </style:style>
    <style:style style:name="P82" style:family="paragraph" style:parent-style-name="Table_20_Contents">
      <style:paragraph-properties fo:margin-top="0cm" fo:margin-bottom="0.499cm" fo:text-align="justify" style:justify-single-word="false"/>
    </style:style>
    <style:style style:name="P83" style:family="paragraph" style:parent-style-name="Table_20_Contents">
      <style:paragraph-properties fo:margin-top="0cm" fo:margin-bottom="0.499cm"/>
      <style:text-properties fo:language="lt" fo:country="LT"/>
    </style:style>
    <style:style style:name="P84" style:family="paragraph" style:parent-style-name="Table_20_Contents">
      <style:paragraph-properties fo:margin-top="0cm" fo:margin-bottom="0.499cm" fo:text-align="justify" style:justify-single-word="false"/>
      <style:text-properties fo:language="lt" fo:country="LT"/>
    </style:style>
    <style:style style:name="P85" style:family="paragraph" style:parent-style-name="Table_20_Contents">
      <style:paragraph-properties fo:margin-top="0cm" fo:margin-bottom="0.499cm" fo:text-align="justify" style:justify-single-word="false"/>
      <style:text-properties fo:color="#000000" style:font-name="Times New Roman1"/>
    </style:style>
    <style:style style:name="P86" style:family="paragraph" style:parent-style-name="Table_20_Contents">
      <style:paragraph-properties fo:margin-top="0cm" fo:margin-bottom="0.499cm" fo:text-align="justify" style:justify-single-word="false"/>
      <style:text-properties fo:color="#0000ff" style:font-name="Times New Roman1" fo:language="lt" fo:country="LT"/>
    </style:style>
    <style:style style:name="P87" style:family="paragraph" style:parent-style-name="Table_20_Contents">
      <style:paragraph-properties fo:margin-top="0cm" fo:margin-bottom="0.499cm"/>
      <style:text-properties fo:background-color="#ffff00"/>
    </style:style>
    <style:style style:name="P88" style:family="paragraph" style:parent-style-name="Table_20_Contents">
      <style:paragraph-properties fo:margin-top="0cm" fo:margin-bottom="0.499cm" fo:background-color="#ff9900">
        <style:background-image/>
      </style:paragraph-properties>
    </style:style>
    <style:style style:name="P89" style:family="paragraph" style:parent-style-name="Table_20_Contents">
      <style:paragraph-properties fo:margin-top="0cm" fo:margin-bottom="0.499cm" fo:text-align="justify" style:justify-single-word="false" fo:background-color="#ff9900">
        <style:background-image/>
      </style:paragraph-properties>
      <style:text-properties fo:color="#0000ff" style:font-name="Times New Roman1" fo:language="lt" fo:country="LT"/>
    </style:style>
    <style:style style:name="P90" style:family="paragraph" style:parent-style-name="Table_20_Contents">
      <style:paragraph-properties fo:margin-top="0cm" fo:margin-bottom="0.499cm" fo:text-align="justify" style:justify-single-word="false" fo:background-color="#ff9900">
        <style:background-image/>
      </style:paragraph-properties>
      <style:text-properties fo:language="lt" fo:country="LT"/>
    </style:style>
    <style:style style:name="P91" style:family="paragraph" style:parent-style-name="Table_20_Contents">
      <style:paragraph-properties fo:margin-top="0cm" fo:margin-bottom="0.499cm" fo:background-color="#ffffff">
        <style:background-image/>
      </style:paragraph-properties>
    </style:style>
    <style:style style:name="P92" style:family="paragraph" style:parent-style-name="Table_20_Contents">
      <style:paragraph-properties fo:margin-top="0cm" fo:margin-bottom="0.508cm"/>
    </style:style>
    <style:style style:name="P93" style:family="paragraph" style:parent-style-name="Table_20_Contents">
      <style:paragraph-properties fo:margin-top="0cm" fo:margin-bottom="0.508cm" fo:text-align="justify" style:justify-single-word="false"/>
    </style:style>
    <style:style style:name="P94" style:family="paragraph" style:parent-style-name="Table_20_Contents">
      <style:paragraph-properties fo:margin-top="0cm" fo:margin-bottom="0.508cm" fo:text-align="justify" style:justify-single-word="false"/>
      <style:text-properties fo:language="lt" fo:country="LT"/>
    </style:style>
    <style:style style:name="P95" style:family="paragraph" style:parent-style-name="Table_20_Contents">
      <style:paragraph-properties fo:margin-top="0cm" fo:margin-bottom="0.508cm" fo:text-align="start" style:justify-single-word="false"/>
    </style:style>
    <style:style style:name="P96" style:family="paragraph" style:parent-style-name="Table_20_Contents">
      <style:paragraph-properties fo:margin-top="0cm" fo:margin-bottom="0.508cm" fo:text-align="justify" style:justify-single-word="false" fo:background-color="#ffff00">
        <style:background-image/>
      </style:paragraph-properties>
    </style:style>
    <style:style style:name="P97" style:family="paragraph" style:parent-style-name="Table_20_Contents">
      <style:paragraph-properties fo:margin-top="0cm" fo:margin-bottom="0cm"/>
      <style:text-properties fo:color="#666666" fo:font-size="10pt" style:font-size-asian="10pt" style:font-size-complex="10pt"/>
    </style:style>
    <style:style style:name="P98" style:family="paragraph" style:parent-style-name="Table_20_Contents" style:list-style-name="L1">
      <style:paragraph-properties fo:margin-top="0cm" fo:margin-bottom="0cm"/>
      <style:text-properties fo:color="#666666" fo:font-size="10pt" style:font-size-asian="10pt" style:font-size-complex="10pt"/>
    </style:style>
    <style:style style:name="P99" style:family="paragraph" style:parent-style-name="Table_20_Contents" style:list-style-name="L1">
      <style:paragraph-properties fo:margin-top="0cm" fo:margin-bottom="0cm" fo:text-align="justify" style:justify-single-word="false"/>
      <style:text-properties fo:color="#666666" fo:font-size="10pt" style:font-size-asian="10pt" style:font-size-complex="10pt"/>
    </style:style>
    <style:style style:name="P100" style:family="paragraph" style:parent-style-name="Table_20_Contents" style:list-style-name="L1">
      <style:paragraph-properties fo:margin-top="0cm" fo:margin-bottom="0cm"/>
      <style:text-properties fo:color="#666666" fo:font-size="10pt" style:font-size-asian="10pt" style:font-size-complex="10pt"/>
    </style:style>
    <style:style style:name="P101" style:family="paragraph" style:parent-style-name="Table_20_Contents" style:list-style-name="L1">
      <style:paragraph-properties fo:margin-top="0cm" fo:margin-bottom="0cm"/>
      <style:text-properties fo:color="#666666" fo:font-size="10pt" style:font-size-asian="10pt" style:font-size-complex="10pt"/>
    </style:style>
    <style:style style:name="P102" style:family="paragraph" style:parent-style-name="Table_20_Contents" style:list-style-name="L1">
      <style:paragraph-properties fo:margin-top="0cm" fo:margin-bottom="0cm"/>
      <style:text-properties fo:color="#666666" fo:font-size="10pt" style:font-size-asian="10pt" style:font-size-complex="10pt"/>
    </style:style>
    <style:style style:name="P103" style:family="paragraph" style:parent-style-name="Table_20_Contents" style:list-style-name="L1">
      <style:paragraph-properties fo:margin-top="0cm" fo:margin-bottom="0cm"/>
      <style:text-properties fo:color="#666666" fo:font-size="10pt" style:font-size-asian="10pt" style:font-size-complex="10pt"/>
    </style:style>
    <style:style style:name="P104" style:family="paragraph" style:parent-style-name="Table_20_Contents" style:list-style-name="L1">
      <style:paragraph-properties fo:margin-top="0cm" fo:margin-bottom="0cm"/>
      <style:text-properties fo:color="#666666" fo:font-size="10pt" style:font-size-asian="10pt" style:font-size-complex="10pt"/>
    </style:style>
    <style:style style:name="P105" style:family="paragraph" style:parent-style-name="Table_20_Contents" style:list-style-name="L1">
      <style:paragraph-properties fo:margin-top="0cm" fo:margin-bottom="0cm"/>
      <style:text-properties fo:color="#666666" fo:font-size="10pt" style:font-size-asian="10pt" style:font-size-complex="10pt"/>
    </style:style>
    <style:style style:name="P106" style:family="paragraph" style:parent-style-name="Table_20_Contents" style:list-style-name="L1">
      <style:paragraph-properties fo:margin-top="0cm" fo:margin-bottom="0cm"/>
      <style:text-properties fo:color="#666666" fo:font-size="10pt" style:font-size-asian="10pt" style:font-size-complex="10pt"/>
    </style:style>
    <style:style style:name="P107" style:family="paragraph" style:parent-style-name="Table_20_Contents" style:list-style-name="L1">
      <style:paragraph-properties fo:margin-top="0cm" fo:margin-bottom="0cm"/>
      <style:text-properties fo:color="#666666" fo:font-size="10pt" style:font-size-asian="10pt" style:font-size-complex="10pt"/>
    </style:style>
    <style:style style:name="P108" style:family="paragraph" style:parent-style-name="Table_20_Contents" style:list-style-name="L1">
      <style:paragraph-properties fo:margin-top="0cm" fo:margin-bottom="0cm"/>
      <style:text-properties fo:color="#666666" fo:font-size="10pt" style:font-size-asian="10pt" style:font-size-complex="10pt"/>
    </style:style>
    <style:style style:name="P109" style:family="paragraph" style:parent-style-name="Table_20_Contents" style:list-style-name="L1">
      <style:paragraph-properties fo:margin-top="0cm" fo:margin-bottom="0cm" fo:text-align="justify" style:justify-single-word="false"/>
      <style:text-properties fo:color="#666666" fo:font-size="10pt" fo:language="lt" fo:country="LT" style:font-size-asian="10pt" style:font-size-complex="10pt"/>
    </style:style>
    <style:style style:name="T1" style:family="text">
      <style:text-properties fo:color="#000000"/>
    </style:style>
    <style:style style:name="T2" style:family="text">
      <style:text-properties fo:language="lt" fo:country="LT"/>
    </style:style>
    <style:style style:name="T3" style:family="text">
      <style:text-properties fo:color="#000000" fo:background-color="#ffff00"/>
    </style:style>
    <style:style style:name="T4" style:family="text">
      <style:text-properties fo:color="#ff0000"/>
    </style:style>
    <style:style style:name="T5" style:family="text">
      <style:text-properties fo:color="#0000ff" fo:font-size="7pt"/>
    </style:style>
    <style:style style:name="T6" style:family="text">
      <style:text-properties fo:color="#0000ff" style:font-name="Times New Roman1" fo:language="lt" fo:country="LT"/>
    </style:style>
    <style:style style:name="T7" style:family="text">
      <style:text-properties fo:font-size="7pt"/>
    </style:style>
    <style:style style:name="T8" style:family="text">
      <style:text-properties fo:font-size="7pt" fo:font-weight="bold"/>
    </style:style>
    <style:style style:name="T9" style:family="text">
      <style:text-properties fo:language="lt" fo:country="LT" fo:background-color="#e6ff00"/>
    </style:style>
    <style:style style:name="T10" style:family="text">
      <style:text-properties fo:color="#0000ff" fo:language="lt" fo:country="LT" fo:background-color="#ffff00"/>
    </style:style>
    <style:style style:name="T11" style:family="text">
      <style:text-properties fo:background-color="#ffff00"/>
    </style:style>
    <style:style style:name="T12" style:family="text">
      <style:text-properties fo:language="lt" fo:country="LT" fo:background-color="#ffff00"/>
    </style:style>
    <style:style style:name="T13" style:family="text">
      <style:text-properties fo:font-weight="bold"/>
    </style:style>
    <style:style style:name="T14" style:family="text"/>
    <style:style style:name="T15" style:family="text">
      <style:text-properties fo:color="#0000ff"/>
    </style:style>
    <style:style style:name="T16" style:family="text">
      <style:text-properties fo:color="#ffffff" fo:font-size="7pt" fo:language="lt" fo:country="LT"/>
    </style:style>
    <style:style style:name="T17" style:family="text">
      <style:text-properties fo:color="#ffffff" fo:font-size="7pt"/>
    </style:style>
    <style:style style:name="T18" style:family="text">
      <style:text-properties fo:color="#000000" fo:font-size="7pt"/>
    </style:style>
    <style:style style:name="T19" style:family="text">
      <style:text-properties fo:color="#38761d" fo:font-size="7pt"/>
    </style:style>
    <style:style style:name="T20" style:family="text">
      <style:text-properties fo:font-weight="bold"/>
    </style:style>
    <style:style style:name="T21" style:family="text">
      <style:text-properties fo:color="#000000"/>
    </style:style>
    <style:style style:name="T22" style:family="text">
      <style:text-properties fo:color="#000000" fo:background-color="#ffff00"/>
    </style:style>
    <style:style style:name="T23" style:family="text">
      <style:text-properties fo:color="#000000" fo:font-weight="bold"/>
    </style:style>
    <style:style style:name="T24" style:family="text">
      <style:text-properties fo:color="#000000" fo:font-size="7pt"/>
    </style:style>
    <style:style style:name="T25" style:family="text">
      <style:text-properties fo:color="#000000" fo:language="lt" fo:country="LT"/>
    </style:style>
    <style:style style:name="T26" style:family="text">
      <style:text-properties fo:color="#ff0000"/>
    </style:style>
    <style:style style:name="T27" style:family="text">
      <style:text-properties fo:color="#0000ff"/>
    </style:style>
    <style:style style:name="T28" style:family="text">
      <style:text-properties fo:color="#0000ff" fo:font-size="7pt"/>
    </style:style>
    <style:style style:name="T29" style:family="text">
      <style:text-properties fo:color="#0000ff" fo:language="lt" fo:country="LT" fo:background-color="#ffff00"/>
    </style:style>
    <style:style style:name="T30" style:family="text">
      <style:text-properties fo:color="#0000ff" style:font-name="Times New Roman1" fo:language="lt" fo:country="LT"/>
    </style:style>
    <style:style style:name="T31" style:family="text">
      <style:text-properties fo:language="lt" fo:country="LT"/>
    </style:style>
    <style:style style:name="T32" style:family="text">
      <style:text-properties fo:language="lt" fo:country="LT" fo:background-color="#ffffff"/>
    </style:style>
    <style:style style:name="T33" style:family="text">
      <style:text-properties fo:language="lt" fo:country="LT" fo:background-color="#e6ff00"/>
    </style:style>
    <style:style style:name="T34" style:family="text">
      <style:text-properties fo:language="lt" fo:country="LT" style:text-underline-style="solid" style:text-underline-width="auto" style:text-underline-color="font-color" fo:background-color="#e6ff00"/>
    </style:style>
    <style:style style:name="T35" style:family="text">
      <style:text-properties fo:language="lt" fo:country="LT" fo:background-color="#ffff00"/>
    </style:style>
    <style:style style:name="T36" style:family="text">
      <style:text-properties fo:font-size="7pt"/>
    </style:style>
    <style:style style:name="T37" style:family="text">
      <style:text-properties fo:font-size="7pt" fo:font-weight="bold"/>
    </style:style>
    <style:style style:name="T38" style:family="text">
      <style:text-properties style:font-name="Times New Roman2"/>
    </style:style>
    <style:style style:name="T39" style:family="text">
      <style:text-properties style:font-name="Times New Roman2" fo:font-size="12pt" fo:language="lt" fo:country="LT"/>
    </style:style>
    <style:style style:name="T40" style:family="text">
      <style:text-properties style:font-name="Times New Roman2" fo:language="lt" fo:country="LT"/>
    </style:style>
    <style:style style:name="T41" style:family="text">
      <style:text-properties style:font-name="TimesLT" fo:font-size="16pt"/>
    </style:style>
    <style:style style:name="T42" style:family="text">
      <style:text-properties fo:background-color="#ffff00"/>
    </style:style>
    <style:style style:name="T43" style:family="text">
      <style:text-properties fo:color="#ffffff" fo:font-size="7pt"/>
    </style:style>
    <style:style style:name="T44" style:family="text">
      <style:text-properties fo:color="#ffffff" fo:font-size="7pt" fo:language="lt" fo:country="LT"/>
    </style:style>
    <style:style style:name="T45" style:family="text">
      <style:text-properties fo:color="#6aa84f"/>
    </style:style>
    <style:style style:name="T46" style:family="text">
      <style:text-properties fo:color="#38761d" fo:font-size="7pt"/>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162406648">
          <text:insertion>
            <office:change-info>
              <dc:creator>Baltix user</dc:creator>
              <dc:date>2008-04-10T17:04:00</dc:date>
            </office:change-info>
          </text:insertion>
        </text:changed-region>
        <text:changed-region text:id="ct162521144">
          <text:insertion>
            <office:change-info>
              <dc:creator>Baltix user</dc:creator>
              <dc:date>2008-04-10T17:04:00</dc:date>
            </office:change-info>
          </text:insertion>
        </text:changed-region>
        <text:changed-region text:id="ct161893448">
          <text:insertion>
            <office:change-info>
              <dc:creator>Baltix user</dc:creator>
              <dc:date>2008-04-10T17:05:00</dc:date>
            </office:change-info>
          </text:insertion>
        </text:changed-region>
        <text:changed-region text:id="ct162490048">
          <text:insertion>
            <office:change-info>
              <dc:creator>Baltix user</dc:creator>
              <dc:date>2008-04-10T17:05:00</dc:date>
            </office:change-info>
          </text:insertion>
        </text:changed-region>
        <text:changed-region text:id="ct162562392">
          <text:insertion>
            <office:change-info>
              <dc:creator>Baltix user</dc:creator>
              <dc:date>2008-04-10T17:05:00</dc:date>
            </office:change-info>
          </text:insertion>
        </text:changed-region>
        <text:changed-region text:id="ct162641512">
          <text:insertion>
            <office:change-info>
              <dc:creator>Baltix user</dc:creator>
              <dc:date>2008-04-10T17:06:00</dc:date>
            </office:change-info>
          </text:insertion>
        </text:changed-region>
        <text:changed-region text:id="ct162489560">
          <text:deletion>
            <office:change-info>
              <dc:creator>Baltix user</dc:creator>
              <dc:date>2008-04-10T17:07:00</dc:date>
            </office:change-info>
            <text:p text:style-name="P1"><text:span text:style-name="T1"><text:s/></text:span></text:p>
          </text:deletion>
        </text:changed-region>
        <text:changed-region text:id="ct162474072">
          <text:deletion>
            <office:change-info>
              <dc:creator>Baltix user</dc:creator>
              <dc:date>2008-04-10T17:07:00</dc:date>
            </office:change-info>
            <text:p text:style-name="P2"><text:span text:style-name="T2"/></text:p>
            <text:p text:style-name="P2"><text:span text:style-name="T2"/></text:p>
          </text:deletion>
        </text:changed-region>
        <text:changed-region text:id="ct162474720">
          <text:deletion>
            <office:change-info>
              <dc:creator>Baltix user</dc:creator>
              <dc:date>2008-04-10T17:07:00</dc:date>
            </office:change-info>
            <text:p text:style-name="P3"/>
            <text:p text:style-name="P1"><text:bookmark text:name="gbrk"/><text:span text:style-name="T3">Taipogi  autoriai yra parengę keletą praktinių vadovų programinės įrangos naudotojams.</text:span> </text:p>
            <text:p text:style-name="P4"/>
          </text:deletion>
        </text:changed-region>
        <text:changed-region text:id="ct162469256">
          <text:deletion>
            <office:change-info>
              <dc:creator>Baltix user</dc:creator>
              <dc:date>2008-04-10T17:07:00</dc:date>
            </office:change-info>
            <text:p text:style-name="P1"><text:span text:style-name="T4"><text:s/></text:span><text:bookmark text:name="ckdd"/><text:span text:style-name="T5">(analogiški reiškia ne visiškai vienodi, bet ir tokie kurie prisidėjo prie panašių tikslų įgyvendinimo) :)</text:span></text:p>
          </text:deletion>
        </text:changed-region>
        <text:changed-region text:id="ct162420080">
          <text:deletion>
            <office:change-info>
              <dc:creator>Baltix user</dc:creator>
              <dc:date>2008-04-10T17:07:00</dc:date>
            </office:change-info>
            <text:p text:style-name="P2"/>
            <text:p text:style-name="P2"/>
          </text:deletion>
        </text:changed-region>
        <text:changed-region text:id="ct161288728">
          <text:insertion>
            <office:change-info>
              <dc:creator>Baltix user</dc:creator>
              <dc:date>2008-04-10T17:07:00</dc:date>
            </office:change-info>
          </text:insertion>
        </text:changed-region>
        <text:changed-region text:id="ct162665088">
          <text:insertion>
            <office:change-info>
              <dc:creator>Baltix user</dc:creator>
              <dc:date>2008-04-10T17:08:00</dc:date>
            </office:change-info>
          </text:insertion>
        </text:changed-region>
        <text:changed-region text:id="ct161315912">
          <text:deletion>
            <office:change-info>
              <dc:creator>Baltix user</dc:creator>
              <dc:date>2008-04-10T17:08:00</dc:date>
            </office:change-info>
            <text:p text:style-name="P2"><text:span text:style-name="T6"/></text:p>
            <text:p text:style-name="P5"/>
            <text:p text:style-name="P5"/>
            <text:p text:style-name="P6"><text:bookmark text:name="p4.-"/><text:span text:style-name="T1">Kiti projektai, parodos ir seminarai, žr.: http://akl.lt/projektai</text:span> </text:p>
            <text:p text:style-name="P7"><text:span text:style-name="T7">Reikia ne nuorodas sudėti, o txt apie projektus, nes paraiškos bus popierinės ir komisija tokių paraiškų krūva skaitys todėl kiekvieno linko netikrins, todėl turi viskas kiek galima labiau atsispindėti paraiškoje. </text:span> </text:p>
          </text:deletion>
        </text:changed-region>
        <text:changed-region text:id="ct162639200">
          <text:deletion>
            <office:change-info>
              <dc:creator>Baltix user</dc:creator>
              <dc:date>2008-04-10T17:09:00</dc:date>
            </office:change-info>
            <text:p text:style-name="P8"/>
            <text:p text:style-name="P8"><text:bookmark text:name="uuzl1"/></text:p>
            <text:p text:style-name="P9">Mokslui bei mokymuisi skirtos atvirojo kodo programinės įrangos populiarinimas<text:line-break/><text:span text:style-name="T7">(Manau reikia daugiau orientuotis į švietimą ir mokslo populiarinimą - t.y. pavadinime pirmi žodžiai turi būti ne "atviro kodo technologijos")</text:span><text:line-break/><text:span text:style-name="T7">J: konkursas yra mokslo </text:span><text:span text:style-name="T8">ir technologijų</text:span><text:span text:style-name="T7">  populiarinimo, tai žodis "technologijos" irgi ok, imo</text:span><text:line-break/><text:span text:style-name="T7">Atvira visuomenė - atviroms technologijoms?</text:span><text:line-break/><text:span text:style-name="T5">Na pavadinimas manau galime jį sugalvoti :) čia toks mano pasiūlymas gimęs per kelias sekundes :)</text:span><text:span text:style-name="T7"><text:line-break/>J: siūlyčiau tuomet "Atviros technologijos - atvirai visuomenei"<text:line-break/>arba "Atvirai visuomenei - atviro kodo programos", nes ne visuomenė tarnauja technologijoms, o atvirkščiai, imo ;)</text:span> </text:p>
          </text:deletion>
        </text:changed-region>
        <text:changed-region text:id="ct162610848">
          <text:deletion>
            <office:change-info>
              <dc:creator>Baltix user</dc:creator>
              <dc:date>2008-04-10T17:09:00</dc:date>
            </office:change-info>
            <text:p text:style-name="P10"><text:bookmark text:name="w3wr"/><text:span text:style-name="T9"/></text:p>
            <text:p text:style-name="P10"><text:span text:style-name="T9"/></text:p>
          </text:deletion>
        </text:changed-region>
        <text:changed-region text:id="ct161323192">
          <text:deletion>
            <office:change-info>
              <dc:creator>Baltix user</dc:creator>
              <dc:date>2008-04-10T17:09:00</dc:date>
            </office:change-info>
            <text:p text:style-name="P11"><text:span text:style-name="T2"/></text:p>
            <text:p text:style-name="P4"><text:span text:style-name="T2"/></text:p>
            <text:p text:style-name="P4"> <text:span text:style-name="T2"><text:line-break/></text:span><text:span text:style-name="T10">Kadangi projekto renginiai bus pasidalinę į dvi dalis. t.y. pavasario ir rudens renginiai. todėl pavasario renginių metu pristatant ir supažindinant mokytojus su šia sistema, bus paskelbtas konkursas mokytojams ir jie turės per vasarą laiko, pamėginti įdiegti šias sistemas (konsultuojantis su AKL) ir rudens renginių metu geriausiai pasirodžiusiems ir labiausiai įtvirtinusiems infrastruktūrą mokytojams bus padovanoti prizai. (galime tikrai sutarti su BMS, kad jie kelis acer aee ar kokius ten prizus įsteigtų :)) ir jiems piaras ir mokytojams didelis paskatinimas.</text:span><text:span text:style-name="T2"> </text:span></text:p>
            <text:p text:style-name="P4"/>
            <text:p text:style-name="P12"><text:span text:style-name="T11">J: nauja ŠMM IT plėtros strategija pamini AK idėjas keliose vietose</text:span> </text:p>
            <text:p text:style-name="P4"><text:a xlink:type="simple" xlink:href="http://www.smm.lt/teisine_baze/docs/isakymai/2007-12-20-ISAK-2530%282%29.doc" office:target-frame-name="_blank" xlink:show="new"><text:span text:style-name="T12">http://www.smm.lt/teisine_baze/docs/isakymai/2007-12-20-ISAK-2530(2).doc</text:span></text:a> </text:p>
            <text:p text:style-name="P4"><text:span text:style-name="T12">jas paryškintas čia padėjau </text:span><text:a xlink:type="simple" xlink:href="http://popmokslas.projektas.lt/failai/akl/SMM-IKT-strategijai/" office:target-frame-name="_blank" xlink:show="new"><text:span text:style-name="T12">http://popmokslas.projektas.lt/failai/akl/SMM-IKT-strategijai/</text:span></text:a> </text:p>
            <text:p text:style-name="P4"><text:bookmark text:name="byld22"/><text:span text:style-name="T2"/></text:p>
            <text:p text:style-name="P4">*</text:p>
          </text:deletion>
        </text:changed-region>
        <text:changed-region text:id="ct161418512">
          <text:insertion>
            <office:change-info>
              <dc:creator>Baltix user</dc:creator>
              <dc:date>2008-04-10T17:10:00</dc:date>
            </office:change-info>
          </text:insertion>
        </text:changed-region>
        <text:changed-region text:id="ct162558392">
          <text:format-change>
            <office:change-info>
              <dc:creator>Baltix user</dc:creator>
              <dc:date>2008-04-10T17:10:00</dc:date>
            </office:change-info>
          </text:format-change>
        </text:changed-region>
        <text:changed-region text:id="ct153350040">
          <text:deletion>
            <office:change-info>
              <dc:creator>Baltix user</dc:creator>
              <dc:date>2008-04-10T17:09:00</dc:date>
            </office:change-info>
            <text:list text:style-name="L1">
              <text:list-item>
                <text:p text:style-name="P13"><text:bookmark text:name="j.ok"/></text:p>
              </text:list-item>
              <text:list-item>
                <text:p text:style-name="P13"/>
              </text:list-item>
            </text:list>
          </text:deletion>
        </text:changed-region>
        <text:changed-region text:id="ct161363160">
          <text:format-change>
            <office:change-info>
              <dc:creator>Baltix user</dc:creator>
              <dc:date>2008-04-10T17:10:00</dc:date>
            </office:change-info>
          </text:format-change>
        </text:changed-region>
        <text:changed-region text:id="ct162562640">
          <text:insertion>
            <office:change-info>
              <dc:creator>Baltix user</dc:creator>
              <dc:date>2008-04-10T17:09:00</dc:date>
            </office:change-info>
          </text:insertion>
        </text:changed-region>
        <text:changed-region text:id="ct161377992">
          <text:format-change>
            <office:change-info>
              <dc:creator>Baltix user</dc:creator>
              <dc:date>2008-04-10T17:10:00</dc:date>
            </office:change-info>
          </text:format-change>
        </text:changed-region>
        <text:changed-region text:id="ct161345832">
          <text:deletion>
            <office:change-info>
              <dc:creator>Baltix user</dc:creator>
              <dc:date>2008-04-10T17:09:00</dc:date>
            </office:change-info>
            <text:list text:style-name="L1">
              <text:list-item>
                <text:p text:style-name="P13"><text:bookmark text:name="gf9_"/></text:p>
              </text:list-item>
              <text:list-item>
                <text:p text:style-name="P13"/>
              </text:list-item>
            </text:list>
          </text:deletion>
        </text:changed-region>
        <text:changed-region text:id="ct161898528">
          <text:format-change>
            <office:change-info>
              <dc:creator>Baltix user</dc:creator>
              <dc:date>2008-04-10T17:10:00</dc:date>
            </office:change-info>
          </text:format-change>
        </text:changed-region>
        <text:changed-region text:id="ct161371488">
          <text:insertion>
            <office:change-info>
              <dc:creator>Baltix user</dc:creator>
              <dc:date>2008-04-10T17:09:00</dc:date>
            </office:change-info>
          </text:insertion>
        </text:changed-region>
        <text:changed-region text:id="ct162477848">
          <text:format-change>
            <office:change-info>
              <dc:creator>Baltix user</dc:creator>
              <dc:date>2008-04-10T17:10:00</dc:date>
            </office:change-info>
          </text:format-change>
        </text:changed-region>
        <text:changed-region text:id="ct162618392">
          <text:deletion>
            <office:change-info>
              <dc:creator>Baltix user</dc:creator>
              <dc:date>2008-04-10T17:09:00</dc:date>
            </office:change-info>
            <text:list text:style-name="L1">
              <text:list-item>
                <text:p text:style-name="P13"/>
              </text:list-item>
            </text:list>
            <text:p text:style-name="P14">3. </text:p>
            <text:p text:style-name="P14"/>
            <text:p text:style-name="P14">4.1. pasiekti, kad visuomenė būtų <text:span text:style-name="T13">objektyviai informuojama </text:span>apie <text:span text:style-name="T13">naujausius </text:span>mokslo </text:p>
            <text:p text:style-name="P14">pasiekimus, <text:span text:style-name="T13">darnaus vystymosi ir žinių visuomenės </text:span>raidos tendencijas bei <text:span text:style-name="T13">perspektyvas</text:span>, įtraukiant į </text:p>
            <text:p text:style-name="P14">mokslo populiarinimą visuomenės informavimo priem ones; </text:p>
            <text:p text:style-name="P14">4.3. užtikrinti mokslo <text:span text:style-name="T13">informacijos prieinamumą </text:span>pasitelkiant visuomenės informavimo </text:p>
            <text:p text:style-name="P14">priemones ir informacijos viešinimo kanalus, taip pat <text:span text:style-name="T13">interneto teikiamas galimybes</text:span>; </text:p>
            <text:p text:style-name="P14">4.4. <text:span text:style-name="T13">sudominti visuomenę </text:span>mokslu organizuojant įvairius populiarinimo renginius: </text:p>
            <text:p text:style-name="P14"><text:bookmark text:name="yj68"/>festivalius, muges, stovyklas, parodas, ekskursijas ir kt. </text:p>
            <text:list text:style-name="L1">
              <text:list-item>
                <text:p text:style-name="P13">Tikslai turi būti aiškūs ir konkretūs.<text:line-break/><text:line-break/>*Pristatyti visuomenei mokslui.akl.lt<text:line-break/>*Supažindinti<text:line-break/></text:p>
              </text:list-item>
            </text:list>
          </text:deletion>
        </text:changed-region>
        <text:changed-region text:id="ct161364960">
          <text:deletion>
            <office:change-info>
              <dc:creator>Baltix user</dc:creator>
              <dc:date>2008-04-10T17:10:00</dc:date>
            </office:change-info>
            <text:p text:style-name="P15"><text:line-break/>Populiarinti mokymuisi ir mokslui skirtą legalią atviro kodo technologijų programinę įrangą, šviesti visuomenę apie atvirojo kodo technologijų kultūrą (kuri iš esmės analogiška mokslinių tyrinėjimų kultūrai), pristatyti visuomenei atviro kodo programų rinkinį švietimui ir mokslui (<text:a xlink:type="simple" xlink:href="http://mokslui.akl.lt/">http://mokslui.akl.lt</text:a> ).<text:bookmark text:name="ld20"/><text:line-break/></text:p>
          </text:deletion>
        </text:changed-region>
        <text:changed-region text:id="ct162975440">
          <text:format-change>
            <office:change-info>
              <dc:creator>Baltix user</dc:creator>
              <dc:date>2008-04-10T17:11:00</dc:date>
            </office:change-info>
          </text:format-change>
        </text:changed-region>
        <text:changed-region text:id="ct161338464">
          <text:deletion>
            <office:change-info>
              <dc:creator>Baltix user</dc:creator>
              <dc:date>2008-04-10T17:10:00</dc:date>
            </office:change-info>
            <text:p text:style-name="P12"><text:span text:style-name="T7">(iš </text:span><text:a xlink:type="simple" xlink:href="http://www.tpa.lt/Renginiai/Info_d_pranesimai/2008-02-22/2.ppt"><text:span text:style-name="T7">http://www.tpa.lt/Renginiai/Info_d_pranesimai/2008-02-22/2.ppt</text:span></text:a><text:bookmark text:name="zygn"/> <text:span text:style-name="T7">:</text:span> </text:p>
            <text:p text:style-name="P1"><text:span text:style-name="T7">pasiekti, kad tikslinės grupės:<text:line-break/>-būtų informuojamos ir pačios siektų informacijos plačiąja prasme<text:line-break/>-matytų mokslinių tyrimų duodamą naudą ir suvoktų, kad moksliniai tyrimai kuria realią vertę<text:line-break/>-suvoktų mokslinių tyrimų teikiamas ateities galimybes bei norėtų jomis pasinaudoti<text:line-break/>-įgytų gebėjimą panaudoti mokslinių tyrimų rezultatus savo veiklose )</text:span> </text:p>
          </text:deletion>
        </text:changed-region>
        <text:changed-region text:id="ct162905472">
          <text:deletion>
            <office:change-info>
              <dc:creator>Baltix user</dc:creator>
              <dc:date>2008-04-10T17:12:00</dc:date>
            </office:change-info>
            <text:p text:style-name="P1">1.Moksleiviai ir studentai </text:p>
            <text:p text:style-name="P1"><text:bookmark text:name="q-_1"/>2. Pedagogai </text:p>
            <text:p text:style-name="P1"/>
          </text:deletion>
        </text:changed-region>
        <text:changed-region text:id="ct161863896">
          <text:deletion>
            <office:change-info>
              <dc:creator>Baltix user</dc:creator>
              <dc:date>2008-04-10T17:11:00</dc:date>
            </office:change-info>
            <text:p text:style-name="P1"/>
            <text:p text:style-name="P2"/>
            <text:p text:style-name="P2"/>
            <text:p text:style-name="P2"><text:bookmark text:name="cja2"/></text:p>
            <text:p text:style-name="P1"/>
          </text:deletion>
        </text:changed-region>
        <text:changed-region text:id="ct163134184">
          <text:insertion>
            <office:change-info>
              <dc:creator>Baltix user</dc:creator>
              <dc:date>2008-04-10T17:11:00</dc:date>
            </office:change-info>
          </text:insertion>
        </text:changed-region>
        <text:changed-region text:id="ct161404808">
          <text:deletion>
            <office:change-info>
              <dc:creator>Baltix user</dc:creator>
              <dc:date>2008-04-10T17:11:00</dc:date>
            </office:change-info>
            <text:p text:style-name="P1"><text:bookmark text:name="a4aj"/></text:p>
            <text:p text:style-name="P1"/>
          </text:deletion>
        </text:changed-region>
        <text:changed-region text:id="ct152971584">
          <text:deletion>
            <office:change-info>
              <dc:creator>Baltix user</dc:creator>
              <dc:date>2008-04-10T17:11:00</dc:date>
            </office:change-info>
            <text:p text:style-name="P2"><text:span text:style-name="T2"/></text:p>
            <text:p text:style-name="P2"><text:bookmark text:name="p:92"/></text:p>
            <text:p text:style-name="P2"><text:span text:style-name="T2"/></text:p>
          </text:deletion>
        </text:changed-region>
        <text:changed-region text:id="ct163215328">
          <text:deletion>
            <office:change-info>
              <dc:creator>Baltix user</dc:creator>
              <dc:date>2008-04-10T17:12:00</dc:date>
            </office:change-info>
            <text:p text:style-name="P1">0</text:p>
          </text:deletion>
        </text:changed-region>
        <text:changed-region text:id="ct162903848">
          <text:insertion>
            <office:change-info>
              <dc:creator>Baltix user</dc:creator>
              <dc:date>2008-04-10T17:12:00</dc:date>
            </office:change-info>
          </text:insertion>
        </text:changed-region>
        <text:changed-region text:id="ct162965136">
          <text:deletion>
            <office:change-info>
              <dc:creator>Baltix user</dc:creator>
              <dc:date>2008-04-10T17:12:00</dc:date>
            </office:change-info>
            <text:p text:style-name="P1"><text:bookmark text:name="v0a7"/>n</text:p>
          </text:deletion>
        </text:changed-region>
        <text:changed-region text:id="ct162930408">
          <text:insertion>
            <office:change-info>
              <dc:creator>Baltix user</dc:creator>
              <dc:date>2008-04-10T17:12:00</dc:date>
            </office:change-info>
          </text:insertion>
        </text:changed-region>
        <text:changed-region text:id="ct163111040">
          <text:deletion>
            <office:change-info>
              <dc:creator>Baltix user</dc:creator>
              <dc:date>2008-04-10T17:12:00</dc:date>
            </office:change-info>
            <text:p text:style-name="P16">4</text:p>
          </text:deletion>
        </text:changed-region>
        <text:changed-region text:id="ct161863416">
          <text:insertion>
            <office:change-info>
              <dc:creator>Baltix user</dc:creator>
              <dc:date>2008-04-10T17:12:00</dc:date>
            </office:change-info>
          </text:insertion>
        </text:changed-region>
        <text:changed-region text:id="ct163120976">
          <text:deletion>
            <office:change-info>
              <dc:creator>Baltix user</dc:creator>
              <dc:date>2008-04-10T17:12:00</dc:date>
            </office:change-info>
            <text:p text:style-name="P16">7</text:p>
          </text:deletion>
        </text:changed-region>
        <text:changed-region text:id="ct163174920">
          <text:insertion>
            <office:change-info>
              <dc:creator>Baltix user</dc:creator>
              <dc:date>2008-04-10T17:12:00</dc:date>
            </office:change-info>
          </text:insertion>
        </text:changed-region>
        <text:changed-region text:id="ct162678184">
          <text:insertion>
            <office:change-info>
              <dc:creator>Baltix user</dc:creator>
              <dc:date>2008-04-10T17:12:00</dc:date>
            </office:change-info>
          </text:insertion>
        </text:changed-region>
        <text:changed-region text:id="ct163098408">
          <text:insertion>
            <office:change-info>
              <dc:creator>Baltix user</dc:creator>
              <dc:date>2008-04-10T17:12:00</dc:date>
            </office:change-info>
          </text:insertion>
        </text:changed-region>
        <text:changed-region text:id="ct161439368">
          <text:deletion>
            <office:change-info>
              <dc:creator>Baltix user</dc:creator>
              <dc:date>2008-04-10T17:13:00</dc:date>
            </office:change-info>
            <text:p text:style-name="P1">visi (<text:span text:style-name="T15">visi=niekas, reikia identifikuoti</text:span>) besidomintys AK </text:p>
            <text:p text:style-name="P1"><text:bookmark text:name="uz6i"/>ypač jaunimas bei pedagogai </text:p>
            <text:p text:style-name="P2"/>
          </text:deletion>
        </text:changed-region>
        <text:changed-region text:id="ct163313448">
          <text:insertion>
            <office:change-info>
              <dc:creator>Baltix user</dc:creator>
              <dc:date>2008-04-10T17:13:00</dc:date>
            </office:change-info>
          </text:insertion>
        </text:changed-region>
        <text:changed-region text:id="ct163387168">
          <text:insertion>
            <office:change-info>
              <dc:creator>Baltix user</dc:creator>
              <dc:date>2008-04-10T17:14:00</dc:date>
            </office:change-info>
          </text:insertion>
        </text:changed-region>
        <text:changed-region text:id="ct163514200">
          <text:deletion>
            <office:change-info>
              <dc:creator>Baltix user</dc:creator>
              <dc:date>2008-04-10T17:14:00</dc:date>
            </office:change-info>
            <text:p text:style-name="P4"><text:span text:style-name="T16">nkimas (gal mes jau turime būti parinkę lektorius pateikdami šį projektą?)</text:span><text:span text:style-name="T2"> </text:span></text:p>
            <text:p text:style-name="P12"><text:bookmark text:name="s012"/><text:span text:style-name="T17">J: bet realybė, kad nelabai turim..., gal rašyt "atrinkimas", kas reikštų, kad lektorių tai yra, bet juos atsijosim :)</text:span> </text:p>
            <text:p text:style-name="P4"><text:span text:style-name="T16"/></text:p>
          </text:deletion>
        </text:changed-region>
        <text:changed-region text:id="ct163443168">
          <text:deletion>
            <office:change-info>
              <dc:creator>Baltix user</dc:creator>
              <dc:date>2008-04-10T17:14:00</dc:date>
            </office:change-info>
            <text:p text:style-name="P12">važinėjimas po LT (x  (~10) kartų) </text:p>
          </text:deletion>
        </text:changed-region>
        <text:changed-region text:id="ct163467032">
          <text:insertion>
            <office:change-info>
              <dc:creator>Baltix user</dc:creator>
              <dc:date>2008-04-10T17:14:00</dc:date>
            </office:change-info>
          </text:insertion>
        </text:changed-region>
        <text:changed-region text:id="ct163474304">
          <text:deletion>
            <office:change-info>
              <dc:creator>Baltix user</dc:creator>
              <dc:date>2008-04-10T17:14:00</dc:date>
            </office:change-info>
            <text:p text:style-name="P12"><text:bookmark text:name="ue057"/></text:p>
            <text:p text:style-name="P12"/>
          </text:deletion>
        </text:changed-region>
        <text:changed-region text:id="ct163548064">
          <text:deletion>
            <office:change-info>
              <dc:creator>Baltix user</dc:creator>
              <dc:date>2008-04-10T17:14:00</dc:date>
            </office:change-info>
            <text:p text:style-name="P14"><text:line-break/><text:span text:style-name="T5">čia reikia ganto lentelės forma viską pateikti. tuoj paruošiu parodysiu. kažkas panašaus. arbadar kitokia forma. Na jų yra. ir jos daug aiškesnės ir paraiškai duotų profesionalumo :) arba šį perkelti į projekto įgyvendinimo planą o prie veiklų veiklas aprašyti plačiau. T.y. kas sudaro pasiruošimą, kokie seminarų mini planai ir t.t.<text:line-break/></text:span><text:span text:style-name="T18">J: </text:span><text:span text:style-name="T19">įsivaizduoju, daugumoj bus nepersidengiančios veiklos</text:span><text:bookmark text:name="qucf"/><text:span text:style-name="T19"><text:line-break/>tai čia gal galima ir paprastu sąrašu jas susirašyti</text:span> </text:p>
          </text:deletion>
        </text:changed-region>
        <text:changed-region text:id="ct164037856">
          <text:insertion>
            <office:change-info>
              <dc:creator>Baltix user</dc:creator>
              <dc:date>2008-04-10T17:16:00</dc:date>
            </office:change-info>
          </text:insertion>
        </text:changed-region>
        <text:changed-region text:id="ct163304808">
          <text:deletion>
            <office:change-info>
              <dc:creator>Baltix user</dc:creator>
              <dc:date>2008-04-10T17:15:00</dc:date>
            </office:change-info>
            <text:p text:style-name="P14"><text:bookmark text:name="r_4r"/>Jurgis </text:p>
          </text:deletion>
        </text:changed-region>
        <text:changed-region text:id="ct162629184">
          <text:insertion>
            <office:change-info>
              <dc:creator>Baltix user</dc:creator>
              <dc:date>2008-04-10T17:15:00</dc:date>
            </office:change-info>
          </text:insertion>
        </text:changed-region>
        <text:changed-region text:id="ct163647152">
          <text:insertion>
            <office:change-info>
              <dc:creator>Baltix user</dc:creator>
              <dc:date>2008-04-10T17:15:00</dc:date>
            </office:change-info>
          </text:insertion>
        </text:changed-region>
        <text:changed-region text:id="ct163439040">
          <text:deletion>
            <office:change-info>
              <dc:creator>Baltix user</dc:creator>
              <dc:date>2008-04-10T17:15:00</dc:date>
            </office:change-info>
            <text:p text:style-name="P14">s</text:p>
          </text:deletion>
        </text:changed-region>
        <text:changed-region text:id="ct162455344">
          <text:insertion>
            <office:change-info>
              <dc:creator>Baltix user</dc:creator>
              <dc:date>2008-04-10T17:15:00</dc:date>
            </office:change-info>
          </text:insertion>
        </text:changed-region>
        <text:changed-region text:id="ct163529296">
          <text:insertion>
            <office:change-info>
              <dc:creator>Baltix user</dc:creator>
              <dc:date>2008-04-10T17:15:00</dc:date>
            </office:change-info>
          </text:insertion>
        </text:changed-region>
        <text:changed-region text:id="ct163696728">
          <text:insertion>
            <office:change-info>
              <dc:creator>Baltix user</dc:creator>
              <dc:date>2008-04-10T17:15:00</dc:date>
            </office:change-info>
          </text:insertion>
        </text:changed-region>
        <text:changed-region text:id="ct159725848">
          <text:insertion>
            <office:change-info>
              <dc:creator>Baltix user</dc:creator>
              <dc:date>2008-04-10T17:16:00</dc:date>
            </office:change-info>
          </text:insertion>
        </text:changed-region>
        <text:changed-region text:id="ct161801864">
          <text:insertion>
            <office:change-info>
              <dc:creator>Baltix user</dc:creator>
              <dc:date>2008-04-10T17:17:00</dc:date>
            </office:change-info>
          </text:insertion>
        </text:changed-region>
        <text:changed-region text:id="ct164490712">
          <text:deletion>
            <office:change-info>
              <dc:creator>Baltix user</dc:creator>
              <dc:date>2008-04-10T17:22:00</dc:date>
            </office:change-info>
            <text:p text:style-name="P17"> </text:p>
          </text:deletion>
        </text:changed-region>
        <text:changed-region text:id="ct165737992">
          <text:deletion>
            <office:change-info>
              <dc:creator>Baltix user</dc:creator>
              <dc:date>2008-04-10T17:23:00</dc:date>
            </office:change-info>
            <text:p text:style-name="P17">0</text:p>
          </text:deletion>
        </text:changed-region>
        <text:changed-region text:id="ct165195984">
          <text:insertion>
            <office:change-info>
              <dc:creator>Baltix user</dc:creator>
              <dc:date>2008-04-10T17:23:00</dc:date>
            </office:change-info>
          </text:insertion>
        </text:changed-region>
        <text:changed-region text:id="ct165065088">
          <text:deletion>
            <office:change-info>
              <dc:creator>Baltix user</dc:creator>
              <dc:date>2008-04-10T17:23:00</dc:date>
            </office:change-info>
            <text:p text:style-name="P17">ruošimas</text:p>
          </text:deletion>
        </text:changed-region>
        <text:changed-region text:id="ct165716872">
          <text:insertion>
            <office:change-info>
              <dc:creator>Baltix user</dc:creator>
              <dc:date>2008-04-10T17:23:00</dc:date>
            </office:change-info>
          </text:insertion>
        </text:changed-region>
        <text:changed-region text:id="ct163678056">
          <text:insertion>
            <office:change-info>
              <dc:creator>Baltix user</dc:creator>
              <dc:date>2008-04-10T17:23:00</dc:date>
            </office:change-info>
          </text:insertion>
        </text:changed-region>
        <text:changed-region text:id="ct164660600">
          <text:insertion>
            <office:change-info>
              <dc:creator>Baltix user</dc:creator>
              <dc:date>2008-04-10T17:18:00</dc:date>
            </office:change-info>
          </text:insertion>
        </text:changed-region>
        <text:changed-region text:id="ct159872360">
          <text:insertion>
            <office:change-info>
              <dc:creator>Baltix user</dc:creator>
              <dc:date>2008-04-10T17:18:00</dc:date>
            </office:change-info>
          </text:insertion>
        </text:changed-region>
        <text:changed-region text:id="ct165192824">
          <text:insertion>
            <office:change-info>
              <dc:creator>Baltix user</dc:creator>
              <dc:date>2008-04-10T17:21:00</dc:date>
            </office:change-info>
          </text:insertion>
        </text:changed-region>
        <text:changed-region text:id="ct164754576">
          <text:deletion>
            <office:change-info>
              <dc:creator>Baltix user</dc:creator>
              <dc:date>2008-04-10T17:18:00</dc:date>
            </office:change-info>
            <text:p text:style-name="P17">valandų skaičiaus seminare</text:p>
          </text:deletion>
        </text:changed-region>
        <text:changed-region text:id="ct164149688">
          <text:insertion>
            <office:change-info>
              <dc:creator>Baltix user</dc:creator>
              <dc:date>2008-04-10T17:18:00</dc:date>
            </office:change-info>
          </text:insertion>
        </text:changed-region>
        <text:changed-region text:id="ct164734248">
          <text:insertion>
            <office:change-info>
              <dc:creator>Baltix user</dc:creator>
              <dc:date>2008-04-10T17:19:00</dc:date>
            </office:change-info>
          </text:insertion>
        </text:changed-region>
        <text:changed-region text:id="ct164898032">
          <text:insertion>
            <office:change-info>
              <dc:creator>Baltix user</dc:creator>
              <dc:date>2008-04-10T17:19:00</dc:date>
            </office:change-info>
          </text:insertion>
        </text:changed-region>
        <text:changed-region text:id="ct165433928">
          <text:insertion>
            <office:change-info>
              <dc:creator>Baltix user</dc:creator>
              <dc:date>2008-04-10T17:20:00</dc:date>
            </office:change-info>
          </text:insertion>
        </text:changed-region>
        <text:changed-region text:id="ct151207392">
          <text:deletion>
            <office:change-info>
              <dc:creator>Baltix user</dc:creator>
              <dc:date>2008-04-10T17:20:00</dc:date>
            </office:change-info>
            <text:p text:style-name="P14"><text:span text:style-name="T1"><text:line-break/></text:span><text:bookmark text:name="ju.5"/><text:span text:style-name="T18">A: reikia pretenduoti į kuo daugiau, tada kai jie dažniausiai apie 1/2 palieka, tai daugiau liks :)</text:span><text:span text:style-name="T1"> </text:span></text:p>
          </text:deletion>
        </text:changed-region>
        <text:changed-region text:id="ct165802192">
          <text:insertion>
            <office:change-info>
              <dc:creator>Baltix user</dc:creator>
              <dc:date>2008-04-10T17:21:00</dc:date>
            </office:change-info>
          </text:insertion>
        </text:changed-region>
        <text:changed-region text:id="ct164416696">
          <text:insertion>
            <office:change-info>
              <dc:creator>Baltix user</dc:creator>
              <dc:date>2008-04-10T17:21:00</dc:date>
            </office:change-info>
          </text:insertion>
        </text:changed-region>
        <text:changed-region text:id="ct165967096">
          <text:insertion>
            <office:change-info>
              <dc:creator>Baltix user</dc:creator>
              <dc:date>2008-04-10T17: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bookmark text:name="xizi"/><text:bookmark text:name="icg:"/><text:bookmark text:name="aw3g"/><text:bookmark text:name="io_v"/><text:bookmark text:name="ll:l"/></text:p>
      <text:p text:style-name="P21"><text:bookmark text:name="x40c"/><text:bookmark text:name="aayy"/><text:bookmark text:name="r41s"/>Mokslo ir technologijų populiarinimo veiklų </text:p>
      <text:p text:style-name="P21"><text:bookmark text:name="jpdk"/><text:bookmark text:name="a1.5"/><text:bookmark text:name="v0lz"/>įgyvendinimo projektų konkursų taisyklių </text:p>
      <text:p text:style-name="P21"><text:bookmark text:name="k2e6"/><text:bookmark text:name="s9q8"/><text:bookmark text:name="s1ss"/>1 priedas </text:p>
      <text:p text:style-name="P23"><text:bookmark text:name="rpwh"/><text:bookmark text:name="sb-s"/><text:bookmark text:name="rd0m"/><text:bookmark text:name="kbin"/><text:bookmark text:name="m__:"/><text:bookmark text:name="drkv"/></text:p>
      <text:p text:style-name="P23"><text:bookmark text:name="z_24"/><text:bookmark text:name="sk9t"/><text:bookmark text:name="qapv"/><text:bookmark text:name="b410"/><text:bookmark text:name="j89p"/><text:bookmark text:name="tycr"/></text:p>
      <text:p text:style-name="P25"><text:bookmark text:name="yyyn"/><text:bookmark text:name="rkf6"/><text:bookmark text:name="o11c"/><text:bookmark text:name="etuk"/><text:bookmark text:name="kjdc"/><text:bookmark text:name="iln7"/><text:span text:style-name="T13">PARAIŠKOS FORMA</text:span> </text:p>
      <text:p text:style-name="P22"><text:bookmark text:name="t9c2"/><text:bookmark text:name="t72o"/><text:bookmark text:name="jd:b"/><text:bookmark text:name="a62m"/><text:bookmark text:name="f3gg"/><text:bookmark text:name="uv-a"/></text:p>
      <text:p text:style-name="P24"><text:bookmark text:name="b:u8"/><text:bookmark text:name="lvyu"/><text:bookmark text:name="uqcg"/><text:bookmark text:name="lwg0"/><text:bookmark text:name="p3lc"/><text:bookmark text:name="ppcv"/><text:span text:style-name="T13">Gauta (data) __________________</text:span> </text:p>
      <text:p text:style-name="P24"><text:bookmark text:name="mrtk"/><text:bookmark text:name="bl5m"/><text:bookmark text:name="v:dj"/>Užpildo Švietimo ir mokslo ministerija </text:p>
      <text:p text:style-name="P22"><text:bookmark text:name="amxp"/><text:bookmark text:name="xkpq"/><text:bookmark text:name="qjor"/><text:bookmark text:name="dm_v"/><text:bookmark text:name="f_iu"/><text:bookmark text:name="k2l_"/></text:p>
      <text:p text:style-name="P22"><text:bookmark text:name="qg-f"/><text:bookmark text:name="qk_n"/><text:bookmark text:name="gb7e"/><text:bookmark text:name="xxbb"/><text:bookmark text:name="ksuc"/><text:bookmark text:name="bqap"/></text:p>
      <text:p text:style-name="P26"><text:bookmark text:name="k7j7"/><text:bookmark text:name="k-7l"/><text:bookmark text:name="y0qz"/><text:bookmark text:name="xb43"/><text:bookmark text:name="lu4g"/><text:bookmark text:name="xqrh"/>INFORMACIJA APIE PROJEKTO AUTORIŲ </text:p>
      <text:p text:style-name="P28"><text:bookmark text:name="wg0p"/><text:bookmark text:name="yq60"/><text:bookmark text:name="b6o_"/><text:bookmark text:name="ax_9"/><text:bookmark text:name="l7b6"/><text:bookmark text:name="uz5b"/></text:p>
      <text:p text:style-name="P44"><text:bookmark text:name="b6nb"/><text:bookmark text:name="ukhb"/><text:bookmark text:name="y8b9"/><text:bookmark text:name="h5nd"/><text:bookmark text:name="yn40"/><text:bookmark text:name="kvzl"/><text:bookmark text:name="pt8."/><text:bookmark text:name="dhqk"/><text:bookmark text:name="mspn"/><text:bookmark text:name="f8fp"/><text:bookmark text:name="zz_."/><text:bookmark text:name="ccfa"/><text:bookmark text:name="u9:y"/><text:bookmark text:name="hvhh"/><text:bookmark text:name="huhx"/><text:bookmark text:name="qlpz"/><text:bookmark text:name="d:mz"/><text:bookmark text:name="dcyy"/></text:p>
      <table:table table:name="Table1" table:style-name="Table1">
        <table:table-column table:style-name="Table1.A"/>
        <table:table-column table:style-name="Table1.B"/>
        <table:table-column table:style-name="Table1.C"/>
        <table:table-row>
          <table:table-cell table:style-name="Table1.A1" office:value-type="string">
            <text:p text:style-name="P1"><text:bookmark text:name="m4_x"/><text:bookmark text:name="xl6t"/><text:bookmark text:name="mjdt"/><text:bookmark text:name="np1r"/><text:bookmark text:name="a84l"/><text:bookmark text:name="qpda"/><text:bookmark text:name="cb-7"/><text:bookmark text:name="ekjh"/><text:bookmark text:name="mfin"/><text:span text:style-name="T13">Institucijos pavadinimas</text:span> </text:p>
            <text:p text:style-name="P2"><text:bookmark text:name="w93d"/><text:bookmark text:name="me09"/><text:bookmark text:name="xcqu"/><text:bookmark text:name="gva2"/><text:bookmark text:name="bhr4"/><text:bookmark text:name="t4qm"/><text:bookmark text:name="zmu_"/><text:bookmark text:name="rbq."/><text:bookmark text:name="psg2"/></text:p>
          </table:table-cell>
          <table:table-cell table:style-name="Table1.A1" office:value-type="string">
            <text:p text:style-name="P2"><text:bookmark text:name="o4_g"/><text:bookmark text:name="v:yj"/><text:bookmark text:name="nm01"/><text:bookmark text:name="tlhg"/><text:bookmark text:name="i5y0"/>   <text:bookmark text:name="v:cu"/></text:p>
          </table:table-cell>
          <table:table-cell table:style-name="Table1.C1" office:value-type="string">
            <text:p text:style-name="P1"><text:bookmark text:name="u6xd"/><text:bookmark text:name="wv9g"/><text:bookmark text:name="fi_g"/><text:bookmark text:name="n:sz"/><text:bookmark text:name="wxom"/><text:bookmark text:name="kv6d"/><text:bookmark text:name="kjys"/><text:bookmark text:name="n31t"/><text:bookmark text:name="t-yb"/><text:bookmark text:name="k9ic"/><text:bookmark text:name="lknn"/><text:bookmark text:name="whwh"/><text:span text:style-name="T1">Asociacija „Atviras kodas Lietuvai“ (AKL)</text:span> <text:bookmark text:name="goxh"/><text:bookmark text:name="wb7h"/></text:p>
          </table:table-cell>
        </table:table-row>
        <table:table-row>
          <table:table-cell table:style-name="Table1.A2" office:value-type="string">
            <text:p text:style-name="P2"><text:bookmark text:name="pufu"/><text:bookmark text:name="a1y6"/><text:bookmark text:name="git1"/><text:bookmark text:name="fj1_"/><text:bookmark text:name="bdx_"/><text:bookmark text:name="zo-."/><text:bookmark text:name="fgl4"/><text:bookmark text:name="np2."/><text:bookmark text:name="feos"/></text:p>
          </table:table-cell>
          <table:table-cell table:number-columns-spanned="2">
            <table:table table:is-sub-table="true">
              <table:table-column table:style-name="Table1.B"/>
              <table:table-column table:style-name="Table1.C"/>
              <table:table-row>
                <table:table-cell table:style-name="Table1.A2" office:value-type="string">
                  <text:p text:style-name="P17"><text:bookmark text:name="u0ns"/><text:bookmark text:name="r05j"/><text:bookmark text:name="hg17"/><text:bookmark text:name="n_.0"/><text:bookmark text:name="o:s4"/>Adresas, pašto indeksas <text:bookmark text:name="ck6u"/></text:p>
                </table:table-cell>
                <table:table-cell table:style-name="Table1.B2.2.1" office:value-type="string">
                  <text:p text:style-name="P1"><text:bookmark text:name="jil1"/><text:bookmark text:name="bipx"/><text:bookmark text:name="esez"/><text:bookmark text:name="jvck"/><text:bookmark text:name="u80o"/><text:bookmark text:name="cxn6"/><text:bookmark text:name="k94-"/>P.Vileišio g. 18, 1 korp., LT-10306 Vilnius <text:bookmark text:name="miu8"/><text:bookmark text:name="eud0"/></text:p>
                </table:table-cell>
              </table:table-row>
              <table:table-row>
                <table:table-cell table:style-name="Table1.A2" office:value-type="string">
                  <text:p text:style-name="P17"><text:bookmark text:name="d9:m"/><text:bookmark text:name="tm73"/><text:bookmark text:name="g9.r"/><text:bookmark text:name="nczq"/><text:bookmark text:name="b2go"/>Telefonas (su miesto kodu) <text:bookmark text:name="pnhd"/></text:p>
                </table:table-cell>
                <table:table-cell table:style-name="Table1.B2.2.1" office:value-type="string">
                  <text:p text:style-name="P14"><text:bookmark text:name="ddfh"/><text:bookmark text:name="cr.v"/><text:bookmark text:name="dxcv"/><text:bookmark text:name="ozcf"/><text:bookmark text:name="c9xf"/><text:bookmark text:name="jteb"/><text:bookmark text:name="qr3g"/>(+370 614) 53 084 <text:bookmark text:name="q:_2"/><text:bookmark text:name="tq_g"/></text:p>
                </table:table-cell>
              </table:table-row>
              <table:table-row>
                <table:table-cell table:style-name="Table1.A2" office:value-type="string">
                  <text:p text:style-name="P17"><text:bookmark text:name="gz.5"/><text:bookmark text:name="vz86"/><text:bookmark text:name="vvm7"/><text:bookmark text:name="oxcz"/><text:bookmark text:name="bci-"/>Faksas <text:bookmark text:name="xcc_"/></text:p>
                </table:table-cell>
                <table:table-cell table:style-name="Table1.B2.2.1" office:value-type="string">
                  <text:p text:style-name="P14"><text:bookmark text:name="owa:"/><text:bookmark text:name="f65v"/><text:bookmark text:name="a.jd"/><text:bookmark text:name="ygmu"/><text:bookmark text:name="yjuh"/><text:bookmark text:name="hjyj"/><text:bookmark text:name="rhj2"/><text:bookmark text:name="lfsd"/><text:bookmark text:name="swt7"/><text:bookmark text:name="ui20"/></text:p>
                </table:table-cell>
              </table:table-row>
              <table:table-row>
                <table:table-cell table:style-name="Table1.A2" office:value-type="string">
                  <text:p text:style-name="P17"><text:bookmark text:name="y_5t"/><text:bookmark text:name="rw9b"/><text:bookmark text:name="i15v"/><text:bookmark text:name="vaf0"/><text:bookmark text:name="ux4z"/>Elektroninis paštas <text:bookmark text:name="znk_"/></text:p>
                </table:table-cell>
                <table:table-cell table:style-name="Table1.B2.2.1" office:value-type="string">
                  <text:p text:style-name="P14"><text:bookmark text:name="hbal"/><text:bookmark text:name="xfn6"/><text:bookmark text:name="pkik"/><text:bookmark text:name="ttga"/><text:bookmark text:name="o1rk"/><text:bookmark text:name="nsz7"/><text:bookmark text:name="e1cv"/><text:bookmark text:name="r-yz"/><text:a xlink:type="simple" xlink:href="mailto:info@akl.lt">info@akl.lt</text:a> <text:bookmark text:name="kz2u"/><text:bookmark text:name="ux18"/></text:p>
                </table:table-cell>
              </table:table-row>
              <table:table-row>
                <table:table-cell table:style-name="Table1.A2" office:value-type="string">
                  <text:p text:style-name="P17"><text:bookmark text:name="xqtz"/><text:bookmark text:name="m9qv"/><text:bookmark text:name="zawk"/><text:bookmark text:name="d481"/><text:bookmark text:name="w::o"/><text:soft-page-break/>Institucijos atstovo, galinčio pasirašyti sutartis organizacijos vardu, pareigos, vardas ir pavardė <text:bookmark text:name="couy"/></text:p>
                </table:table-cell>
                <table:table-cell table:style-name="Table1.B2.2.1" office:value-type="string">
                  <text:p text:style-name="P1"><text:bookmark text:name="wj9d"/><text:bookmark text:name="tybo"/><text:bookmark text:name="ogl_"/><text:bookmark text:name="cmpp"/><text:bookmark text:name="ii:z"/>Prezidentas Saulius Gražulis </text:p>
                </table:table-cell>
              </table:table-row>
            </table:table>
          </table:table-cell>
          <table:covered-table-cell/>
        </table:table-row>
      </table:table>
      <text:p text:style-name="P28"><text:bookmark text:name="b-xr"/><text:bookmark text:name="ix8b"/></text:p>
      <text:p text:style-name="P44"><text:bookmark text:name="tyoa"/><text:bookmark text:name="m2jl"/><text:bookmark text:name="r63h"/><text:bookmark text:name="suos"/><text:bookmark text:name="u-c4"/><text:bookmark text:name="zxsj"/></text:p>
      <table:table table:name="Table2" table:style-name="Table2">
        <table:table-column table:style-name="Table2.A"/>
        <table:table-column table:style-name="Table2.B"/>
        <table:table-column table:style-name="Table2.C"/>
        <table:table-row>
          <table:table-cell table:style-name="Table2.A1" office:value-type="string">
            <text:p text:style-name="P1"><text:bookmark text:name="h2-g"/><text:bookmark text:name="e75m"/><text:bookmark text:name="ygyi"/><text:bookmark text:name="kfug"/><text:bookmark text:name="t1la"/><text:bookmark text:name="dnr3"/><text:bookmark text:name="c:qa"/><text:bookmark text:name="gjqg"/><text:bookmark text:name="ajjr"/><text:bookmark text:name="wmci"/><text:bookmark text:name="e9k9"/><text:span text:style-name="T13">Projekto vadovas (-ė)</text:span> <text:bookmark text:name="a83j"/></text:p>
          </table:table-cell>
          <table:table-cell table:style-name="Table2.A1" office:value-type="string">
            <text:p text:style-name="P2"><text:bookmark text:name="yhb9"/><text:bookmark text:name="bj86"/><text:bookmark text:name="y6b4"/><text:bookmark text:name="h2c:"/><text:bookmark text:name="s493"/><text:bookmark text:name="v15f"/><text:bookmark text:name="p008"/><text:bookmark text:name="f.jk"/><text:bookmark text:name="v:vz"/></text:p>
          </table:table-cell>
          <table:table-cell table:style-name="Table2.C1" office:value-type="string">
            <text:p text:style-name="P12"><text:bookmark text:name="a95s"/><text:bookmark text:name="hdpd"/><text:bookmark text:name="kjc9"/>Jurgis Pralgauskis </text:p>
            <text:p text:style-name="P2"><text:bookmark text:name="viiq"/><text:bookmark text:name="o80z"/><text:bookmark text:name="cz-f"/><text:bookmark text:name="a95s1"/><text:bookmark text:name="cw21"/><text:bookmark text:name="jo1s"/><text:bookmark text:name="smkp"/><text:bookmark text:name="dn6n"/><text:bookmark text:name="cm:."/><text:bookmark text:name="g4ja"/><text:bookmark text:name="gaoi"/><text:bookmark text:name="mnk8"/></text:p>
          </table:table-cell>
        </table:table-row>
        <table:table-row>
          <table:table-cell table:style-name="Table2.A2" office:value-type="string">
            <text:p text:style-name="P2"><text:bookmark text:name="l.su"/><text:bookmark text:name="gk7t"/><text:bookmark text:name="y1ek"/><text:bookmark text:name="hztr"/><text:bookmark text:name="p:nc"/><text:bookmark text:name="m9.0"/><text:bookmark text:name="krft"/><text:bookmark text:name="x06n"/><text:bookmark text:name="qldn"/></text:p>
          </table:table-cell>
          <table:table-cell table:number-columns-spanned="2">
            <table:table table:is-sub-table="true">
              <table:table-column table:style-name="Table2.B"/>
              <table:table-column table:style-name="Table2.C"/>
              <table:table-row>
                <table:table-cell table:style-name="Table2.A2" office:value-type="string">
                  <text:p text:style-name="P1"><text:bookmark text:name="spnr"/><text:bookmark text:name="l-yg"/><text:bookmark text:name="lk:y"/><text:bookmark text:name="f1l9"/><text:bookmark text:name="bv6q"/>Pareigos <text:bookmark text:name="skd:"/></text:p>
                </table:table-cell>
                <table:table-cell table:style-name="Table2.B2.2.1" office:value-type="string">
                  <text:p text:style-name="P1"><text:bookmark text:name="n6ig"/><text:bookmark text:name="r30y"/><text:bookmark text:name="l-y5"/><text:bookmark text:name="ig2:"/><text:bookmark text:name="x1f0"/><text:bookmark text:name="zu1h"/><text:bookmark text:name="t8vg"/><text:bookmark text:name="y7xa"/><text:bookmark text:name="n7t1"/>narys <text:bookmark text:name="ky1j"/><text:bookmark text:name="m4v."/></text:p>
                </table:table-cell>
              </table:table-row>
              <table:table-row>
                <table:table-cell table:style-name="Table2.A2" office:value-type="string">
                  <text:p text:style-name="P17"><text:bookmark text:name="q6ic"/><text:bookmark text:name="wqux"/><text:bookmark text:name="nom9"/><text:bookmark text:name="oeo2"/><text:bookmark text:name="ypr_"/>Telefonas (-ai) <text:bookmark text:name="sqmp"/></text:p>
                </table:table-cell>
                <table:table-cell table:style-name="Table2.B2.2.1" office:value-type="string">
                  <text:p text:style-name="P1"><text:bookmark text:name="otfj"/><text:bookmark text:name="cab0"/><text:bookmark text:name="gcix"/><text:bookmark text:name="qwyv"/><text:bookmark text:name="x7qp"/><text:bookmark text:name="uczf"/><text:bookmark text:name="hp1."/><text:bookmark text:name="tb2u"/><text:bookmark text:name="m08s"/>8 616 77613 <text:bookmark text:name="j-vc"/><text:bookmark text:name="qh75"/></text:p>
                </table:table-cell>
              </table:table-row>
              <table:table-row>
                <table:table-cell table:style-name="Table2.A2" office:value-type="string">
                  <text:p text:style-name="P17"><text:bookmark text:name="ogho"/><text:bookmark text:name="uldn"/><text:bookmark text:name="zjxo"/><text:bookmark text:name="s46t"/><text:bookmark text:name="nmik"/>Faksas <text:bookmark text:name="i2l6"/></text:p>
                </table:table-cell>
                <table:table-cell table:style-name="Table2.B2.2.1" office:value-type="string">
                  <text:p text:style-name="P2"><text:bookmark text:name="s6du"/><text:bookmark text:name="ed2j"/><text:bookmark text:name="m7_x"/><text:bookmark text:name="hfqr"/><text:bookmark text:name="ftzb"/><text:bookmark text:name="onya"/><text:bookmark text:name="t85j"/><text:bookmark text:name="ezvo"/><text:bookmark text:name="c82w"/><text:bookmark text:name="a9q5"/><text:bookmark text:name="clb6"/><text:bookmark text:name="v:dh"/></text:p>
                </table:table-cell>
              </table:table-row>
              <table:table-row>
                <table:table-cell table:style-name="Table2.A2" office:value-type="string">
                  <text:p text:style-name="P17"><text:bookmark text:name="uwpr"/><text:bookmark text:name="ism9"/><text:bookmark text:name="t2lk"/><text:bookmark text:name="a1d0"/><text:bookmark text:name="iemm"/>Elektroninis paštas <text:bookmark text:name="rn4y"/></text:p>
                </table:table-cell>
                <table:table-cell table:style-name="Table2.B2.2.1" office:value-type="string">
                  <text:p text:style-name="P1"><text:bookmark text:name="d1.t"/><text:bookmark text:name="j.nd"/><text:bookmark text:name="cgy0"/><text:bookmark text:name="tvpi"/><text:bookmark text:name="rfit"/><text:bookmark text:name="druc"/><text:bookmark text:name="iyed"/><text:bookmark text:name="h9qj"/><text:bookmark text:name="wvrj"/>jurgis@akl.lt <text:bookmark text:name="edii"/><text:bookmark text:name="p:by"/></text:p>
                </table:table-cell>
              </table:table-row>
              <table:table-row>
                <table:table-cell table:style-name="Table2.A2" office:value-type="string">
                  <text:p text:style-name="P1"><text:bookmark text:name="cjw1"/><text:bookmark text:name="itzw"/><text:bookmark text:name="t9w."/><text:bookmark text:name="av4i"/><text:bookmark text:name="v:0_"/>Susirašinėjimo adresas, pašto indeksas <text:bookmark text:name="mn6t"/></text:p>
                </table:table-cell>
                <table:table-cell table:style-name="Table2.B2.2.1" office:value-type="string">
                  <text:p text:style-name="P1"><text:bookmark text:name="v.3v"/><text:bookmark text:name="aciz"/><text:bookmark text:name="srek"/><text:bookmark text:name="ejli"/><text:bookmark text:name="tcbe"/>Savanorių pr. 254-3, Kaunas, LT-50205 </text:p>
                </table:table-cell>
              </table:table-row>
            </table:table>
          </table:table-cell>
          <table:covered-table-cell/>
        </table:table-row>
      </table:table>
      <text:p text:style-name="P28"><text:bookmark text:name="h_vc"/><text:bookmark text:name="mr13"/></text:p>
      <text:p text:style-name="P28"><text:bookmark text:name="u57f"/><text:bookmark text:name="fne8"/></text:p>
      <text:p text:style-name="P27"><text:bookmark text:name="egmi"/>Jei projekte dalyvauja partneriai, pateikite informaciją ir apie juos: </text:p>
      <text:p text:style-name="P28"><text:bookmark text:name="qwbf"/><text:bookmark text:name="v4:b"/></text:p>
      <text:p text:style-name="P44"><text:bookmark text:name="on6-"/><text:bookmark text:name="y5rp"/><text:bookmark text:name="gqia"/><text:bookmark text:name="gmzg"/><text:bookmark text:name="qd3e"/><text:bookmark text:name="x_mi"/></text:p>
      <table:table table:name="Table3" table:style-name="Table3">
        <table:table-column table:style-name="Table3.A"/>
        <table:table-column table:style-name="Table3.B"/>
        <table:table-column table:style-name="Table3.C"/>
        <table:table-row>
          <table:table-cell table:style-name="Table3.A1" office:value-type="string">
            <text:p text:style-name="P2"><text:bookmark text:name="p.qx"/><text:bookmark text:name="df46"/><text:bookmark text:name="jtfx"/><text:bookmark text:name="cdda"/><text:bookmark text:name="be7c"/><text:bookmark text:name="w86x"/><text:bookmark text:name="ykn3"/><text:bookmark text:name="nyrk"/><text:bookmark text:name="yfgx"/></text:p>
            <text:p text:style-name="P1"><text:bookmark text:name="kxt7"/><text:bookmark text:name="lg51"/><text:bookmark text:name="mq1."/><text:bookmark text:name="bhbp"/><text:bookmark text:name="g0yi"/><text:bookmark text:name="f65y"/><text:span text:style-name="T13">Projekto partneriai</text:span> </text:p>
            <text:p text:style-name="P2"><text:bookmark text:name="ugwy"/><text:bookmark text:name="xtk3"/><text:bookmark text:name="e:ck"/><text:bookmark text:name="w_yn"/><text:bookmark text:name="xdbb"/><text:bookmark text:name="id:y"/><text:bookmark text:name="bcli"/><text:bookmark text:name="emn_"/><text:bookmark text:name="bo2j"/></text:p>
          </table:table-cell>
          <table:table-cell table:style-name="Table3.A1" office:value-type="string">
            <text:p text:style-name="P2"><text:bookmark text:name="cxay"/><text:bookmark text:name="fd23"/><text:bookmark text:name="rf4-"/><text:bookmark text:name="jfi."/><text:bookmark text:name="ynmh"/><text:bookmark text:name="sd5p"/><text:bookmark text:name="um0e"/><text:bookmark text:name="sosx"/><text:bookmark text:name="fzy_"/></text:p>
          </table:table-cell>
          <table:table-cell table:style-name="Table3.C1" office:value-type="string">
            <text:p text:style-name="P14"><text:bookmark text:name="pf:4"/><text:bookmark text:name="ql9g"/><text:bookmark text:name="n0pm"/><text:bookmark text:name="i9n2"/><text:bookmark text:name="z1c:"/><text:bookmark text:name="sy5_"/><text:bookmark text:name="xcby"/><text:bookmark text:name="zkjp"/><text:bookmark text:name="m-3i"/><text:bookmark text:name="y23j"/><text:bookmark text:name="y:gl"/><text:bookmark text:name="s:-."/><text:bookmark text:name="v6:-"/></text:p>
          </table:table-cell>
        </table:table-row>
        <table:table-row>
          <table:table-cell table:style-name="Table3.A2" office:value-type="string">
            <text:p text:style-name="P2"><text:bookmark text:name="c9nv"/><text:bookmark text:name="lgea"/><text:bookmark text:name="z:zi"/><text:bookmark text:name="k838"/><text:bookmark text:name="yc.b"/><text:bookmark text:name="ynh-"/><text:bookmark text:name="k460"/><text:bookmark text:name="o2e-"/><text:bookmark text:name="f5qo"/></text:p>
          </table:table-cell>
          <table:table-cell table:number-columns-spanned="2">
            <table:table table:is-sub-table="true">
              <table:table-column table:style-name="Table3.B"/>
              <table:table-column table:style-name="Table3.C"/>
              <table:table-row>
                <table:table-cell table:style-name="Table3.A2" office:value-type="string">
                  <text:p text:style-name="P1"><text:bookmark text:name="hntc"/><text:bookmark text:name="htf4"/><text:bookmark text:name="v1bn"/><text:bookmark text:name="mzov"/><text:bookmark text:name="jb21"/>Institucijos pavadinimas <text:bookmark text:name="n5cs"/></text:p>
                </table:table-cell>
                <table:table-cell table:style-name="Table3.B2.2.1" office:value-type="string">
                  <text:p text:style-name="P2"><text:bookmark text:name="q455"/><text:bookmark text:name="nzr1"/><text:bookmark text:name="vhu3"/><text:bookmark text:name="goqq"/><text:bookmark text:name="qr0e"/><text:bookmark text:name="jq6c"/><text:bookmark text:name="m8l."/><text:bookmark text:name="i35f"/><text:bookmark text:name="o_au"/>Žurnalas „Kompiuterija“ <text:bookmark text:name="gq2s"/><text:bookmark text:name="kn5l"/></text:p>
                </table:table-cell>
              </table:table-row>
              <table:table-row>
                <table:table-cell table:style-name="Table3.A2" office:value-type="string">
                  <text:p text:style-name="P1"><text:bookmark text:name="a7y5"/><text:bookmark text:name="htf9"/><text:bookmark text:name="vyk2"/><text:bookmark text:name="e:yr"/><text:bookmark text:name="lbs_"/><text:soft-page-break/>Kontaktinis asmuo <text:bookmark text:name="qe6q"/></text:p>
                </table:table-cell>
                <table:table-cell table:style-name="Table3.B2.2.1" office:value-type="string">
                  <text:p text:style-name="P2"><text:bookmark text:name="dbui"/><text:bookmark text:name="o5wu"/><text:bookmark text:name="e:e:"/><text:bookmark text:name="d3m0"/><text:bookmark text:name="kzi7"/><text:bookmark text:name="kkuc"/><text:bookmark text:name="l5-0"/><text:bookmark text:name="isyc"/><text:bookmark text:name="p6n8"/><text:bookmark text:name="bu3s"/><text:bookmark text:name="i9nf"/><text:bookmark text:name="jvp_"/><text:change-start text:change-id="ct162406648"/>vyr. redaktorius Bronislovas Burgis<text:change-end text:change-id="ct162406648"/></text:p>
                </table:table-cell>
              </table:table-row>
              <table:table-row>
                <table:table-cell table:style-name="Table3.A2" office:value-type="string">
                  <text:p text:style-name="P1"><text:bookmark text:name="j9qy"/><text:bookmark text:name="tf7-"/><text:bookmark text:name="gs:m"/><text:bookmark text:name="k6bp"/><text:bookmark text:name="d18i"/>Adresas, pašto indeksas <text:bookmark text:name="lbv8"/></text:p>
                </table:table-cell>
                <table:table-cell table:style-name="Table3.B2.2.1" office:value-type="string">
                  <text:p text:style-name="P2"><text:change-start text:change-id="ct162521144"/>Laisvės al. 7,<text:line-break/>LT-44237 Kaunas <text:bookmark text:name="zzq5"/><text:bookmark text:name="db06"/><text:bookmark text:name="nq_l"/><text:bookmark text:name="oy6:"/><text:bookmark text:name="xo:v"/><text:bookmark text:name="kx.s"/><text:bookmark text:name="epqw"/><text:bookmark text:name="sbk0"/><text:bookmark text:name="s.bj"/><text:bookmark text:name="j0j2"/><text:bookmark text:name="u_an"/><text:bookmark text:name="r9we"/><text:change-end text:change-id="ct162521144"/></text:p>
                </table:table-cell>
              </table:table-row>
              <table:table-row>
                <table:table-cell table:style-name="Table3.A2" office:value-type="string">
                  <text:p text:style-name="P1"><text:bookmark text:name="fcda"/><text:bookmark text:name="n920"/><text:bookmark text:name="fkxq"/><text:bookmark text:name="apwc"/><text:bookmark text:name="jwr1"/>Telefonas <text:bookmark text:name="tmpw"/></text:p>
                </table:table-cell>
                <table:table-cell table:style-name="Table3.B2.2.1" office:value-type="string">
                  <text:p text:style-name="P2"><text:change-start text:change-id="ct161893448"/>(8~37) 451469, </text:p>
                  <text:p text:style-name="P2"><text:bookmark text:name="g_3i"/><text:bookmark text:name="r.du"/><text:bookmark text:name="lf-0"/><text:bookmark text:name="hz8."/><text:bookmark text:name="jx.8"/><text:bookmark text:name="u6ao"/><text:bookmark text:name="bafg"/><text:bookmark text:name="ktz:"/><text:bookmark text:name="n7vw"/><text:bookmark text:name="m.fj"/><text:bookmark text:name="r31w"/><text:bookmark text:name="a23:"/>(8~37) 400290<text:change-end text:change-id="ct161893448"/></text:p>
                </table:table-cell>
              </table:table-row>
              <table:table-row>
                <table:table-cell table:style-name="Table3.A2" office:value-type="string">
                  <text:p text:style-name="P1"><text:bookmark text:name="yqtt"/><text:bookmark text:name="q8na"/><text:bookmark text:name="x7j6"/><text:bookmark text:name="gnri"/><text:bookmark text:name="vwlh"/>Faksas <text:bookmark text:name="b116"/></text:p>
                </table:table-cell>
                <table:table-cell table:style-name="Table3.B2.2.1" office:value-type="string">
                  <text:p text:style-name="P2"><text:bookmark text:name="oy6g"/><text:bookmark text:name="dg2y"/><text:bookmark text:name="apzj"/><text:bookmark text:name="r.d8"/><text:bookmark text:name="cvnh"/><text:bookmark text:name="os6:"/><text:bookmark text:name="hjwh"/><text:bookmark text:name="idan"/><text:bookmark text:name="un_q"/><text:bookmark text:name="yd0b"/><text:bookmark text:name="e0k9"/><text:bookmark text:name="cnz3"/><text:change-start text:change-id="ct162490048"/>(8~37) 400277<text:change-end text:change-id="ct162490048"/></text:p>
                </table:table-cell>
              </table:table-row>
              <table:table-row>
                <table:table-cell table:style-name="Table3.A2" office:value-type="string">
                  <text:p text:style-name="P1"><text:bookmark text:name="b55m"/><text:bookmark text:name="xmcn"/><text:bookmark text:name="ygzw"/><text:bookmark text:name="fbfu"/><text:bookmark text:name="xyyq"/>Elektroninis paštas <text:bookmark text:name="jz5b"/></text:p>
                </table:table-cell>
                <table:table-cell table:style-name="Table3.B2.2.1" office:value-type="string">
                  <text:p text:style-name="P2"><text:change-start text:change-id="ct162562392"/><text:a xlink:type="simple" xlink:href="mailto:b.burgis@lrytas.lt">b.burgis@lrytas.lt</text:a></text:p>
                  <text:p text:style-name="P2"><text:bookmark text:name="j43y"/><text:bookmark text:name="aa9w"/><text:bookmark text:name="m4.l"/><text:bookmark text:name="jfir"/><text:bookmark text:name="p5o2"/><text:bookmark text:name="i4n4"/><text:bookmark text:name="dd4n"/><text:bookmark text:name="ue7v"/><text:bookmark text:name="h8jq"/><text:bookmark text:name="p6.s"/><text:bookmark text:name="qnai"/><text:bookmark text:name="ixbv"/><text:a xlink:type="simple" xlink:href="mailto:kompiuterija@lrytas.lt">kompiuterija@lrytas.lt</text:a><text:change-end text:change-id="ct162562392"/></text:p>
                </table:table-cell>
              </table:table-row>
            </table:table>
          </table:table-cell>
          <table:covered-table-cell/>
        </table:table-row>
      </table:table>
      <text:p text:style-name="P28"><text:bookmark text:name="xj4j"/><text:bookmark text:name="prto"/></text:p>
      <text:p text:style-name="P28"><text:bookmark text:name="tb46"/><text:bookmark text:name="u9:0"/></text:p>
      <text:p text:style-name="P44"><text:bookmark text:name="r_yi"/><text:bookmark text:name="e6qx"/><text:bookmark text:name="i88a"/><text:bookmark text:name="fc9p"/></text:p>
      <table:table table:name="Table4" table:style-name="Table4">
        <table:table-column table:style-name="Table4.A"/>
        <table:table-row>
          <table:table-cell table:style-name="Table4.A1" office:value-type="string">
            <text:p text:style-name="P1"><text:bookmark text:name="r7h4"/><text:bookmark text:name="zk2c"/><text:bookmark text:name="kd0c"/><text:bookmark text:name="vl01"/><text:bookmark text:name="v3v7"/><text:bookmark text:name="pwsp"/><text:bookmark text:name="nqc8"/><text:bookmark text:name="dckm"/><text:bookmark text:name="po7v"/><text:bookmark text:name="ndyz"/><text:bookmark text:name="ftbh"/><text:bookmark text:name="pinp"/><text:bookmark text:name="mryv"/><text:span text:style-name="T13">Informacija apie autoriaus (-ių) veiklą, susijusią su mokslo ir technologijų populiarinimu</text:span> <text:bookmark text:name="qkam"/><text:bookmark text:name="dngq"/></text:p>
          </table:table-cell>
        </table:table-row>
        <table:table-row>
          <table:table-cell table:style-name="Table4.A2" office:value-type="string">
            <text:p text:style-name="P2"><text:bookmark text:name="d978"/><text:bookmark text:name="ll5_"/><text:bookmark text:name="hl:5"/><text:bookmark text:name="x26a"/><text:bookmark text:name="vh84"/><text:bookmark text:name="bslw"/></text:p>
            <text:p text:style-name="P1"><text:bookmark text:name="cuuy"/><text:bookmark text:name="tykh"/><text:bookmark text:name="ufpx"/><text:bookmark text:name="f:50"/><text:bookmark text:name="kv6d1"/><text:bookmark text:name="ddpo"/><text:bookmark text:name="n31t1"/><text:bookmark text:name="e2wl"/><text:bookmark text:name="x26a1"/><text:bookmark text:name="ilju"/><text:bookmark text:name="r1yh"/><text:span text:style-name="T1">Projekto autoriai</text:span><text:change-start text:change-id="ct162641512"/><text:span text:style-name="T1"> </text:span><text:change-end text:change-id="ct162641512"/><text:change text:change-id="ct162489560"/><text:span text:style-name="T1">nuo 2002m. populiarina pasaulio akademinės bendruomenės vystomą atvirojo kodo (AK) technologija grindžiamą programinę įrangą, jos naudojimą ir kūrimą.</text:span> </text:p>
            <text:p text:style-name="P3"><text:bookmark text:name="w1xa"/><text:bookmark text:name="cuuy1"/><text:bookmark text:name="tykh1"/><text:bookmark text:name="r1yh1"/></text:p>
            <text:p text:style-name="P2"><text:bookmark text:name="vsaa"/><text:bookmark text:name="tl10"/><text:bookmark text:name="whhg"/><text:bookmark text:name="kv6d3"/><text:bookmark text:name="s24h"/><text:bookmark text:name="n31t3"/><text:bookmark text:name="l2tn"/><text:bookmark text:name="x26a3"/><text:bookmark text:name="p4_g"/><text:bookmark text:name="kv6d2"/><text:bookmark text:name="uehl"/><text:bookmark text:name="n31t2"/><text:bookmark text:name="x8hi"/><text:bookmark text:name="x26a2"/><text:bookmark text:name="v.y-"/><text:bookmark text:name="mpfu"/><text:span text:style-name="T25">Projekto autorių sudarytas programų rinkinys, skirtas edukacijai ir moksliniams</text:span><text:span text:style-name="T2"> </text:span><text:bookmark text:name="oql4"/><text:bookmark text:name="tef8"/><text:span text:style-name="T25">tyrimams, 2007-2008 m. buvo pristatytas įvairiuose mokslo populiarinimo renginiuose (mokslo festivaliuose "Erdvėlaivis Žemė" (2007m.Kaunas,Vilnius), "Pamatyk kitaip" (2007m.Kaunas); Nacionalinėje moksleivių akademijoje (2007m.Palanga); Technoramoje (2007m., KTU); prof. Baršausko vardo moksleivių fizikų konkurse (2008m.KTU); 6-ąjame Dr. J.Kazicko moksleivių programavimo ir IT konkurse (2008m.,Marijampolė).</text:span><text:span text:style-name="T2"> </text:span><text:bookmark text:name="f.j4"/><text:bookmark text:name="l29x"/><text:bookmark text:name="m8-y"/><text:bookmark text:name="dbdb"/><text:change text:change-id="ct162474072"/></text:p>
            <text:p text:style-name="P38"><text:bookmark text:name="ed-g"/><text:bookmark text:name="kv6d6"/><text:bookmark text:name="tcqv"/><text:bookmark text:name="n31t6"/><text:bookmark text:name="bffp"/><text:bookmark text:name="x26a5"/><text:bookmark text:name="h8v."/><text:bookmark text:name="yjm7"/>Projekto autoriai rengia atviro kodo technologijų populiarinimo praktinius seminarus Kaune, Vilniuje, Utenoje, Šilutėje (2003-2008m. )<text:bookmark text:name="ili8"/></text:p>
            <text:p text:style-name="P39"><text:bookmark text:name="minr"/><text:bookmark text:name="ed-g1"/><text:bookmark text:name="yjm71"/></text:p>
            <text:p text:style-name="P1"><text:bookmark text:name="mv9i"/><text:bookmark text:name="xf_8"/><text:bookmark text:name="rebs"/><text:bookmark text:name="npm_"/><text:bookmark text:name="kv6d7"/><text:bookmark text:name="fdxm"/><text:bookmark text:name="n31t7"/><text:bookmark text:name="em1:"/><text:bookmark text:name="x26a6"/><text:bookmark text:name="xqg-"/><text:bookmark text:name="pfpz"/><text:span text:style-name="T1">Yra sukūrę internetines konsultavimo priemones (http://lists.akl.akl , http://forumai.akl.lt , </text:span><text:soft-page-break/><text:span text:style-name="T1">http://wiki.akl.lt )</text:span> </text:p>
            <text:p text:style-name="P2"><text:bookmark text:name="pnic"/><text:bookmark text:name="kieg"/><text:bookmark text:name="r3m4"/><text:bookmark text:name="kv6d8"/><text:bookmark text:name="dnh2"/><text:bookmark text:name="n31t8"/><text:bookmark text:name="me-p"/><text:bookmark text:name="x26a7"/><text:bookmark text:name="ohbx"/><text:bookmark text:name="k0_s"/></text:p>
            <text:p text:style-name="P1"><text:bookmark text:name="prpp"/><text:bookmark text:name="ge3."/><text:bookmark text:name="kv6d4"/><text:bookmark text:name="s5dz"/><text:bookmark text:name="n31t4"/><text:bookmark text:name="m95m"/><text:bookmark text:name="x26a4"/><text:bookmark text:name="gly."/><text:bookmark text:name="b.ns"/><text:bookmark text:name="v7j_"/><text:bookmark text:name="kv6d9"/><text:bookmark text:name="x7qj"/><text:bookmark text:name="n31t9"/><text:bookmark text:name="om.n"/><text:bookmark text:name="x26a8"/><text:bookmark text:name="yo_x"/><text:bookmark text:name="qfc2"/><text:span text:style-name="T1">Autoriai verčia į lietuvių kalbą bei pritaiko naudojimui Lietuvoje įvairią mokslo  populiarinimui bei edukacijai skirtą atvirojo kodo programinę įrangą. Programinės įrangos prieinamumas gimtąja kalba labai palengvina bei praplečia jos naudojimą.</text:span> </text:p>
            <text:p text:style-name="P2"><text:bookmark text:name="li0g"/><text:bookmark text:name="sxif"/><text:bookmark text:name="q0_q"/><text:bookmark text:name="kl8m"/><text:bookmark text:name="xv0q"/><text:bookmark text:name="kx4v"/><text:bookmark text:name="piyl"/><text:bookmark text:name="pzln"/><text:bookmark text:name="r.jw"/><text:bookmark text:name="mfrp"/><text:bookmark text:name="mpx5"/><text:bookmark text:name="b.dg"/><text:bookmark text:name="ooty"/><text:bookmark text:name="u3ka"/><text:change text:change-id="ct162474720"/></text:p>
          </table:table-cell>
        </table:table-row>
        <table:table-row>
          <table:table-cell table:style-name="Table4.A2" office:value-type="string">
            <text:p text:style-name="P1"><text:bookmark text:name="hmt."/><text:bookmark text:name="lv3q"/><text:bookmark text:name="zwt."/><text:bookmark text:name="z6vz"/><text:bookmark text:name="nx4t"/><text:bookmark text:name="kr1_"/><text:bookmark text:name="f6:0"/><text:bookmark text:name="uq:e"/><text:bookmark text:name="w_wg"/><text:bookmark text:name="qlpd"/><text:bookmark text:name="oms4"/><text:bookmark text:name="nrov"/><text:bookmark text:name="guff"/><text:bookmark text:name="bsfi"/><text:bookmark text:name="j82m"/><text:bookmark text:name="ka98"/><text:bookmark text:name="flu2"/><text:bookmark text:name="qptb"/><text:bookmark text:name="u6:o"/><text:span text:style-name="T23">Autoriaus</text:span><text:span text:style-name="T13"> patirtis, susijusi su projektu </text:span>(informacija apie anksčiau rengtus <text:bookmark text:name="v8b3"/><text:span text:style-name="T4">analogiškus</text:span><text:change text:change-id="ct162469256"/><text:span text:style-name="T15"> </text:span>projektus, nurodant projektų interneto svetainės adresą ar pristatant informacinės medžiagos kopijas) <text:bookmark text:name="jry4"/><text:bookmark text:name="b87z"/></text:p>
          </table:table-cell>
        </table:table-row>
        <table:table-row table:style-name="Table4.4">
          <table:table-cell table:style-name="Table4.A2" office:value-type="string">
            <text:p text:style-name="P2"><text:bookmark text:name="z8:l"/><text:bookmark text:name="nj8g"/><text:bookmark text:name="rc28"/><text:bookmark text:name="sfni"/><text:bookmark text:name="qicc"/>Projekto vadovas <text:bookmark text:name="aohq"/><text:bookmark text:name="qicc1"/><text:change text:change-id="ct162420080"/><text:change-start text:change-id="ct161288728"/>Jurgis <text:s/>Pralgauskis rengė mokslo festivalį <text:change-end text:change-id="ct161288728"/><text:change-start text:change-id="ct162665088"/>“Pamatyk Kitaip 2006” bei jaunųjų mokslininkų stovyklą “Idėjų kalvė 2006”<text:change-end text:change-id="ct162665088"/></text:p>
            <text:p text:style-name="P2"><text:bookmark text:name="mfhy"/><text:bookmark text:name="qicc2"/></text:p>
            <text:p text:style-name="P2"><text:bookmark text:name="qicc3"/>Projekto dalyvis M.Kraiučiūnas dalyvavo „<text:bookmark text:name="hk2y"/><text:span text:style-name="T2">Atvirųjų standartų naudojimo savivaldybėse“ pilotiniame projekte pagal PHARE 2002 Bendradarbiavimo abipus sienos Baltijos jūros regione programą (žr. </text:span><text:bookmark text:name="p-5s"/><text:bookmark text:name="d_wu"/><text:a xlink:type="simple" xlink:href="http://akl.lt/phare"><text:span text:style-name="T2">http://akl.lt/phare</text:span></text:a><text:bookmark text:name="glvj"/> <text:span text:style-name="T2">). Vedė seminarus apie atvirųjų standartų technologijas, jų svarbą, reikšmę elektroninių dokumentų mainuose. </text:span><text:change text:change-id="ct161315912"/></text:p>
          </table:table-cell>
        </table:table-row>
      </table:table>
      <text:p text:style-name="P28"><text:bookmark text:name="uzoc"/><text:bookmark text:name="h5mc"/></text:p>
      <text:p text:style-name="P28"><text:bookmark text:name="v_vs"/><text:bookmark text:name="ur88"/></text:p>
      <text:p text:style-name="P27"><text:bookmark text:name="h-q6"/><text:bookmark text:name="rm2k"/><text:span text:style-name="T13">PROJEKTO APIBŪDINIMAS</text:span> </text:p>
      <text:p text:style-name="P28"><text:bookmark text:name="qv9b"/><text:bookmark text:name="teg6"/></text:p>
      <text:p text:style-name="P44"><text:bookmark text:name="zndo"/><text:bookmark text:name="qq_y"/><text:bookmark text:name="i5_f"/><text:bookmark text:name="bm6a"/><text:bookmark text:name="kywy"/><text:bookmark text:name="fpxg"/><text:bookmark text:name="qq45"/><text:bookmark text:name="poef"/><text:bookmark text:name="qeut"/><text:bookmark text:name="xz_d"/><text:bookmark text:name="dw:9"/><text:bookmark text:name="wgo_"/><text:bookmark text:name="qfmu"/><text:bookmark text:name="tgmr"/><text:bookmark text:name="x46d"/><text:bookmark text:name="cbsj"/><text:bookmark text:name="oddl"/><text:bookmark text:name="k9ir"/><text:bookmark text:name="i2mp"/><text:bookmark text:name="oslw"/></text:p>
      <table:table table:name="Table5" table:style-name="Table5">
        <table:table-column table:style-name="Table5.A"/>
        <table:table-column table:style-name="Table5.B"/>
        <table:table-row>
          <table:table-cell table:style-name="Table5.A1" office:value-type="string">
            <text:p text:style-name="P1"><text:bookmark text:name="tlj1"/><text:bookmark text:name="pdbg"/><text:bookmark text:name="r-8z"/><text:bookmark text:name="tikv"/><text:bookmark text:name="z21y"/><text:bookmark text:name="ed0v"/><text:bookmark text:name="f_cr"/><text:bookmark text:name="itrw"/><text:bookmark text:name="l_i6"/><text:bookmark text:name="x_at"/><text:bookmark text:name="yw.3"/><text:span text:style-name="T13">Projekto pavadinimas</text:span> <text:bookmark text:name="rbnu"/></text:p>
          </table:table-cell>
          <table:table-cell table:style-name="Table5.B1" office:value-type="string">
            <text:p text:style-name="P8"><text:bookmark text:name="jnhf"/><text:bookmark text:name="ryok"/><text:bookmark text:name="agrl"/><text:bookmark text:name="f_b0"/><text:bookmark text:name="v8-3"/><text:bookmark text:name="uuzl"/>Atviro kodo technologijos  - mokslui ir kasdieniam gyvenimui <text:bookmark text:name="odap"/><text:bookmark text:name="tyeh"/><text:bookmark text:name="qzw."/><text:change text:change-id="ct162639200"/></text:p>
          </table:table-cell>
        </table:table-row>
        <table:table-row>
          <table:table-cell table:style-name="Table5.A2" office:value-type="string">
            <text:p text:style-name="P1"><text:bookmark text:name="zuj9"/><text:bookmark text:name="jefa"/><text:bookmark text:name="abma"/><text:bookmark text:name="i4h9"/><text:bookmark text:name="pw_k"/><text:bookmark text:name="b8bu"/><text:bookmark text:name="a0mh"/><text:bookmark text:name="lrta"/><text:span text:style-name="T13">Projekto vykdymo laikas</text:span> <text:bookmark text:name="s1-g"/></text:p>
          </table:table-cell>
          <table:table-cell table:style-name="Table5.B2" office:value-type="string">
            <text:p text:style-name="P1"><text:bookmark text:name="ihxt"/><text:bookmark text:name="l073"/><text:bookmark text:name="l.d5"/><text:bookmark text:name="qjx7"/><text:bookmark text:name="j9bq"/><text:bookmark text:name="y02w"/><text:bookmark text:name="dk_4"/><text:bookmark text:name="no0_"/><text:bookmark text:name="k9i4"/>2008 gegužė - 2008 gruodis <text:bookmark text:name="hkca"/><text:bookmark text:name="z6.t"/><text:bookmark text:name="gvt9"/></text:p>
          </table:table-cell>
        </table:table-row>
        <table:table-row>
          <table:table-cell table:style-name="Table5.A2" office:value-type="string">
            <text:p text:style-name="P1"><text:bookmark text:name="abj-"/><text:bookmark text:name="onwt"/><text:bookmark text:name="l7uc"/><text:bookmark text:name="ejdx"/><text:bookmark text:name="m4jr"/><text:bookmark text:name="e:8c"/><text:bookmark text:name="s_5_"/><text:bookmark text:name="tu::"/><text:span text:style-name="T13">Projekto santrauka </text:span>(glaustai aprašykite projektą ir jo <text:soft-page-break/>aktualumą) <text:bookmark text:name="t5-p"/></text:p>
          </table:table-cell>
          <table:table-cell table:style-name="Table5.B2" office:value-type="string">
            <text:p text:style-name="P12"><text:bookmark text:name="tcif"/>Moksle svarbiausia – žinių kūrimas ir dalinimasis jomis. Šiais laikais tai vyksta kompiuterių pagalba. Atviro kodo (laisvoji) programinė įranga leidžia nemokamai naudotis sukurtais algoritmais bei juos tobulinti ir laisvai platinti. Atviri standartai palengvina informacijos mainus ir užtikrina technologijų raidą ir plėtrą.<text:bookmark text:name="ydy3"/></text:p>
            <text:p text:style-name="P12"><text:bookmark text:name="tcif1"/><text:soft-page-break/>Atviro kodo technologijos pradėtos kurti ir plačiai naudojamos garsiuose pasaulio universitetuose (Masačiusetso technologijų institute, Berklio universitete, JAV). Jų pagrindu yra sukurta daug kokybiškos taikomosios programinės įrangos, skirtos interaktyviam mokymui(si) (fizikai, matematikai, chemijai, astronomijai, kalbų mokymuisi ir kt.), moksliniams tyrimams (duomenų statistinei analizei, vizualizacijai) ir kasdieniam darbui kompiuteriu (biuro programos, interneto naudojimas). Tačiau visuomenė apie jas nedaug žino, nes nėra apie jas informuojama.<text:bookmark text:name="jgfau"/></text:p>
            <text:p text:style-name="P4"><text:bookmark text:name="lzrp2"/><text:bookmark text:name="hvjf2"/><text:bookmark text:name="tcif2"/><text:span text:style-name="T32">2004 m. Matematikos ir informatikos instituto tyrime "</text:span><text:bookmark text:name="1"/><text:bookmark text:name="ikv5"/><text:span text:style-name="T2">Atvirųjų programų naudojimas švietime"</text:span><text:bookmark text:name="lzrp1"/><text:bookmark text:name="hvjf1"/><text:span text:style-name="T32"> </text:span><text:span text:style-name="T32">(</text:span><text:bookmark text:name="e29b"/><text:bookmark text:name="p6:o"/><text:bookmark text:name="yd1d"/><text:a xlink:type="simple" xlink:href="http://www.ipc.lt/21z/mokymas/mokymopr/elaikr/veidrodis/2003n4.php?id=88&amp;iid=6#1"><text:span text:style-name="T32">http://www.ipc.lt/21z/mokymas/mokymop</text:span></text:a><text:bookmark text:name="ak45"/><text:a xlink:type="simple" xlink:href="http://www.ipc.lt/21z/mokymas/mokymopr/elaikr/veidrodis/2003n4.php?id=88&amp;iid=6#1"><text:span text:style-name="T32">r/elaikr/veidrodis/2003n4.php?id=88&amp;iid=6#1</text:span></text:a><text:bookmark text:name="gwe81"/><text:bookmark text:name="anld1"/><text:span text:style-name="T32"> </text:span><text:span text:style-name="T32">), įvardinama </text:span><text:bookmark text:name="lzrp"/><text:bookmark text:name="hvjf"/><text:span text:style-name="T32">atvirojo kodo technologijų nauda</text:span><text:bookmark text:name="gwe8"/><text:bookmark text:name="anld"/><text:span text:style-name="T32">, tačiau apklausti mokiniai teigia, kad mokyklose AK programos naudojamos per mažai.</text:span><text:bookmark text:name="dmqk"/></text:p>
            <text:p text:style-name="P40"><text:bookmark text:name="ddia"/> Švietimo ir mokslo ministerijos patvirtintoje "<text:bookmark text:name="fgbd"/><text:bookmark text:name="km0y"/><text:bookmark text:name="wcbk"/><text:bookmark text:name="d9tl2"/><text:bookmark text:name="ibkt2"/><text:span text:style-name="T39">Informacinių ir</text:span><text:bookmark text:name="libl2"/><text:bookmark text:name="hl722"/><text:bookmark text:name="v16-2"/><text:span text:style-name="T41"> </text:span><text:span text:style-name="T39">komunikacinių technologijų diegimo į bendrąjį lavinimą ir profesinį mokymą 2008–2012 metų strategijoje" </text:span><text:bookmark text:name="libl1"/><text:bookmark text:name="hl721"/><text:bookmark text:name="v16-1"/><text:bookmark text:name="d9tl1"/><text:bookmark text:name="ibkt1"/><text:span text:style-name="T39">(</text:span> ISAK-2530,  <text:bookmark text:name="libl"/><text:bookmark text:name="hl72"/><text:bookmark text:name="v16-"/><text:bookmark text:name="d9tl"/><text:bookmark text:name="ibkt"/><text:span text:style-name="T40">11 punktas)</text:span> <text:bookmark text:name="i-qc"/><text:bookmark text:name="eclx"/><text:span text:style-name="T38">teigiama, kad reikia aiškinti</text:span> apie pro<text:bookmark text:name="a9_k1"/>graminės įrangos legalumo ir atvirumo klausimus bei informuoti apie laisvąsias programas <text:bookmark text:name="a9_k"/>.<text:bookmark text:name="qizu"/></text:p>
            <text:p text:style-name="P45"><text:bookmark text:name="tcif3"/><text:bookmark text:name="q_wr"/>Projekto metu ši programinė įranga bus pristatoma, mokoma ja naudotis, platinama metodinė medžiaga. Visi norintys, galės nemokamai gauti DVD su programų rinkiniu. Taip pat bus supažindinama su atviro kodo technologijų kūrimu. </text:p>
            <text:p text:style-name="P10"><text:bookmark text:name="u7yv"/><text:bookmark text:name="xqzu"/><text:change text:change-id="ct162610848"/><text:span text:style-name="T9">Europos sąjungos šalyse vis platėja AK naudojimas viešajame sektoriuje. (</text:span><text:bookmark text:name="o7j6"/><text:a xlink:type="simple" xlink:href="http://ec.europa.eu/idabc/en/chapter/469"><text:span text:style-name="T9">http://ec.europa.eu/idabc/en/chapter/469</text:span></text:a><text:span text:style-name="T9"> </text:span><text:bookmark text:name="d5nn"/><text:bookmark text:name="of46"/><text:span text:style-name="T34">)</text:span><text:span text:style-name="T9"> </text:span></text:p>
            <text:p text:style-name="P11"><text:bookmark text:name="sid7"/><text:bookmark text:name="q6.2"/><text:bookmark text:name="mi99"/><text:bookmark text:name="p9_0"/><text:change text:change-id="ct161323192"/><text:span text:style-name="T2"/></text:p>
          </table:table-cell>
        </table:table-row>
        <table:table-row>
          <table:table-cell table:style-name="Table5.A2" office:value-type="string">
            <text:p text:style-name="P1"><text:bookmark text:name="g-83"/><text:bookmark text:name="km7j"/><text:bookmark text:name="xusi"/><text:bookmark text:name="x7my"/><text:bookmark text:name="jmi_"/><text:bookmark text:name="t.1d"/><text:span text:style-name="T13">Projekto tikslas ir uždaviniai</text:span> </text:p>
            <text:p text:style-name="P2"><text:bookmark text:name="sdkp"/><text:bookmark text:name="zmj9"/><text:bookmark text:name="jyy6"/><text:bookmark text:name="a98j"/><text:bookmark text:name="x:ba"/><text:bookmark text:name="hx:f"/><text:bookmark text:name="el6e"/><text:bookmark text:name="z9-v"/><text:bookmark text:name="x-qm"/></text:p>
          </table:table-cell>
          <table:table-cell table:style-name="Table5.B2" office:value-type="string">
            <text:p text:style-name="P14"><text:bookmark text:name="n0bl"/>Projekto tikslas – populiarinti mokslui ir mokymuisi skirtą atviro kodo technologijomis sukurtą nemokamą programinę įrangą bei išmokyti ją pritaikyti mokslinėje ir taikomojoje veikloje. </text:p>
            <text:p text:style-name="P14"><text:change-start text:change-id="ct161418512"/></text:p>
            <text:p text:style-name="P14"><text:bookmark text:name="u_e9"/><text:bookmark text:name="g6gz"/>galima susmulkint:<text:change-end text:change-id="ct161418512"/></text:p>
            <text:list text:style-name="L1">
              <text:list-item>
                <text:p text:style-name="P13"><text:bookmark text:name="ewsp"/><text:change-start text:change-id="ct162558392"/>Projekto uždaviniai: </text:p>
              </text:list-item>
              <text:list-item>
                <text:p text:style-name="P13"><text:bookmark text:name="qej:"/><text:change-end text:change-id="ct162558392"/><text:change text:change-id="ct153350040"/><text:change-start text:change-id="ct161363160"/>1. informuoti visuomenę <text:change-end text:change-id="ct161363160"/><text:change-start text:change-id="ct162562640"/>..<text:change-end text:change-id="ct162562640"/><text:change-start text:change-id="ct161377992"/></text:p>
              </text:list-item>
              <text:list-item>
                <text:p text:style-name="P13"><text:bookmark text:name="hj78"/><text:change-end text:change-id="ct161377992"/><text:change text:change-id="ct161345832"/><text:change-start text:change-id="ct161898528"/>2. išmokyti naudotis <text:change-end text:change-id="ct161898528"/><text:change-start text:change-id="ct161371488"/>..<text:change-end text:change-id="ct161371488"/><text:change-start text:change-id="ct162477848"/></text:p>
              </text:list-item>
              <text:list-item>
                <text:p text:style-name="P13"><text:change-end text:change-id="ct162477848"/><text:change text:change-id="ct162618392"/><text:change text:change-id="ct161364960"/><text:change-start text:change-id="ct162975440"/>Konsultuoti besidominčius AK technologijomis </text:p>
              </text:list-item>
              <text:list-item>
                <text:p text:style-name="P109"><text:bookmark text:name="zur7"/><text:bookmark text:name="n44."/><text:bookmark text:name="xush"/><text:bookmark text:name="i7aa"/><text:bookmark text:name="gz6y"/><text:bookmark text:name="whn7"/><text:bookmark text:name="gi_w"/><text:bookmark text:name="f0cg"/>plėsti AK entuziastų ratą </text:p>
              </text:list-item>
              <text:list-item>
                <text:p text:style-name="P99"><text:bookmark text:name="r5q-"/><text:bookmark text:name="rvkk"/><text:bookmark text:name="ljey"/><text:bookmark text:name="tmow"/><text:bookmark text:name="whn71"/><text:bookmark text:name="vefi"/><text:bookmark text:name="ngmq"/><text:change-end text:change-id="ct162975440"/></text:p>
              </text:list-item>
            </text:list>
            <text:p text:style-name="P12"><text:bookmark text:name="ioiu"/><text:bookmark text:name="ymw8"/><text:bookmark text:name="jwt6"/><text:change text:change-id="ct161338464"/></text:p>
          </table:table-cell>
        </table:table-row>
        <table:table-row>
          <table:table-cell table:style-name="Table5.A2" office:value-type="string">
            <text:p text:style-name="P33"><text:bookmark text:name="q:07"/><text:bookmark text:name="i6e4"/><text:bookmark text:name="jfmp"/><text:bookmark text:name="zvtl"/><text:bookmark text:name="qvzv"/><text:bookmark text:name="z:gg"/><text:bookmark text:name="ywuu"/><text:bookmark text:name="imfn"/>Projekto tikslinės grupės <text:soft-page-break/>ir jų aprėptis <text:bookmark text:name="a4h9"/></text:p>
          </table:table-cell>
          <table:table-cell table:style-name="Table5.B2" office:value-type="string">
            <text:p text:style-name="P1"><text:change text:change-id="ct162905472"/><text:change text:change-id="ct161863896"/><text:change-start text:change-id="ct163134184"/>...<text:change-end text:change-id="ct163134184"/>visi, norintys naudoti kompiuterius ir programinę įrangą mokymo(si), mokslo pažinimo procesuose bei mokslinėje veikloje. </text:p>
            <text:p text:style-name="P1"><text:bookmark text:name="atei"/><text:bookmark text:name="ae59"/><text:bookmark text:name="urj72"/><text:bookmark text:name="mfvk"/><text:bookmark text:name="fn:r"/><text:change text:change-id="ct161404808"/><text:soft-page-break/>visi, besidomintys programinės įrangos kūrimu bei tobulinimu (pvz vertimu į lietuvių kalbą). </text:p>
            <text:p text:style-name="P2"><text:bookmark text:name="c8tc"/><text:bookmark text:name="pe5_"/><text:bookmark text:name="e0jc"/><text:bookmark text:name="urj75"/><text:bookmark text:name="c6t."/><text:bookmark text:name="i70l"/><text:change text:change-id="ct152971584"/><text:span text:style-name="T2">jaunimas ir pedagogai (gal juos išskirti), besimokantys ar mokantys fizikos, chemijos, astronomijos, matematijos, biologijos ir kt. mokslo bei muzikos disciplinas  (jiems paruoštas laisvųjų programų rinkinys </text:span><text:bookmark text:name="rhjk"/><text:bookmark text:name="a-xd"/><text:a xlink:type="simple" xlink:href="http://mokslui.akl.lt/"><text:span text:style-name="T2">http://mokslui.akl.lt</text:span></text:a><text:bookmark text:name="uh0n"/> <text:span text:style-name="T2">) </text:span></text:p>
            <text:p text:style-name="P2"><text:bookmark text:name="gvnu"/><text:bookmark text:name="i_k:"/><text:bookmark text:name="qeq3"/><text:bookmark text:name="urj76"/><text:bookmark text:name="xi.e"/><text:bookmark text:name="dk-p"/><text:bookmark text:name="jnhl"/><text:bookmark text:name="oiz7"/><text:bookmark text:name="q3dt"/><text:bookmark text:name="cfq0"/><text:bookmark text:name="nvv:"/><text:bookmark text:name="bb00"/><text:bookmark text:name="gj3l"/></text:p>
          </table:table-cell>
        </table:table-row>
        <table:table-row>
          <table:table-cell table:style-name="Table5.A2" office:value-type="string">
            <text:p text:style-name="P1"><text:bookmark text:name="ms2."/><text:bookmark text:name="z4_0"/><text:bookmark text:name="aztu"/><text:bookmark text:name="s0-5"/><text:bookmark text:name="pt9f"/><text:bookmark text:name="m_oa"/><text:bookmark text:name="n44_"/><text:bookmark text:name="knmc"/><text:span text:style-name="T13">Projekto rezultatai</text:span> <text:bookmark text:name="ac1t"/></text:p>
          </table:table-cell>
          <table:table-cell table:style-name="Table5.B2" office:value-type="string">
            <text:p text:style-name="P1"><text:bookmark text:name="jppz"/><text:bookmark text:name="fqx."/><text:bookmark text:name="pdz3"/>apie 1<text:change text:change-id="ct163215328"/><text:change-start text:change-id="ct162903848"/>2<text:change-end text:change-id="ct162903848"/> seminarų  </text:p>
            <text:p text:style-name="P1"><text:change text:change-id="ct162965136"/><text:change-start text:change-id="ct162930408"/>6<text:change-end text:change-id="ct162930408"/>-iuose rajonų centruose </text:p>
            <text:p text:style-name="P16"><text:bookmark text:name="xw_v"/><text:bookmark text:name="d0m1"/><text:bookmark text:name="s2wo"/>Pravesta 1<text:change text:change-id="ct163111040"/><text:change-start text:change-id="ct161863416"/>2<text:change-end text:change-id="ct161863416"/> seminarų (<text:change text:change-id="ct163120976"/><text:change-start text:change-id="ct163174920"/>6<text:change-end text:change-id="ct163174920"/>x2)<text:change-start text:change-id="ct162678184"/>;<text:change-end text:change-id="ct162678184"/> viename seminare supažindinta 60 žm bendroje paskaitoje, 30 žm mokosi naudotis AK programine įranga praktinio seminaro metu. </text:p>
            <text:p text:style-name="P16"><text:bookmark text:name="u.vp"/>Viso <text:change-start text:change-id="ct163098408"/>..<text:change-end text:change-id="ct163098408"/></text:p>
            <text:p text:style-name="P41"><text:bookmark text:name="w3vp"/><text:bookmark text:name="y8ty"/><text:bookmark text:name="xaie"/><text:bookmark text:name="hc6i"/><text:bookmark text:name="e6:l"/><text:bookmark text:name="ml0r"/><text:bookmark text:name="l6:7"/><text:bookmark text:name="tnr6"/><text:bookmark text:name="lx1x"/><text:bookmark text:name="k98w"/><text:bookmark text:name="aa58"/><text:bookmark text:name="i2-3"/>o gal finale padaryt renginį -- AK programų naudojimo konkursą (mokiniams)? :) <text:bookmark text:name="hf0v"/><text:bookmark text:name="hwn2"/><text:bookmark text:name="xc0w"/></text:p>
          </table:table-cell>
        </table:table-row>
        <table:table-row>
          <table:table-cell table:style-name="Table5.A2" office:value-type="string">
            <text:p text:style-name="P1"><text:bookmark text:name="z2gk"/><text:bookmark text:name="ryla"/><text:bookmark text:name="tivm"/><text:bookmark text:name="mq8."/><text:bookmark text:name="xl_2"/><text:bookmark text:name="cn2_"/><text:bookmark text:name="tsg0"/><text:bookmark text:name="vmfi"/><text:span text:style-name="T13">Projekto dalyviai</text:span> <text:bookmark text:name="pd3m"/></text:p>
          </table:table-cell>
          <table:table-cell table:style-name="Table5.B2" office:value-type="string">
            <text:p text:style-name="P2"><text:change text:change-id="ct161439368"/><text:change-start text:change-id="ct163313448"/>projekto vadovas, lektoriai, <text:change-end text:change-id="ct163313448"/><text:change-start text:change-id="ct163387168"/>žurnalas kompiuterija<text:change-end text:change-id="ct163387168"/></text:p>
          </table:table-cell>
        </table:table-row>
        <table:table-row>
          <table:table-cell table:style-name="Table5.A2" office:value-type="string">
            <text:p text:style-name="P1"><text:bookmark text:name="v38j"/><text:bookmark text:name="wiar"/><text:bookmark text:name="ask2"/><text:bookmark text:name="hi7i"/><text:bookmark text:name="uu9-"/><text:bookmark text:name="mqzh"/><text:bookmark text:name="yjh:"/><text:bookmark text:name="r17l"/><text:span text:style-name="T13">Projekto įgyvendinimo planas, pagrindiniai etapai</text:span> <text:bookmark text:name="l45q"/></text:p>
          </table:table-cell>
          <table:table-cell table:style-name="Table5.B2" office:value-type="string">
            <text:p text:style-name="P12"><text:bookmark text:name="dhqc"/><text:bookmark text:name="c6d1"/><text:bookmark text:name="ue05"/><text:bookmark text:name="snm."/><text:bookmark text:name="kvrm"/>A) pasiruošimas seminarams: </text:p>
            <text:p text:style-name="P4"><text:bookmark text:name="ue051"/><text:bookmark text:name="znua"/><text:bookmark text:name="oxm1"/> <text:bookmark text:name="s5yq"/><text:span text:style-name="T2">1) Lietuvos kompiuterių naudotojams skirtos laisvosios programinės įrangos parinkimas  (seminarų dalyviai gaus DVD diskus su legalia laisvąja programine įranga, skirta mokslui bei kasdieniniam naudojimui). </text:span></text:p>
            <text:p text:style-name="P4"><text:bookmark text:name="ue052"/><text:bookmark text:name="j:3u"/><text:bookmark text:name="ibgi"/> <text:bookmark text:name="z2ga"/><text:span text:style-name="T2">2) Seminarų medžiagos paruošimas </text:span></text:p>
            <text:p text:style-name="P4"><text:bookmark text:name="b8wt"/><text:bookmark text:name="v6sj"/><text:bookmark text:name="mpit"/><text:bookmark text:name="p806"/><text:bookmark text:name="ue053"/><text:bookmark text:name="cvc3"/><text:bookmark text:name="z_d1"/><text:span text:style-name="T16">3) Nežinau ar šito reikia: lektorių pari</text:span><text:bookmark text:name="sej:"/><text:bookmark text:name="cg40"/><text:bookmark text:name="slum"/><text:bookmark text:name="tx4t"/><text:bookmark text:name="ue055"/><text:bookmark text:name="x0r3"/><text:bookmark text:name="e7hf"/><text:change text:change-id="ct163514200"/></text:p>
            <text:p text:style-name="P12"><text:bookmark text:name="ue056"/><text:bookmark text:name="th6b"/><text:bookmark text:name="m-qf"/>B) <text:change text:change-id="ct163443168"/><text:change-start text:change-id="ct163467032"/>Seminarų vedimas <text:change-end text:change-id="ct163467032"/>vidutiniškai kas antrą savaitę </text:p>
            <text:p text:style-name="P12"><text:bookmark text:name="ai8q"/><text:bookmark text:name="tim0"/><text:bookmark text:name="tnr61"/><text:bookmark text:name="k2tg"/><text:bookmark text:name="ue058"/><text:bookmark text:name="o_xd"/><text:bookmark text:name="f92q"/><text:change text:change-id="ct163474304"/>C) <text:bookmark text:name="d85g"/><text:span text:style-name="T45">AK programų naudojimo konkursas (mokiniams) ?</text:span> </text:p>
            <text:p text:style-name="P2"><text:bookmark text:name="m38-"/><text:bookmark text:name="mjxv"/><text:bookmark text:name="x_0q"/><text:bookmark text:name="ue059"/><text:bookmark text:name="ntuc"/><text:bookmark text:name="wyv3"/><text:bookmark text:name="n1q8"/><text:bookmark text:name="bw8y"/><text:bookmark text:name="atpy"/><text:bookmark text:name="luv."/><text:bookmark text:name="jgfa"/><text:bookmark text:name="n-57"/><text:bookmark text:name="el6:"/></text:p>
          </table:table-cell>
        </table:table-row>
        <text:soft-page-break/>
        <table:table-row>
          <table:table-cell table:style-name="Table5.A2" office:value-type="string">
            <text:p text:style-name="P1"><text:bookmark text:name="p:.8"/><text:bookmark text:name="z49t"/><text:bookmark text:name="tgs3"/><text:bookmark text:name="z20j"/><text:bookmark text:name="x-hd"/><text:bookmark text:name="dx20"/><text:bookmark text:name="rsi1"/><text:bookmark text:name="hddz"/><text:span text:style-name="T13">Projekto pagrindinės veiklos</text:span> <text:bookmark text:name="lj:u"/></text:p>
          </table:table-cell>
          <table:table-cell>
            <table:table table:is-sub-table="true">
              <table:table-column table:style-name="Table5.B9.1"/>
              <table:table-column table:style-name="Table5.B9.2"/>
              <table:table-column table:style-name="Table5.B9.3"/>
              <table:table-row>
                <table:table-cell table:style-name="Table5.B9.1.1" table:number-columns-spanned="3" office:value-type="string">
                  <text:p text:style-name="P14"><text:bookmark text:name="wkmz"/><text:bookmark text:name="pdi_"/><text:bookmark text:name="z6du"/><text:bookmark text:name="m318"/><text:bookmark text:name="mlhk"/><text:bookmark text:name="pe4y"/><text:bookmark text:name="g-79"/><text:bookmark text:name="o1ei"/><text:bookmark text:name="l_0m"/><text:bookmark text:name="v0cg"/><text:bookmark text:name="v4_c"/><text:bookmark text:name="hplp"/><text:bookmark text:name="cvqo"/><text:bookmark text:name="qe8u"/><text:bookmark text:name="d0ye"/><text:bookmark text:name="fv.i"/><text:bookmark text:name="hz.7"/><text:bookmark text:name="gaqc"/><text:bookmark text:name="xuuc"/><text:bookmark text:name="b.tp"/><text:bookmark text:name="onxn"/><text:bookmark text:name="lv88"/><text:bookmark text:name="l29q"/><text:bookmark text:name="cscm"/><text:bookmark text:name="uzgn"/><text:bookmark text:name="d1rz"/><text:bookmark text:name="dvc2"/><text:bookmark text:name="t8jp"/><text:bookmark text:name="j9li"/>mokomosios medžiagos paruošimas, <text:bookmark text:name="tpiu"/><text:span text:style-name="T1">lektorių atranka</text:span>,<text:bookmark text:name="um0y"/><text:line-break/>seminarų vedimas,<text:bookmark text:name="x1wy"/><text:line-break/>internetinės konsultacijų priemonės (seminarų dalyviams ir kt besidomintiems) sukūrimas<text:bookmark text:name="g44v"/><text:line-break/><text:change text:change-id="ct163548064"/></text:p>
                  <text:section text:style-name="Sect1" text:name="fdl.">
                    <text:p text:style-name="P87"><text:change-start text:change-id="ct164037856"/>apytikslis<text:change-end text:change-id="ct164037856"/></text:p>
                  </text:section>
                </table:table-cell>
                <table:covered-table-cell/>
                <table:covered-table-cell/>
              </table:table-row>
              <table:table-row>
                <table:table-cell table:style-name="Table5.B9.1.2" office:value-type="string">
                  <text:p text:style-name="Table_20_Contents"><text:bookmark text:name="s9at"/><text:bookmark text:name="yq9u"/></text:p>
                </table:table-cell>
                <table:table-cell>
                  <table:table table:is-sub-table="true">
                    <table:table-column table:style-name="Table5.B9.2.2.1"/>
                    <table:table-column table:style-name="Table5.B9.2.2.2" table:number-columns-repeated="6"/>
                    <table:table-column table:style-name="Table5.B9.2.2.8"/>
                    <table:table-column table:style-name="Table5.B9.2.2.9" table:number-columns-repeated="3"/>
                    <table:table-column table:style-name="Table5.B9.2.2.12"/>
                    <table:table-row>
                      <table:table-cell table:style-name="Table5.B9.2.2.1.1" office:value-type="string">
                        <text:p text:style-name="P14"><text:bookmark text:name="w:33"/><text:bookmark text:name="jj_g"/><text:bookmark text:name="v8.8"/><text:bookmark text:name="oiuo"/><text:bookmark text:name="ug:p"/>Veiklos pavadinimas <text:bookmark text:name="tt:f"/></text:p>
                      </table:table-cell>
                      <table:table-cell table:style-name="Table5.B9.2.2.1.1" office:value-type="string">
                        <text:p text:style-name="P14"><text:bookmark text:name="a:iu"/><text:bookmark text:name="e7.9"/><text:bookmark text:name="i6nv"/><text:bookmark text:name="o750"/><text:bookmark text:name="kvhk"/>2sav <text:bookmark text:name="mhuz"/></text:p>
                      </table:table-cell>
                      <table:table-cell table:style-name="Table5.B9.2.2.1.1" office:value-type="string">
                        <text:p text:style-name="P14"><text:bookmark text:name="q106"/><text:bookmark text:name="jxoq"/><text:bookmark text:name="phz_"/><text:bookmark text:name="nf40"/><text:bookmark text:name="l3in"/>2sav <text:bookmark text:name="r:8-"/></text:p>
                      </table:table-cell>
                      <table:table-cell table:style-name="Table5.B9.2.2.1.1" office:value-type="string">
                        <text:p text:style-name="P14"><text:bookmark text:name="vz15"/><text:bookmark text:name="bg98"/><text:bookmark text:name="whjz"/><text:bookmark text:name="iz_u"/><text:bookmark text:name="e-mo"/>2sav <text:bookmark text:name="m:0i"/></text:p>
                      </table:table-cell>
                      <table:table-cell table:style-name="Table5.B9.2.2.1.1" office:value-type="string">
                        <text:p text:style-name="P14"><text:bookmark text:name="s07r"/><text:bookmark text:name="zm.z"/><text:bookmark text:name="yz-c"/><text:bookmark text:name="z31q"/><text:bookmark text:name="nj7:"/>2sav <text:bookmark text:name="w:zt"/></text:p>
                      </table:table-cell>
                      <table:table-cell table:style-name="Table5.B9.2.2.1.1" office:value-type="string">
                        <text:p text:style-name="P14"><text:bookmark text:name="m9wc"/><text:bookmark text:name="c1z1"/><text:bookmark text:name="w1yf"/><text:bookmark text:name="rli0"/><text:bookmark text:name="qq2b"/>2sav <text:bookmark text:name="ti3m"/></text:p>
                      </table:table-cell>
                      <table:table-cell table:style-name="Table5.B9.2.2.1.1" office:value-type="string">
                        <text:p text:style-name="P14"><text:bookmark text:name="qu5j"/><text:bookmark text:name="baf2"/><text:bookmark text:name="fcth"/><text:bookmark text:name="ytas"/><text:bookmark text:name="uic2"/><text:bookmark text:name="lih8"/><text:bookmark text:name="jgim"/>2sav <text:bookmark text:name="noup"/></text:p>
                      </table:table-cell>
                      <table:table-cell table:style-name="Table5.B9.2.2.1.1" office:value-type="string">
                        <text:p text:style-name="P14"><text:bookmark text:name="ja27"/><text:bookmark text:name="o0e8"/><text:bookmark text:name="c262"/><text:bookmark text:name="i929"/><text:bookmark text:name="m210"/><text:bookmark text:name="dse9"/><text:bookmark text:name="gcgs"/>[...} <text:bookmark text:name="l7zc"/></text:p>
                      </table:table-cell>
                      <table:table-cell table:style-name="Table5.B9.2.2.1.1" office:value-type="string">
                        <text:p text:style-name="P14"><text:bookmark text:name="z1__"/><text:bookmark text:name="y6mb"/><text:bookmark text:name="cl0g"/><text:bookmark text:name="hb75"/><text:bookmark text:name="t2my"/><text:bookmark text:name="j5ha"/><text:bookmark text:name="gzy_"/><text:bookmark text:name="na9q"/><text:bookmark text:name="r:.o"/></text:p>
                      </table:table-cell>
                      <table:table-cell table:style-name="Table5.B9.2.2.1.1" office:value-type="string">
                        <text:p text:style-name="P14"><text:bookmark text:name="jjcl"/><text:bookmark text:name="d_4w"/><text:bookmark text:name="j9gp"/><text:bookmark text:name="ncgw"/><text:bookmark text:name="krpa"/><text:bookmark text:name="udmc"/><text:bookmark text:name="vnaf"/><text:bookmark text:name="v7gl"/><text:bookmark text:name="ge9s"/></text:p>
                      </table:table-cell>
                      <table:table-cell table:style-name="Table5.B9.2.2.1.1" office:value-type="string">
                        <text:p text:style-name="P14"><text:bookmark text:name="mc:6"/><text:bookmark text:name="czmn"/><text:bookmark text:name="jiz1"/><text:bookmark text:name="j_sz"/><text:bookmark text:name="l.vm"/><text:bookmark text:name="f-te"/><text:bookmark text:name="sfpf"/><text:bookmark text:name="o_nh"/><text:bookmark text:name="a7df"/></text:p>
                      </table:table-cell>
                      <table:table-cell table:style-name="Table5.B9.2.2.1.1" office:value-type="string">
                        <text:p text:style-name="P14"><text:bookmark text:name="dkmz"/><text:bookmark text:name="u11h"/><text:bookmark text:name="nqww"/><text:bookmark text:name="wikm"/><text:bookmark text:name="doqx"/><text:bookmark text:name="yg5z"/><text:bookmark text:name="nhhf"/>Atsakingas <text:bookmark text:name="t5fq"/></text:p>
                      </table:table-cell>
                    </table:table-row>
                    <table:table-row>
                      <table:table-cell table:style-name="Table5.B9.2.2.1.1" office:value-type="string">
                        <text:p text:style-name="P14"><text:bookmark text:name="j0b5"/><text:bookmark text:name="b-3o"/><text:bookmark text:name="mpnz"/><text:bookmark text:name="w4z1"/><text:bookmark text:name="cius"/>1. Pasiruošimas. t.t.t.t <text:bookmark text:name="z5i1"/></text:p>
                      </table:table-cell>
                      <table:table-cell table:style-name="Table5.B9.2.2.2.2" office:value-type="string">
                        <text:p text:style-name="P14"><text:bookmark text:name="cwii"/><text:bookmark text:name="ulcz"/><text:bookmark text:name="ht4v"/><text:bookmark text:name="qc5v"/><text:bookmark text:name="z:7s"/><text:bookmark text:name="aw_0"/><text:bookmark text:name="hvtt"/></text:p>
                      </table:table-cell>
                      <table:table-cell table:style-name="Table5.B9.2.2.2.2" office:value-type="string">
                        <text:p text:style-name="P14"><text:bookmark text:name="rhmp"/><text:bookmark text:name="ztsz"/><text:bookmark text:name="f0mg"/><text:bookmark text:name="fm91"/><text:bookmark text:name="lu6i"/><text:bookmark text:name="imaa"/><text:bookmark text:name="j3hs"/></text:p>
                      </table:table-cell>
                      <table:table-cell table:style-name="Table5.B9.2.2.2.2" office:value-type="string">
                        <text:p text:style-name="P14"><text:bookmark text:name="siu5"/><text:bookmark text:name="g.gu"/><text:bookmark text:name="mzks"/><text:bookmark text:name="j-_r"/><text:bookmark text:name="hbyb"/><text:bookmark text:name="f:o_"/><text:bookmark text:name="eg-u"/></text:p>
                      </table:table-cell>
                      <table:table-cell table:style-name="Table5.B9.2.2.1.1" office:value-type="string">
                        <text:p text:style-name="P14"><text:bookmark text:name="hgxf"/><text:bookmark text:name="qbps"/><text:bookmark text:name="cpp8"/><text:bookmark text:name="ecpk"/><text:bookmark text:name="edo1"/><text:bookmark text:name="ynp5"/><text:bookmark text:name="g9jg"/></text:p>
                      </table:table-cell>
                      <table:table-cell table:style-name="Table5.B9.2.2.1.1" office:value-type="string">
                        <text:p text:style-name="P14"><text:bookmark text:name="h_31"/><text:bookmark text:name="lu6g"/><text:bookmark text:name="j80w"/><text:bookmark text:name="x2oo"/><text:bookmark text:name="wsoz"/><text:bookmark text:name="ytau"/><text:bookmark text:name="gs8o"/></text:p>
                      </table:table-cell>
                      <table:table-cell table:style-name="Table5.B9.2.2.1.1" office:value-type="string">
                        <text:p text:style-name="P14"><text:bookmark text:name="pacs"/><text:bookmark text:name="rvhs"/><text:bookmark text:name="uv6r"/><text:bookmark text:name="mydd"/><text:bookmark text:name="zy9s"/><text:bookmark text:name="y4hp"/><text:bookmark text:name="lhce"/></text:p>
                      </table:table-cell>
                      <table:table-cell table:style-name="Table5.B9.2.2.1.1" office:value-type="string">
                        <text:p text:style-name="P14"><text:bookmark text:name="y:r6"/><text:bookmark text:name="v5ea"/><text:bookmark text:name="ndz_"/><text:bookmark text:name="l:l1"/><text:bookmark text:name="kc2y"/><text:bookmark text:name="d0hf"/><text:bookmark text:name="m38u"/></text:p>
                      </table:table-cell>
                      <table:table-cell table:style-name="Table5.B9.2.2.1.1" office:value-type="string">
                        <text:p text:style-name="P14"><text:bookmark text:name="kz_d"/><text:bookmark text:name="wqm1"/><text:bookmark text:name="upnm"/><text:bookmark text:name="q_yp"/><text:bookmark text:name="ipqa"/><text:bookmark text:name="a6yt"/><text:bookmark text:name="u9hp"/></text:p>
                      </table:table-cell>
                      <table:table-cell table:style-name="Table5.B9.2.2.1.1" office:value-type="string">
                        <text:p text:style-name="P14"><text:bookmark text:name="nu6n"/><text:bookmark text:name="skhb"/><text:bookmark text:name="peed"/><text:bookmark text:name="sap5"/><text:bookmark text:name="qr.l"/><text:bookmark text:name="g7xv"/><text:bookmark text:name="kd7v"/></text:p>
                      </table:table-cell>
                      <table:table-cell table:style-name="Table5.B9.2.2.1.1" office:value-type="string">
                        <text:p text:style-name="P14"><text:bookmark text:name="drtp"/><text:bookmark text:name="mjfv"/><text:bookmark text:name="lp82"/><text:bookmark text:name="q3-z"/><text:bookmark text:name="o41v"/><text:bookmark text:name="mnr4"/><text:bookmark text:name="nz7e"/></text:p>
                      </table:table-cell>
                      <table:table-cell table:style-name="Table5.B9.2.2.1.1" office:value-type="string">
                        <text:p text:style-name="P14"><text:bookmark text:name="l48b"/><text:bookmark text:name="h-03"/><text:change text:change-id="ct163304808"/><text:change-start text:change-id="ct162629184"/>Mantas<text:change-end text:change-id="ct162629184"/></text:p>
                      </table:table-cell>
                    </table:table-row>
                    <table:table-row>
                      <table:table-cell table:style-name="Table5.B9.2.2.1.1" office:value-type="string">
                        <text:p text:style-name="P14"><text:bookmark text:name="x-8k"/><text:bookmark text:name="bc4_"/><text:bookmark text:name="i-nh"/><text:bookmark text:name="cc53"/><text:bookmark text:name="o5yj"/><text:bookmark text:name="ebkb"/><text:bookmark text:name="mj92"/></text:p>
                      </table:table-cell>
                      <table:table-cell table:style-name="Table5.B9.2.2.1.1" office:value-type="string">
                        <text:p text:style-name="P14"><text:bookmark text:name="o20f"/><text:bookmark text:name="lomq"/><text:bookmark text:name="ihia"/><text:bookmark text:name="fsvc"/><text:bookmark text:name="z6r4"/><text:bookmark text:name="yhcl"/><text:bookmark text:name="qj4n"/></text:p>
                      </table:table-cell>
                      <table:table-cell table:style-name="Table5.B9.2.2.1.1" office:value-type="string">
                        <text:p text:style-name="P14"><text:bookmark text:name="m3ae"/><text:bookmark text:name="g50h"/><text:bookmark text:name="l0g."/><text:bookmark text:name="agz1"/><text:bookmark text:name="vym:"/><text:bookmark text:name="euzt"/><text:bookmark text:name="t3f4"/></text:p>
                      </table:table-cell>
                      <table:table-cell table:style-name="Table5.B9.2.2.1.1" office:value-type="string">
                        <text:p text:style-name="P14"><text:bookmark text:name="acrc"/><text:bookmark text:name="j79j"/><text:bookmark text:name="mu85"/><text:bookmark text:name="e000"/><text:bookmark text:name="p45g"/><text:bookmark text:name="n5hr"/><text:bookmark text:name="tbi_"/></text:p>
                      </table:table-cell>
                      <table:table-cell table:style-name="Table5.B9.2.2.2.2" office:value-type="string">
                        <text:p text:style-name="P14"><text:bookmark text:name="xl9a"/><text:bookmark text:name="vor_"/><text:bookmark text:name="bi2h"/><text:bookmark text:name="axjs"/><text:bookmark text:name="ij9l"/><text:bookmark text:name="v71_"/><text:bookmark text:name="xfzl"/></text:p>
                      </table:table-cell>
                      <table:table-cell table:style-name="Table5.B9.2.2.2.2" office:value-type="string">
                        <text:p text:style-name="P14"><text:bookmark text:name="vqe0"/><text:bookmark text:name="i94m"/><text:bookmark text:name="t3tx"/><text:bookmark text:name="dq.t"/><text:bookmark text:name="eizn"/><text:bookmark text:name="qyx2"/><text:bookmark text:name="a283"/></text:p>
                      </table:table-cell>
                      <table:table-cell table:style-name="Table5.B9.2.2.1.1" office:value-type="string">
                        <text:p text:style-name="P14"><text:bookmark text:name="ffz_"/><text:bookmark text:name="u4-g"/><text:bookmark text:name="sfaa"/><text:bookmark text:name="rl24"/><text:bookmark text:name="r3is"/><text:bookmark text:name="ne28"/><text:bookmark text:name="a5vz"/></text:p>
                      </table:table-cell>
                      <table:table-cell table:style-name="Table5.B9.2.2.1.1" office:value-type="string">
                        <text:p text:style-name="P14"><text:bookmark text:name="z1r3"/><text:bookmark text:name="f6te"/><text:bookmark text:name="uikx"/><text:bookmark text:name="pzyb"/><text:bookmark text:name="gyhj"/><text:bookmark text:name="inyk"/><text:bookmark text:name="tpe_"/></text:p>
                      </table:table-cell>
                      <table:table-cell table:style-name="Table5.B9.2.2.1.1" office:value-type="string">
                        <text:p text:style-name="P14"><text:bookmark text:name="bi_q"/><text:bookmark text:name="lm8s"/><text:bookmark text:name="f6fd"/><text:bookmark text:name="ss6h"/><text:bookmark text:name="r81f"/><text:bookmark text:name="b11t"/><text:bookmark text:name="x5-l"/></text:p>
                      </table:table-cell>
                      <table:table-cell table:style-name="Table5.B9.2.2.1.1" office:value-type="string">
                        <text:p text:style-name="P14"><text:bookmark text:name="gurp"/><text:bookmark text:name="plm_"/><text:bookmark text:name="irfg"/><text:bookmark text:name="bte5"/><text:bookmark text:name="wytu"/><text:bookmark text:name="mb75"/><text:bookmark text:name="btwc"/></text:p>
                      </table:table-cell>
                      <table:table-cell table:style-name="Table5.B9.2.2.1.1" office:value-type="string">
                        <text:p text:style-name="P14"><text:bookmark text:name="hwep"/><text:bookmark text:name="gcds"/><text:bookmark text:name="a036"/><text:bookmark text:name="qyeu"/><text:bookmark text:name="c78n"/><text:bookmark text:name="ovwh"/><text:bookmark text:name="hel1"/></text:p>
                      </table:table-cell>
                      <table:table-cell table:style-name="Table5.B9.2.2.1.1" office:value-type="string">
                        <text:p text:style-name="P14"><text:bookmark text:name="joph"/><text:bookmark text:name="bxh8"/><text:bookmark text:name="r42f"/><text:bookmark text:name="std0"/><text:bookmark text:name="cfak"/><text:bookmark text:name="h7by"/><text:bookmark text:name="m:7f"/><text:bookmark text:name="ekx_"/><text:bookmark text:name="a97n"/><text:bookmark text:name="lhp2"/></text:p>
                      </table:table-cell>
                    </table:table-row>
                    <table:table-row>
                      <table:table-cell table:style-name="Table5.B9.2.2.1.1" office:value-type="string">
                        <text:p text:style-name="P14"><text:bookmark text:name="qicj"/><text:bookmark text:name="btez"/><text:bookmark text:name="sz52"/><text:bookmark text:name="bur3"/><text:bookmark text:name="xy78"/>seminarai <text:bookmark text:name="sco7"/></text:p>
                      </table:table-cell>
                      <table:table-cell table:style-name="Table5.B9.2.2.1.1" office:value-type="string">
                        <text:p text:style-name="P14"><text:bookmark text:name="xldx"/><text:bookmark text:name="euwy"/><text:bookmark text:name="eq9i"/><text:bookmark text:name="pyyw"/><text:bookmark text:name="f:e2"/><text:bookmark text:name="m.fo"/><text:bookmark text:name="ru4q"/></text:p>
                      </table:table-cell>
                      <table:table-cell table:style-name="Table5.B9.2.2.1.1" office:value-type="string">
                        <text:p text:style-name="P14"><text:bookmark text:name="gcal"/><text:bookmark text:name="h-vh"/><text:bookmark text:name="m0mf"/><text:bookmark text:name="exz4"/><text:bookmark text:name="mdm."/><text:bookmark text:name="xfse"/><text:bookmark text:name="s9fs"/></text:p>
                      </table:table-cell>
                      <table:table-cell table:style-name="Table5.B9.2.2.4.4" office:value-type="string">
                        <text:p text:style-name="P87"><text:bookmark text:name="j-tr"/><text:bookmark text:name="klmt"/><text:bookmark text:name="nd93"/><text:bookmark text:name="n_vx"/><text:bookmark text:name="zl-t"/><text:bookmark text:name="a9f6"/><text:bookmark text:name="za3z"/></text:p>
                      </table:table-cell>
                      <table:table-cell table:style-name="Table5.B9.2.2.4.4" office:value-type="string">
                        <text:p text:style-name="P87"><text:bookmark text:name="dnm:"/><text:bookmark text:name="wb7b"/><text:bookmark text:name="wuxi"/><text:bookmark text:name="zl-u"/><text:bookmark text:name="dxze"/><text:bookmark text:name="zz9d"/><text:bookmark text:name="l81_"/></text:p>
                      </table:table-cell>
                      <table:table-cell table:style-name="Table5.B9.2.2.2.2" office:value-type="string">
                        <text:p text:style-name="P14"><text:bookmark text:name="sg7e"/><text:bookmark text:name="l7gf"/><text:bookmark text:name="suea"/><text:bookmark text:name="feyy"/><text:bookmark text:name="quhp"/><text:bookmark text:name="tz64"/><text:bookmark text:name="ugt9"/></text:p>
                      </table:table-cell>
                      <table:table-cell table:style-name="Table5.B9.2.2.2.2" office:value-type="string">
                        <text:p text:style-name="P14"><text:bookmark text:name="xikz"/><text:bookmark text:name="p6t7"/><text:bookmark text:name="g:wa"/><text:bookmark text:name="kdaw"/><text:bookmark text:name="csco"/><text:bookmark text:name="b4tr"/><text:bookmark text:name="u6ii"/></text:p>
                      </table:table-cell>
                      <table:table-cell table:style-name="Table5.B9.2.2.2.2" office:value-type="string">
                        <text:p text:style-name="P14"><text:bookmark text:name="i1sj"/><text:bookmark text:name="qqpb"/><text:bookmark text:name="gc-i"/><text:bookmark text:name="z.gn"/><text:bookmark text:name="l8sr"/><text:bookmark text:name="w3a5"/><text:bookmark text:name="suhx"/></text:p>
                      </table:table-cell>
                      <table:table-cell table:style-name="Table5.B9.2.2.2.2" office:value-type="string">
                        <text:p text:style-name="P14"><text:bookmark text:name="o5i4"/><text:bookmark text:name="xx3a"/><text:bookmark text:name="fisx"/><text:bookmark text:name="ki:g"/><text:bookmark text:name="t4v9"/><text:bookmark text:name="en7n"/><text:bookmark text:name="mx9:"/></text:p>
                      </table:table-cell>
                      <table:table-cell table:style-name="Table5.B9.2.2.2.2" office:value-type="string">
                        <text:p text:style-name="P14"><text:bookmark text:name="pzeu"/><text:bookmark text:name="ruqe"/><text:bookmark text:name="t6.t"/><text:bookmark text:name="d_jy"/><text:bookmark text:name="z-7t"/><text:bookmark text:name="zj.2"/><text:bookmark text:name="po:-"/></text:p>
                      </table:table-cell>
                      <table:table-cell table:style-name="Table5.B9.2.2.1.1" office:value-type="string">
                        <text:p text:style-name="P14"><text:bookmark text:name="zscy"/><text:bookmark text:name="ld78"/><text:bookmark text:name="laix"/><text:bookmark text:name="o95:"/><text:bookmark text:name="qztv"/><text:bookmark text:name="gduy"/><text:bookmark text:name="brkf"/></text:p>
                      </table:table-cell>
                      <table:table-cell table:style-name="Table5.B9.2.2.1.1" office:value-type="string">
                        <text:p text:style-name="P14"><text:change-start text:change-id="ct163647152"/>Jurgis<text:change-end text:change-id="ct163647152"/></text:p>
                      </table:table-cell>
                    </table:table-row>
                    <table:table-row>
                      <table:table-cell table:style-name="Table5.B9.2.2.1.1" office:value-type="string">
                        <text:p text:style-name="P14"><text:bookmark text:name="f:gg"/><text:bookmark text:name="v4qn"/><text:bookmark text:name="pezc"/><text:bookmark text:name="ews8"/><text:bookmark text:name="i7pa"/><text:bookmark text:name="r.9e"/><text:bookmark text:name="mo4y"/></text:p>
                      </table:table-cell>
                      <table:table-cell table:style-name="Table5.B9.2.2.1.1" office:value-type="string">
                        <text:p text:style-name="P14"><text:bookmark text:name="d8db"/><text:bookmark text:name="hc:k"/><text:bookmark text:name="hlzh"/><text:bookmark text:name="xy:6"/><text:bookmark text:name="i6rn"/><text:bookmark text:name="iyrg"/><text:bookmark text:name="xxod"/></text:p>
                      </table:table-cell>
                      <table:table-cell table:style-name="Table5.B9.2.2.1.1" office:value-type="string">
                        <text:p text:style-name="P14"><text:bookmark text:name="t3g6"/><text:bookmark text:name="sqgu"/><text:bookmark text:name="ujty"/><text:bookmark text:name="evwh"/><text:bookmark text:name="j6me"/><text:bookmark text:name="eqe9"/><text:bookmark text:name="tpmo"/></text:p>
                      </table:table-cell>
                      <table:table-cell table:style-name="Table5.B9.2.2.1.1" office:value-type="string">
                        <text:p text:style-name="P14"><text:bookmark text:name="nj:_"/><text:bookmark text:name="go6l"/><text:bookmark text:name="zrhf"/><text:bookmark text:name="fwoh"/><text:bookmark text:name="w4.l"/><text:bookmark text:name="b88-"/><text:bookmark text:name="g3.2"/></text:p>
                      </table:table-cell>
                      <table:table-cell table:style-name="Table5.B9.2.2.1.1" office:value-type="string">
                        <text:p text:style-name="P14"><text:bookmark text:name="j8xv"/><text:bookmark text:name="xcid"/><text:bookmark text:name="cu.m"/><text:bookmark text:name="ct6j"/><text:bookmark text:name="iwht"/><text:bookmark text:name="ww:q"/><text:bookmark text:name="zzxv"/></text:p>
                      </table:table-cell>
                      <table:table-cell table:style-name="Table5.B9.2.2.1.1" office:value-type="string">
                        <text:p text:style-name="P14"><text:bookmark text:name="z61."/><text:bookmark text:name="or1y"/><text:bookmark text:name="nh0_"/><text:bookmark text:name="ua_7"/><text:bookmark text:name="fkw1"/><text:bookmark text:name="t4l1"/><text:bookmark text:name="hayj"/></text:p>
                      </table:table-cell>
                      <table:table-cell table:style-name="Table5.B9.2.2.1.1" office:value-type="string">
                        <text:p text:style-name="P14"><text:bookmark text:name="jm40"/><text:bookmark text:name="ihgq"/><text:bookmark text:name="f5es"/><text:bookmark text:name="k_-7"/><text:bookmark text:name="b.nd"/><text:bookmark text:name="d0gk"/><text:bookmark text:name="i:ve"/></text:p>
                      </table:table-cell>
                      <table:table-cell table:style-name="Table5.B9.2.2.1.1" office:value-type="string">
                        <text:p text:style-name="P14"><text:bookmark text:name="d1mq"/><text:bookmark text:name="kh0w"/><text:bookmark text:name="np8g"/><text:bookmark text:name="hyeb"/><text:bookmark text:name="q:pn"/><text:bookmark text:name="s8_g"/><text:bookmark text:name="eeef"/></text:p>
                      </table:table-cell>
                      <table:table-cell table:style-name="Table5.B9.2.2.1.1" office:value-type="string">
                        <text:p text:style-name="P14"><text:bookmark text:name="s6xa"/><text:bookmark text:name="qlfg"/><text:bookmark text:name="ts0_"/><text:bookmark text:name="igi0"/><text:bookmark text:name="owia"/><text:bookmark text:name="xdjr"/><text:bookmark text:name="kkr1"/></text:p>
                      </table:table-cell>
                      <table:table-cell table:style-name="Table5.B9.2.2.2.2" office:value-type="string">
                        <text:p text:style-name="P14"><text:bookmark text:name="xvuw"/><text:bookmark text:name="c0uq"/><text:bookmark text:name="ztty"/><text:bookmark text:name="v05u"/><text:bookmark text:name="hy6o"/><text:bookmark text:name="esa5"/><text:bookmark text:name="oikh"/></text:p>
                      </table:table-cell>
                      <table:table-cell table:style-name="Table5.B9.2.2.2.2" office:value-type="string">
                        <text:p text:style-name="P14"><text:bookmark text:name="jo7y"/><text:bookmark text:name="b9v5"/><text:bookmark text:name="n9v9"/><text:bookmark text:name="oi12"/><text:bookmark text:name="nsue"/><text:bookmark text:name="brv5"/><text:bookmark text:name="hy17"/></text:p>
                      </table:table-cell>
                      <table:table-cell table:style-name="Table5.B9.2.2.1.1" office:value-type="string">
                        <text:p text:style-name="P14"><text:bookmark text:name="vac9"/><text:bookmark text:name="pcjz"/><text:bookmark text:name="i:-i"/><text:bookmark text:name="mk8n"/><text:bookmark text:name="tx1h"/><text:bookmark text:name="a1m."/><text:bookmark text:name="n0ok"/><text:bookmark text:name="spm-"/><text:bookmark text:name="gr6s"/><text:bookmark text:name="qh2q"/></text:p>
                      </table:table-cell>
                    </table:table-row>
                    <table:table-row>
                      <table:table-cell table:style-name="Table5.B9.2.2.1.6" office:value-type="string">
                        <text:p text:style-name="P14"><text:bookmark text:name="u7ik"/><text:bookmark text:name="l.il"/><text:bookmark text:name="arya"/><text:bookmark text:name="asqa"/><text:bookmark text:name="m.a-"/>AK konkursas moksleivia<text:change text:change-id="ct163439040"/>m<text:change-start text:change-id="ct162455344"/>s<text:change-end text:change-id="ct162455344"/> <text:bookmark text:name="m5vh"/></text:p>
                      </table:table-cell>
                      <table:table-cell table:style-name="Table5.B9.2.2.1.6" office:value-type="string">
                        <text:p text:style-name="P14"><text:bookmark text:name="exhh"/><text:bookmark text:name="t2-s"/><text:bookmark text:name="t5cc"/><text:bookmark text:name="e7na"/><text:bookmark text:name="za.b"/><text:bookmark text:name="w6lu"/><text:bookmark text:name="pk:o"/></text:p>
                      </table:table-cell>
                      <table:table-cell table:style-name="Table5.B9.2.2.1.6" office:value-type="string">
                        <text:p text:style-name="P14"><text:bookmark text:name="meh."/><text:bookmark text:name="yypa"/><text:bookmark text:name="mr6g"/><text:bookmark text:name="pj:g"/><text:bookmark text:name="fr70"/><text:bookmark text:name="c1t2"/><text:bookmark text:name="l4oi"/></text:p>
                      </table:table-cell>
                      <table:table-cell table:style-name="Table5.B9.2.2.1.6" office:value-type="string">
                        <text:p text:style-name="P14"><text:bookmark text:name="wo:l"/><text:bookmark text:name="cl2s"/><text:bookmark text:name="jz_t"/><text:bookmark text:name="tshs"/><text:bookmark text:name="h6in"/><text:bookmark text:name="d25b"/><text:bookmark text:name="nx-g"/></text:p>
                      </table:table-cell>
                      <table:table-cell table:style-name="Table5.B9.2.2.1.6" office:value-type="string">
                        <text:p text:style-name="P14"><text:bookmark text:name="sczp"/><text:bookmark text:name="w3m6"/><text:bookmark text:name="idqf"/><text:bookmark text:name="dktp"/><text:bookmark text:name="zmkq"/><text:bookmark text:name="j_8t"/><text:bookmark text:name="h5-z"/></text:p>
                      </table:table-cell>
                      <table:table-cell table:style-name="Table5.B9.2.2.1.6" office:value-type="string">
                        <text:p text:style-name="P14"><text:bookmark text:name="i_-r"/><text:bookmark text:name="mzjp"/><text:bookmark text:name="d_4."/><text:bookmark text:name="e7gl"/><text:bookmark text:name="ohjz"/><text:bookmark text:name="l8:v"/><text:bookmark text:name="kuzs"/></text:p>
                      </table:table-cell>
                      <table:table-cell table:style-name="Table5.B9.2.2.1.6" office:value-type="string">
                        <text:p text:style-name="P14"><text:bookmark text:name="f346"/><text:bookmark text:name="l_2k"/><text:bookmark text:name="idn0"/><text:bookmark text:name="uqub"/><text:bookmark text:name="bnsq"/><text:bookmark text:name="ily0"/><text:bookmark text:name="rdp7"/></text:p>
                      </table:table-cell>
                      <table:table-cell table:style-name="Table5.B9.2.2.1.6" office:value-type="string">
                        <text:p text:style-name="P14"><text:bookmark text:name="i:bx"/><text:bookmark text:name="k-7f"/><text:bookmark text:name="vel2"/><text:bookmark text:name="vrxx"/><text:bookmark text:name="q-q1"/><text:bookmark text:name="ctsx"/><text:bookmark text:name="gcu1"/></text:p>
                      </table:table-cell>
                      <table:table-cell table:style-name="Table5.B9.2.2.1.6" office:value-type="string">
                        <text:p text:style-name="P14"><text:bookmark text:name="o5q3"/><text:bookmark text:name="y2bn"/><text:bookmark text:name="k4ip"/><text:bookmark text:name="gu3e"/><text:bookmark text:name="sfb7"/><text:bookmark text:name="y.tw"/><text:bookmark text:name="wg:0"/></text:p>
                      </table:table-cell>
                      <table:table-cell table:style-name="Table5.B9.2.2.10.6" office:value-type="string">
                        <text:p text:style-name="P14"><text:bookmark text:name="p.ei"/><text:bookmark text:name="b557"/><text:bookmark text:name="arhx"/><text:bookmark text:name="xqi2"/><text:bookmark text:name="r9:q"/><text:bookmark text:name="o90m"/><text:bookmark text:name="fjh1"/></text:p>
                      </table:table-cell>
                      <table:table-cell table:style-name="Table5.B9.2.2.11.6" office:value-type="string">
                        <text:p text:style-name="P14"><text:bookmark text:name="vl15"/><text:bookmark text:name="c4dd"/><text:bookmark text:name="v55q"/><text:bookmark text:name="i91e"/><text:bookmark text:name="kweh"/><text:bookmark text:name="yjx2"/><text:bookmark text:name="l2.3"/></text:p>
                      </table:table-cell>
                      <table:table-cell table:style-name="Table5.B9.2.2.11.6" office:value-type="string">
                        <text:p text:style-name="P14"><text:bookmark text:name="tfxc"/><text:bookmark text:name="gknl"/><text:bookmark text:name="sdho"/><text:bookmark text:name="n-vh"/><text:bookmark text:name="ra2u"/><text:bookmark text:name="v_81"/><text:bookmark text:name="s7.4"/><text:bookmark text:name="thz6"/><text:bookmark text:name="qmn_"/><text:bookmark text:name="zqtx"/><text:change-start text:change-id="ct163529296"/>Jurgis?<text:change-end text:change-id="ct163529296"/></text:p>
                      </table:table-cell>
                    </table:table-row>
                    <table:table-row>
                      <table:table-cell table:style-name="Table5.B9.2.2.1.1" office:value-type="string">
                        <text:p text:style-name="P14"><text:bookmark text:name="o2mh"/><text:bookmark text:name="uq03"/><text:bookmark text:name="j4_-"/><text:bookmark text:name="q4.0"/><text:bookmark text:name="pnex"/>Projekto ataskaitos rengimas <text:bookmark text:name="w7du"/></text:p>
                      </table:table-cell>
                      <table:table-cell table:style-name="Table5.B9.2.2.1.1" office:value-type="string">
                        <text:p text:style-name="P14"><text:bookmark text:name="uuj1"/><text:bookmark text:name="nhs7"/><text:bookmark text:name="bum-"/><text:bookmark text:name="b5xw"/><text:bookmark text:name="tk4t"/><text:bookmark text:name="s.u_"/><text:bookmark text:name="jc6i"/></text:p>
                      </table:table-cell>
                      <table:table-cell table:style-name="Table5.B9.2.2.1.1" office:value-type="string">
                        <text:p text:style-name="P14"><text:bookmark text:name="h1tv"/><text:bookmark text:name="d7kg"/><text:bookmark text:name="ebvx"/><text:bookmark text:name="le95"/><text:bookmark text:name="q001"/><text:bookmark text:name="a7-y"/><text:bookmark text:name="bq.y"/></text:p>
                      </table:table-cell>
                      <table:table-cell table:style-name="Table5.B9.2.2.1.1" office:value-type="string">
                        <text:p text:style-name="P14"><text:bookmark text:name="dm7q"/><text:bookmark text:name="t9d2"/><text:bookmark text:name="qn1w"/><text:bookmark text:name="r8ou"/><text:bookmark text:name="oy4v"/><text:bookmark text:name="p97e"/><text:bookmark text:name="x6uc"/></text:p>
                      </table:table-cell>
                      <table:table-cell table:style-name="Table5.B9.2.2.1.1" office:value-type="string">
                        <text:p text:style-name="P14"><text:bookmark text:name="pzhg"/><text:bookmark text:name="ooot"/><text:bookmark text:name="qu4s"/><text:bookmark text:name="gmov"/><text:bookmark text:name="gx3."/><text:bookmark text:name="mg:y"/><text:bookmark text:name="gfu-"/></text:p>
                      </table:table-cell>
                      <table:table-cell table:style-name="Table5.B9.2.2.1.1" office:value-type="string">
                        <text:p text:style-name="P14"><text:bookmark text:name="ckam"/><text:bookmark text:name="h8tu"/><text:bookmark text:name="dev8"/><text:bookmark text:name="a-.l"/><text:bookmark text:name="pui0"/><text:bookmark text:name="q3_4"/><text:bookmark text:name="uyc."/></text:p>
                      </table:table-cell>
                      <table:table-cell table:style-name="Table5.B9.2.2.1.1" office:value-type="string">
                        <text:p text:style-name="P14"><text:bookmark text:name="vt5m"/><text:bookmark text:name="qyen"/><text:bookmark text:name="ta9a"/><text:bookmark text:name="ayhz"/><text:bookmark text:name="qfup"/><text:bookmark text:name="af-h"/><text:bookmark text:name="rg0z"/></text:p>
                      </table:table-cell>
                      <table:table-cell table:style-name="Table5.B9.2.2.1.1" office:value-type="string">
                        <text:p text:style-name="P14"><text:bookmark text:name="i0li"/><text:bookmark text:name="spk5"/><text:bookmark text:name="twp4"/><text:bookmark text:name="htnk"/><text:bookmark text:name="mev-"/><text:bookmark text:name="ap9e"/><text:bookmark text:name="q4b:"/></text:p>
                      </table:table-cell>
                      <table:table-cell table:style-name="Table5.B9.2.2.1.1" office:value-type="string">
                        <text:p text:style-name="P14"><text:bookmark text:name="l:gj"/><text:bookmark text:name="tezb"/><text:bookmark text:name="nx5k"/><text:bookmark text:name="aw:7"/><text:bookmark text:name="rdxh"/><text:bookmark text:name="iuki"/><text:bookmark text:name="b7xz"/></text:p>
                      </table:table-cell>
                      <table:table-cell table:style-name="Table5.B9.2.2.1.1" office:value-type="string">
                        <text:p text:style-name="P14"><text:bookmark text:name="y:q_"/><text:bookmark text:name="xtm-"/><text:bookmark text:name="l.f6"/><text:bookmark text:name="kyp5"/><text:bookmark text:name="at1e"/><text:bookmark text:name="r_np"/><text:bookmark text:name="u0w1"/></text:p>
                      </table:table-cell>
                      <table:table-cell table:style-name="Table5.B9.2.2.2.2" office:value-type="string">
                        <text:p text:style-name="P14"><text:bookmark text:name="vrzx"/><text:bookmark text:name="jg4o"/><text:bookmark text:name="t.gp"/><text:bookmark text:name="wf98"/><text:bookmark text:name="ydtr"/><text:bookmark text:name="bhl1"/><text:bookmark text:name="qzlx"/></text:p>
                      </table:table-cell>
                      <table:table-cell table:style-name="Table5.B9.2.2.1.1" office:value-type="string">
                        <text:p text:style-name="P14"><text:bookmark text:name="a0-n"/><text:bookmark text:name="wemm"/><text:bookmark text:name="z8:c"/><text:bookmark text:name="oiy3"/><text:bookmark text:name="xz-k"/><text:bookmark text:name="yn.d"/><text:change-start text:change-id="ct163696728"/>Jurgis<text:change-end text:change-id="ct163696728"/></text:p>
                      </table:table-cell>
                    </table:table-row>
                  </table:table>
                </table:table-cell>
                <table:table-cell table:style-name="Table5.B9.3.2" office:value-type="string">
                  <text:p text:style-name="Table_20_Contents"><text:bookmark text:name="s:jc"/><text:bookmark text:name="wu3p"/><text:bookmark text:name="n-x_"/></text:p>
                </table:table-cell>
              </table:table-row>
              <table:table-row>
                <table:table-cell table:style-name="Table5.B2" table:number-columns-spanned="3" office:value-type="string">
                  <text:p text:style-name="P14"><text:bookmark text:name="wt4d"/><text:bookmark text:name="u1y5"/><text:bookmark text:name="qohz"/><text:bookmark text:name="a10x"/><text:bookmark text:name="ug:o"/><text:bookmark text:name="gnb:"/><text:bookmark text:name="k5kv"/><text:bookmark text:name="jwwj"/><text:bookmark text:name="i0vf"/><text:bookmark text:name="rfds"/><text:bookmark text:name="f4oc"/></text:p>
                </table:table-cell>
                <table:covered-table-cell/>
                <table:covered-table-cell/>
              </table:table-row>
            </table:table>
          </table:table-cell>
        </table:table-row>
        <table:table-row>
          <table:table-cell table:style-name="Table5.A2" office:value-type="string">
            <text:p text:style-name="P1"><text:bookmark text:name="jkpq"/><text:bookmark text:name="i3lz"/><text:bookmark text:name="tffw"/><text:bookmark text:name="aq:c"/><text:bookmark text:name="s01l"/><text:bookmark text:name="hiff"/><text:bookmark text:name="k1bh"/><text:bookmark text:name="w7y7"/><text:span text:style-name="T13">Papildoma informacija apie projektą</text:span> <text:bookmark text:name="ce5b"/></text:p>
          </table:table-cell>
          <table:table-cell table:style-name="Table5.B2" office:value-type="string">
            <text:p text:style-name="P2"><text:bookmark text:name="wnn:"/><text:bookmark text:name="a51g"/><text:bookmark text:name="cefz"/><text:bookmark text:name="ao:w"/><text:bookmark text:name="y-ne"/><text:bookmark text:name="ek5v"/></text:p>
          </table:table-cell>
        </table:table-row>
      </table:table>
      <text:p text:style-name="P28"><text:change-start text:change-id="ct159725848"/></text:p>
      <text:p text:style-name="P28"><text:change-end text:change-id="ct159725848"/><text:change-start text:change-id="ct161801864"/></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row table:style-name="Lentelė1.1">
          <table:table-cell table:style-name="Lentelė1.A1" office:value-type="string">
            <text:p text:style-name="P53"/>
          </table:table-cell>
          <table:table-cell table:style-name="Lentelė1.A1" office:value-type="string">
            <text:p text:style-name="P53"/>
          </table:table-cell>
          <table:table-cell table:style-name="Lentelė1.A1" office:value-type="string">
            <text:p text:style-name="P53"/>
          </table:table-cell>
          <table:table-cell table:style-name="Lentelė1.A1" office:value-type="string">
            <text:p text:style-name="P53"/>
          </table:table-cell>
          <table:table-cell table:style-name="Lentelė1.A1" office:value-type="string">
            <text:p text:style-name="P53"/>
          </table:table-cell>
        </table:table-row>
        <table:table-row table:style-name="Lentelė1.2">
          <table:table-cell table:style-name="Lentelė1.A1" office:value-type="string">
            <text:p text:style-name="P69"/>
          </table:table-cell>
          <table:table-cell table:style-name="Lentelė1.A1" office:value-type="string">
            <text:p text:style-name="P69"/>
          </table:table-cell>
          <table:table-cell table:style-name="Lentelė1.A1" office:value-type="string">
            <text:p text:style-name="P69"/>
          </table:table-cell>
          <table:table-cell table:style-name="Lentelė1.A1" office:value-type="string">
            <text:p text:style-name="P69"/>
          </table:table-cell>
          <table:table-cell table:style-name="Lentelė1.A1" office:value-type="string">
            <text:p text:style-name="P69"/>
          </table:table-cell>
        </table:table-row>
        <table:table-row table:style-name="Lentelė1.2">
          <table:table-cell table:style-name="Lentelė1.A1" office:value-type="string">
            <text:p text:style-name="P53">Kelionių išlaidos/seminarui ( vidurkis 120km – kaina į abi puses)</text:p>
          </table:table-cell>
          <table:table-cell table:style-name="Lentelė1.A1" office:value-type="string">
            <text:p text:style-name="P53"/>
          </table:table-cell>
          <table:table-cell table:style-name="Lentelė1.A1" office:value-type="string">
            <text:p text:style-name="P53"/>
          </table:table-cell>
          <table:table-cell table:style-name="Lentelė1.A1" office:value-type="string">
            <text:p text:style-name="P53"/>
          </table:table-cell>
          <table:table-cell table:style-name="Lentelė1.A1" office:value-type="string">
            <text:p text:style-name="P53"/>
          </table:table-cell>
        </table:table-row>
        <text:soft-page-break/>
        <table:table-row table:style-name="Lentelė1.2">
          <table:table-cell table:style-name="Lentelė1.A1" office:value-type="string">
            <text:p text:style-name="P69">50,00 Lt</text:p>
          </table:table-cell>
          <table:table-cell table:style-name="Lentelė1.A1" office:value-type="string">
            <text:p text:style-name="P53"/>
          </table:table-cell>
          <table:table-cell table:style-name="Lentelė1.A1" office:value-type="string">
            <text:p text:style-name="P53"/>
          </table:table-cell>
          <table:table-cell table:style-name="Lentelė1.A1" office:value-type="string">
            <text:p text:style-name="P53"/>
          </table:table-cell>
          <table:table-cell table:style-name="Lentelė1.A1" office:value-type="string">
            <text:p text:style-name="P69">1.800,00 Lt</text:p>
          </table:table-cell>
        </table:table-row>
      </table:table>
      <text:p text:style-name="P28"><text:bookmark text:name="bv_g"/><text:bookmark text:name="sj0_"/><text:change-end text:change-id="ct161801864"/></text:p>
      <text:p text:style-name="P44"><text:bookmark text:name="zkci"/><text:bookmark text:name="t.ki"/><text:bookmark text:name="ifvz"/><text:bookmark text:name="f7dp"/><text:bookmark text:name="q82u"/><text:bookmark text:name="d59j"/><text:bookmark text:name="i6:y"/><text:bookmark text:name="j5lw"/><text:bookmark text:name="o-0t"/><text:bookmark text:name="cq08"/><text:bookmark text:name="or1g"/></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table:number-columns-spanned="5" office:value-type="string">
            <text:p text:style-name="P17"><text:bookmark text:name="owas"/><text:bookmark text:name="y0me"/><text:bookmark text:name="h9-d"/><text:bookmark text:name="fgxz"/><text:bookmark text:name="gf:_"/><text:bookmark text:name="wwtw"/><text:bookmark text:name="a7cd"/><text:bookmark text:name="jdz:"/><text:bookmark text:name="of:t"/><text:bookmark text:name="fnir"/><text:bookmark text:name="ernz"/><text:bookmark text:name="y8p1"/><text:bookmark text:name="ioi1"/><text:bookmark text:name="c1xa"/><text:bookmark text:name="e5ox"/><text:span text:style-name="T13">Projekto išlaidos</text:span> <text:bookmark text:name="p4oe"/><text:bookmark text:name="cyrd"/><text:bookmark text:name="k1qm"/></text:p>
          </table:table-cell>
          <table:covered-table-cell/>
          <table:covered-table-cell/>
          <table:covered-table-cell/>
          <table:covered-table-cell/>
        </table:table-row>
        <table:table-row>
          <table:table-cell table:style-name="Table6.A2" office:value-type="string">
            <text:p text:style-name="P17"><text:bookmark text:name="ojju"/><text:bookmark text:name="nd91"/><text:bookmark text:name="fc7c"/><text:bookmark text:name="ioxd"/><text:bookmark text:name="u_hz"/>Eil. <text:bookmark text:name="mzbs"/></text:p>
          </table:table-cell>
          <table:table-cell table:style-name="Table6.A2" office:value-type="string">
            <text:p text:style-name="P34"><text:bookmark text:name="v7mk"/><text:bookmark text:name="attm"/><text:bookmark text:name="c8gm"/><text:bookmark text:name="d7xe"/><text:bookmark text:name="h1q:"/>Išlaidų pavadinimas <text:bookmark text:name="p52n"/></text:p>
          </table:table-cell>
          <table:table-cell table:style-name="Table6.A2" office:value-type="string">
            <text:p text:style-name="P42"><text:bookmark text:name="gy9q"/><text:bookmark text:name="haip"/><text:bookmark text:name="d141"/><text:bookmark text:name="pj7i"/><text:bookmark text:name="fbg0"/><text:bookmark text:name="rvu3"/><text:bookmark text:name="v0lp"/><text:bookmark text:name="e0e0"/><text:bookmark text:name="fb8p"/></text:p>
          </table:table-cell>
          <table:table-cell table:style-name="Table6.D2" office:value-type="string">
            <text:p text:style-name="P14"><text:bookmark text:name="nr4y"/><text:bookmark text:name="z-2:"/><text:bookmark text:name="gtra"/><text:bookmark text:name="ur4i"/><text:bookmark text:name="ucgq"/><text:bookmark text:name="cjw."/><text:bookmark text:name="vtbk"/><text:bookmark text:name="ay8i"/><text:bookmark text:name="b0o3"/></text:p>
          </table:table-cell>
          <table:table-cell table:style-name="Table6.E2" office:value-type="string">
            <text:p text:style-name="P14"><text:bookmark text:name="efne"/><text:bookmark text:name="d.9o"/><text:bookmark text:name="iwl1"/><text:bookmark text:name="rpei"/><text:bookmark text:name="p-r1"/><text:bookmark text:name="fvkc"/><text:bookmark text:name="y_5b"/><text:bookmark text:name="h1-0"/><text:bookmark text:name="z013"/><text:bookmark text:name="c.t4"/><text:bookmark text:name="ya-4"/><text:bookmark text:name="hzgq"/></text:p>
          </table:table-cell>
        </table:table-row>
        <table:table-row>
          <table:table-cell table:style-name="Table6.A3" office:value-type="string">
            <text:p text:style-name="P17"><text:bookmark text:name="q2ll"/><text:bookmark text:name="zfut"/><text:bookmark text:name="qiwk"/><text:bookmark text:name="jq_0"/><text:bookmark text:name="vad4"/>Nr. <text:bookmark text:name="qokl"/></text:p>
          </table:table-cell>
          <table:table-cell table:style-name="Table6.A3" office:value-type="string">
            <text:p text:style-name="P17"><text:bookmark text:name="w6.i"/><text:bookmark text:name="f-xy"/><text:bookmark text:name="p9db"/><text:bookmark text:name="avj0"/><text:bookmark text:name="hr53"/>(detalizuokite) <text:bookmark text:name="qox:"/></text:p>
          </table:table-cell>
          <table:table-cell table:style-name="Table6.A3" office:value-type="string">
            <text:p text:style-name="P34"><text:bookmark text:name="jcf7"/><text:bookmark text:name="syl8"/><text:bookmark text:name="n47q"/><text:bookmark text:name="m7df"/><text:bookmark text:name="seby"/>Prašomos lėšos, Lt <text:bookmark text:name="wsgm"/></text:p>
          </table:table-cell>
          <table:table-cell table:style-name="Table6.D3" office:value-type="string">
            <text:p text:style-name="P34"><text:bookmark text:name="w7yn"/><text:bookmark text:name="qd5:"/><text:bookmark text:name="wpvd"/><text:bookmark text:name="mpag"/><text:bookmark text:name="vi-8"/>kiti finansavimo šaltiniai (nurodyti organizacijos pavadinimą, lėšas Lt) <text:bookmark text:name="cmnm"/></text:p>
          </table:table-cell>
          <table:table-cell table:style-name="Table6.E3" office:value-type="string">
            <text:p text:style-name="P17"><text:bookmark text:name="tdvl"/><text:bookmark text:name="bwhc"/><text:bookmark text:name="rswa"/><text:bookmark text:name="ebrb"/><text:bookmark text:name="txrf"/><text:bookmark text:name="nweg"/><text:bookmark text:name="du3t"/><text:bookmark text:name="mt4l"/><text:bookmark text:name="pb77"/>iš viso, Lt <text:bookmark text:name="yz1w"/><text:bookmark text:name="pqtm"/><text:bookmark text:name="epwj"/></text:p>
          </table:table-cell>
        </table:table-row>
        <table:table-row>
          <table:table-cell table:style-name="Table6.A3" office:value-type="string">
            <text:p text:style-name="P34"><text:bookmark text:name="qla5"/><text:bookmark text:name="xfu2"/><text:bookmark text:name="mwin"/><text:bookmark text:name="olf2"/><text:bookmark text:name="wn5q"/>1 <text:bookmark text:name="c93u"/></text:p>
          </table:table-cell>
          <table:table-cell table:style-name="Table6.A3" office:value-type="string">
            <text:p text:style-name="P17"><text:bookmark text:name="gwh:"/><text:bookmark text:name="wrig"/><text:bookmark text:name="ja2w"/><text:bookmark text:name="qt53"/><text:bookmark text:name="dv2j"/><text:bookmark text:name="hukh"/><text:bookmark text:name="sz0-"/>Lietuvos kompiuterių naudotojams skirtos laisvosios programinės įrangos parinkimas ir<text:change text:change-id="ct164490712"/> 3<text:change text:change-id="ct165737992"/><text:change-start text:change-id="ct165195984"/>5<text:change-end text:change-id="ct165195984"/>0 DVD su laisvąja programine įranga (skirta mokslui bei kasdieniniam naudojimui) pa<text:change text:change-id="ct165065088"/><text:change-start text:change-id="ct165716872"/>gaminimas<text:change-end text:change-id="ct165716872"/> <text:bookmark text:name="a6e8"/></text:p>
          </table:table-cell>
          <table:table-cell table:style-name="Table6.A3" office:value-type="string">
            <text:p text:style-name="P14"><text:bookmark text:name="f:8i"/><text:bookmark text:name="pzzr"/><text:bookmark text:name="x5.w"/><text:bookmark text:name="kr4n"/><text:bookmark text:name="fsy5"/><text:bookmark text:name="pmou"/><text:bookmark text:name="jj3m"/><text:bookmark text:name="giis"/><text:bookmark text:name="pn8o"/><text:change-start text:change-id="ct163678056"/>3500,00 Lt<text:change-end text:change-id="ct163678056"/></text:p>
          </table:table-cell>
          <table:table-cell table:style-name="Table6.D3" office:value-type="string">
            <text:p text:style-name="P14"><text:bookmark text:name="nzjd"/><text:bookmark text:name="yev5"/><text:bookmark text:name="xljm"/><text:bookmark text:name="ym0i"/><text:bookmark text:name="u4wu"/><text:bookmark text:name="sk4e"/><text:bookmark text:name="ki:7"/><text:bookmark text:name="qi9i"/><text:bookmark text:name="i-_j"/></text:p>
          </table:table-cell>
          <table:table-cell table:style-name="Table6.E3" office:value-type="string">
            <text:p text:style-name="P14"><text:bookmark text:name="s_26"/><text:bookmark text:name="hj:q"/><text:bookmark text:name="ft0n"/><text:bookmark text:name="zpbp"/><text:bookmark text:name="pfhk"/><text:bookmark text:name="ia_2"/><text:bookmark text:name="d27q"/><text:bookmark text:name="b5-."/><text:bookmark text:name="rj3:"/><text:bookmark text:name="o_xy"/><text:bookmark text:name="v6rw"/><text:bookmark text:name="lc:2"/><text:bookmark text:name="obxb"/><text:bookmark text:name="y3zc"/><text:bookmark text:name="c-px"/></text:p>
          </table:table-cell>
        </table:table-row>
        <table:table-row>
          <table:table-cell table:style-name="Table6.A3" office:value-type="string">
            <text:p text:style-name="P34"><text:bookmark text:name="z850"/><text:bookmark text:name="f.fp"/><text:bookmark text:name="lpzt"/><text:bookmark text:name="bnhg"/><text:bookmark text:name="slz-"/>2 <text:bookmark text:name="qk36"/></text:p>
          </table:table-cell>
          <table:table-cell table:style-name="Table6.A3" office:value-type="string">
            <text:p text:style-name="P17"><text:bookmark text:name="qdom"/><text:bookmark text:name="a66g"/><text:bookmark text:name="et:8"/><text:bookmark text:name="jenn"/><text:bookmark text:name="kwdp"/>Seminarų (mokomosios) medžiagos paruošimas <text:bookmark text:name="p2hz"/></text:p>
          </table:table-cell>
          <table:table-cell table:style-name="Table6.A3" office:value-type="string">
            <text:p text:style-name="P14"><text:bookmark text:name="zmyn"/><text:bookmark text:name="r6-c"/><text:bookmark text:name="nusb"/><text:bookmark text:name="j0_x"/><text:bookmark text:name="ym2f"/><text:bookmark text:name="nze4"/><text:bookmark text:name="v2gw"/><text:bookmark text:name="gc56"/><text:bookmark text:name="lwlf"/></text:p>
          </table:table-cell>
          <table:table-cell table:style-name="Table6.D3" office:value-type="string">
            <text:p text:style-name="P14"><text:bookmark text:name="u2_t"/><text:bookmark text:name="r-76"/><text:bookmark text:name="dajp"/><text:bookmark text:name="fj_g"/><text:bookmark text:name="f5ga"/><text:bookmark text:name="m82d"/><text:bookmark text:name="hjlj"/><text:bookmark text:name="cmqi"/><text:bookmark text:name="iuu1"/></text:p>
          </table:table-cell>
          <table:table-cell table:style-name="Table6.E3" office:value-type="string">
            <text:p text:style-name="P14"><text:bookmark text:name="l7ea"/><text:bookmark text:name="lksh"/><text:bookmark text:name="fvuj"/><text:bookmark text:name="gb43"/><text:bookmark text:name="dnmh"/><text:bookmark text:name="vkar"/><text:bookmark text:name="xbyr"/><text:bookmark text:name="sc.u"/><text:bookmark text:name="q:9s"/><text:bookmark text:name="l8om"/><text:bookmark text:name="zpd-"/><text:bookmark text:name="pw.0"/><text:bookmark text:name="y:jf"/><text:bookmark text:name="ikiw"/><text:bookmark text:name="qb9d"/></text:p>
          </table:table-cell>
        </table:table-row>
        <table:table-row>
          <table:table-cell table:style-name="Table6.A3" office:value-type="string">
            <text:p text:style-name="P34"><text:bookmark text:name="k96_"/><text:bookmark text:name="nr67"/><text:bookmark text:name="s7tx"/><text:bookmark text:name="ey.-"/><text:bookmark text:name="vd2o"/>3 <text:bookmark text:name="wq3c"/></text:p>
          </table:table-cell>
          <table:table-cell table:style-name="Table6.A3" office:value-type="string">
            <text:p text:style-name="P17"><text:bookmark text:name="ipf."/><text:bookmark text:name="i-7c"/><text:bookmark text:name="u4ov"/><text:bookmark text:name="ro7i"/><text:bookmark text:name="br8l"/>internetinės konsultacijų priemonės seminarų dalyviams sukūrimas <text:bookmark text:name="smrr"/></text:p>
          </table:table-cell>
          <table:table-cell table:style-name="Table6.A3" office:value-type="string">
            <text:p text:style-name="P14"><text:bookmark text:name="m1ni"/><text:bookmark text:name="hv62"/><text:bookmark text:name="g0m:"/><text:bookmark text:name="hmdd"/><text:bookmark text:name="m47d"/><text:bookmark text:name="rzi0"/><text:bookmark text:name="sj92"/><text:bookmark text:name="y5ma"/><text:bookmark text:name="jetw"/></text:p>
          </table:table-cell>
          <table:table-cell table:style-name="Table6.D3" office:value-type="string">
            <text:p text:style-name="P14"><text:bookmark text:name="hrbx"/><text:bookmark text:name="e_ow"/><text:bookmark text:name="hl8q"/><text:bookmark text:name="g75o"/><text:bookmark text:name="le:p"/><text:bookmark text:name="s1at"/><text:bookmark text:name="zf46"/><text:bookmark text:name="dod2"/><text:bookmark text:name="skk4"/></text:p>
          </table:table-cell>
          <table:table-cell table:style-name="Table6.E3" office:value-type="string">
            <text:p text:style-name="P14"><text:bookmark text:name="u9in"/><text:bookmark text:name="qe5o"/><text:bookmark text:name="pp_-"/><text:bookmark text:name="onsw"/><text:bookmark text:name="fun2"/><text:bookmark text:name="t3ca"/><text:bookmark text:name="bl2m"/><text:bookmark text:name="o7gm"/><text:bookmark text:name="clnl"/><text:bookmark text:name="iye5"/><text:bookmark text:name="gdu_"/><text:bookmark text:name="t:o:"/><text:bookmark text:name="py-6"/><text:bookmark text:name="biox"/><text:bookmark text:name="yg:s"/></text:p>
          </table:table-cell>
        </table:table-row>
        <table:table-row>
          <table:table-cell table:style-name="Table6.A3" office:value-type="string">
            <text:p text:style-name="P34"><text:bookmark text:name="adcd"/><text:bookmark text:name="jc5m"/><text:bookmark text:name="olxj"/><text:bookmark text:name="oyv3"/><text:bookmark text:name="m5mw"/>4 <text:bookmark text:name="dpnq"/></text:p>
          </table:table-cell>
          <table:table-cell table:style-name="Table6.A3" office:value-type="string">
            <text:p text:style-name="P17"><text:bookmark text:name="q3y-"/><text:bookmark text:name="vx-."/><text:bookmark text:name="s8kh"/><text:bookmark text:name="lgvb"/><text:bookmark text:name="e5_d"/>Seminarų vedimas (valandos kaina <text:change-start text:change-id="ct164660600"/>55,00 Lt <text:change-end text:change-id="ct164660600"/>* lektorių skaičius<text:change-start text:change-id="ct159872360"/> <text:change-end text:change-id="ct159872360"/><text:change-start text:change-id="ct165192824"/>2<text:change-end text:change-id="ct165192824"/> * <text:change text:change-id="ct164754576"/><text:change-start text:change-id="ct164149688"/>Seminaro trukmė <text:change-end text:change-id="ct164149688"/><text:change-start text:change-id="ct164734248"/>6<text:change-end text:change-id="ct164734248"/> * seminarų skaičiaus<text:change-start text:change-id="ct164898032"/> 12<text:change-end text:change-id="ct164898032"/>) <text:bookmark text:name="t9y_"/></text:p>
          </table:table-cell>
          <table:table-cell table:style-name="Table6.A3" office:value-type="string">
            <text:p text:style-name="P53"><text:change-start text:change-id="ct165433928"/>7.920,00 Lt<text:change-end text:change-id="ct165433928"/></text:p>
          </table:table-cell>
          <table:table-cell table:style-name="Table6.D3" office:value-type="string">
            <text:p text:style-name="P53"><text:bookmark text:name="hkyc"/><text:bookmark text:name="qxc0"/><text:bookmark text:name="cylm"/><text:bookmark text:name="xjwh"/><text:bookmark text:name="bo9n"/><text:bookmark text:name="kn6o"/><text:bookmark text:name="p3.w"/><text:bookmark text:name="pelp"/><text:bookmark text:name="b34o"/></text:p>
          </table:table-cell>
          <table:table-cell table:style-name="Table6.E3" office:value-type="string">
            <text:p text:style-name="P53"><text:bookmark text:name="lb.s"/><text:bookmark text:name="unap"/><text:bookmark text:name="az3z"/><text:bookmark text:name="p1on"/><text:bookmark text:name="n8o3"/><text:bookmark text:name="u3f8"/><text:bookmark text:name="ek9d"/><text:bookmark text:name="lxrw"/><text:bookmark text:name="vi61"/><text:bookmark text:name="esu3"/><text:bookmark text:name="lyd4"/><text:bookmark text:name="oso_"/><text:bookmark text:name="xx8d"/><text:bookmark text:name="b8xk"/><text:bookmark text:name="y1cd"/></text:p>
          </table:table-cell>
        </table:table-row>
        <table:table-row>
          <table:table-cell table:style-name="Table6.A8" office:value-type="string">
            <text:p text:style-name="P43"><text:bookmark text:name="uih8"/><text:bookmark text:name="dm7g"/><text:bookmark text:name="qw:3"/><text:bookmark text:name="au8b"/><text:bookmark text:name="z5al"/>5 <text:bookmark text:name="z2pz"/></text:p>
          </table:table-cell>
          <table:table-cell table:style-name="Table6.A8" office:value-type="string">
            <text:p text:style-name="P14"><text:bookmark text:name="vpx1"/><text:bookmark text:name="xbvr"/><text:bookmark text:name="msze"/><text:bookmark text:name="xv0-"/><text:bookmark text:name="jnl9"/><text:bookmark text:name="ztaz"/><text:bookmark text:name="b_xp"/><text:bookmark text:name="xfm9"/><text:bookmark text:name="wqo_"/><text:bookmark text:name="os7e"/><text:bookmark text:name="ue03"/><text:bookmark text:name="gi6j"/><text:bookmark text:name="gq_0"/><text:bookmark text:name="ib-f"/><text:span text:style-name="T1">Kelionės išlaidos</text:span><text:bookmark text:name="e-:3"/><text:change text:change-id="ct151207392"/><text:change-start text:change-id="ct165802192"/><text:span text:style-name="T1"> (vidurkis 120km – kaina į abi puses ~50lt * </text:span><text:span text:style-name="T25">lektorių skaičius 2 * Semin. skaičius</text:span><text:span text:style-name="T1">)</text:span><text:change-end text:change-id="ct165802192"/></text:p>
          </table:table-cell>
          <table:table-cell table:style-name="Table6.A8" office:value-type="string">
            <text:p text:style-name="P69"><text:change-start text:change-id="ct164416696"/>1.200,00 Lt<text:change-end text:change-id="ct164416696"/></text:p>
          </table:table-cell>
          <table:table-cell table:style-name="Table6.D8" office:value-type="string">
            <text:p text:style-name="P69"><text:bookmark text:name="h:jz"/><text:bookmark text:name="hqep"/><text:bookmark text:name="vyjg"/><text:bookmark text:name="ytc7"/><text:bookmark text:name="hw1y"/><text:bookmark text:name="s8ej"/><text:bookmark text:name="c5ph"/></text:p>
          </table:table-cell>
          <table:table-cell table:style-name="Table6.E8" office:value-type="string">
            <text:p text:style-name="P69"><text:bookmark text:name="ptuw"/><text:bookmark text:name="evlx"/><text:bookmark text:name="tqgf"/><text:bookmark text:name="si_2"/><text:bookmark text:name="bvuz"/><text:bookmark text:name="la:v"/><text:bookmark text:name="v9ts"/><text:bookmark text:name="xxha"/><text:bookmark text:name="khz6"/><text:bookmark text:name="vqoh"/></text:p>
          </table:table-cell>
        </table:table-row>
        <text:soft-page-break/>
        <table:table-row>
          <table:table-cell table:style-name="Table6.A3" office:value-type="string">
            <text:p text:style-name="P43"><text:bookmark text:name="xsy6"/><text:bookmark text:name="xoi1"/><text:bookmark text:name="vjz_"/></text:p>
          </table:table-cell>
          <table:table-cell table:style-name="Table6.A3" office:value-type="string">
            <text:p text:style-name="P14"><text:bookmark text:name="la-h"/><text:bookmark text:name="k7cn"/><text:bookmark text:name="ye_7"/><text:bookmark text:name="c5av"/><text:bookmark text:name="du90"/><text:bookmark text:name="laxg"/><text:bookmark text:name="o_v3"/><text:bookmark text:name="h2_3"/><text:bookmark text:name="ebo-"/><text:bookmark text:name="oosi"/>Lėšos seminarų reklamai (viešinimui)<text:bookmark text:name="h5lx"/><text:bookmark text:name="co7l"/></text:p>
          </table:table-cell>
          <table:table-cell table:style-name="Table6.A3" office:value-type="string">
            <text:p text:style-name="P14"><text:bookmark text:name="has7"/><text:bookmark text:name="wcgz"/><text:bookmark text:name="o9gw"/><text:bookmark text:name="v.cs"/><text:bookmark text:name="ys-j"/><text:bookmark text:name="l5m:"/><text:bookmark text:name="z0q8"/><text:bookmark text:name="w4th2"/><text:bookmark text:name="lduo"/></text:p>
          </table:table-cell>
          <table:table-cell table:style-name="Table6.D3" office:value-type="string">
            <text:p text:style-name="P14"><text:bookmark text:name="l6mf"/><text:bookmark text:name="yf8t"/><text:bookmark text:name="vh2u"/><text:bookmark text:name="a1q."/><text:bookmark text:name="mg-v"/><text:bookmark text:name="vyvg"/><text:bookmark text:name="os8m"/><text:bookmark text:name="b62o"/><text:bookmark text:name="c0qf"/></text:p>
          </table:table-cell>
          <table:table-cell table:style-name="Table6.E3" office:value-type="string">
            <text:p text:style-name="P14"><text:bookmark text:name="egb1"/><text:bookmark text:name="xib-"/><text:bookmark text:name="kb6:"/><text:bookmark text:name="zqqm"/><text:bookmark text:name="smcg"/><text:bookmark text:name="rbe0"/><text:bookmark text:name="oh2o"/><text:bookmark text:name="lpr2"/><text:bookmark text:name="z.3t"/></text:p>
          </table:table-cell>
        </table:table-row>
        <table:table-row>
          <table:table-cell table:style-name="Table6.A3" office:value-type="string">
            <text:p text:style-name="P43"><text:bookmark text:name="o4wx"/><text:bookmark text:name="uxt."/><text:bookmark text:name="n23t"/></text:p>
          </table:table-cell>
          <table:table-cell table:style-name="Table6.A3" office:value-type="string">
            <text:p text:style-name="P35"><text:bookmark text:name="ulsv"/>Patalpų nuoma, arbatėlė, kava <text:bookmark text:name="xhte"/></text:p>
          </table:table-cell>
          <table:table-cell table:style-name="Table6.A3" office:value-type="string">
            <text:p text:style-name="P14"><text:bookmark text:name="vbts"/><text:bookmark text:name="uhqx"/><text:bookmark text:name="h0-2"/></text:p>
          </table:table-cell>
          <table:table-cell table:style-name="Table6.D3" office:value-type="string">
            <text:p text:style-name="P14"><text:bookmark text:name="incb"/><text:bookmark text:name="dve7"/><text:bookmark text:name="wmco"/></text:p>
          </table:table-cell>
          <table:table-cell table:style-name="Table6.E3" office:value-type="string">
            <text:p text:style-name="P14"><text:bookmark text:name="iqdx"/><text:bookmark text:name="j9tl"/><text:bookmark text:name="a:do"/><text:bookmark text:name="mrno"/><text:bookmark text:name="dhi6"/></text:p>
          </table:table-cell>
        </table:table-row>
        <table:table-row>
          <table:table-cell table:style-name="Table6.A3" office:value-type="string">
            <text:p text:style-name="P43"><text:bookmark text:name="n12j"/><text:bookmark text:name="unjd"/><text:bookmark text:name="v-8:"/></text:p>
          </table:table-cell>
          <table:table-cell table:style-name="Table6.A3" office:value-type="string">
            <text:p text:style-name="P42"><text:bookmark text:name="h3uf"/><text:bookmark text:name="uxlg"/><text:bookmark text:name="ua2b"/><text:change-start text:change-id="ct165967096"/>Projektoriaus nuoma<text:change-end text:change-id="ct165967096"/></text:p>
          </table:table-cell>
          <table:table-cell table:style-name="Table6.A3" office:value-type="string">
            <text:p text:style-name="P14"><text:bookmark text:name="me5h"/><text:bookmark text:name="dg8o"/><text:bookmark text:name="mv2u"/></text:p>
          </table:table-cell>
          <table:table-cell table:style-name="Table6.D3" office:value-type="string">
            <text:p text:style-name="P14"><text:bookmark text:name="mt6v"/><text:bookmark text:name="fnuy"/><text:bookmark text:name="brem"/></text:p>
          </table:table-cell>
          <table:table-cell table:style-name="Table6.E3" office:value-type="string">
            <text:p text:style-name="P14"><text:bookmark text:name="mcmx"/><text:bookmark text:name="m4mx"/></text:p>
          </table:table-cell>
        </table:table-row>
      </table:table>
      <text:p text:style-name="P28"><text:bookmark text:name="wa2e"/><text:bookmark text:name="g9x6"/></text:p>
      <text:p text:style-name="P24"><text:bookmark text:name="rsw9"/>Institucijos vadovas <text:bookmark text:name="qbnp"/><text:span text:style-name="T13">___________________ _____________________</text:span> </text:p>
      <text:p text:style-name="P22"><text:bookmark text:name="l3ej"/><text:bookmark text:name="cqen"/></text:p>
      <text:p text:style-name="P24"><text:bookmark text:name="vjr:"/>Parašas Vardas ir pavardė </text:p>
      <text:p text:style-name="P22"><text:bookmark text:name="gh2j"/><text:bookmark text:name="ljwl"/></text:p>
      <text:p text:style-name="P25"><text:bookmark text:name="j0:i"/>___________________________ </text:p>
      <text:p text:style-name="P46"><text:bookmark text:name="i263"/><text:bookmark text:name="ep40"/></text:p>
      <text:p text:style-name="P47"><text:bookmark text:name="ycy3"/>Mokslo ir technologijų populiarinimo veiklų </text:p>
      <text:p text:style-name="P48"><text:bookmark text:name="w35g"/>įgyvendinimo projektų konkursų taisyklių </text:p>
      <text:p text:style-name="P48"><text:bookmark text:name="y97f"/>2 priedas </text:p>
      <text:p text:style-name="P23"><text:bookmark text:name="wvzr"/><text:bookmark text:name="d88d"/></text:p>
      <text:p text:style-name="P25"><text:bookmark text:name="ju1l"/><text:bookmark text:name="t2.2"/><text:span text:style-name="T13">MOKSLO IR TECHNOLOGIJŲ POPULIARINIMO VEIKLŲ ĮGYVENDINIMO PROJEKTŲ PARAIŠKŲ VERTINIMAS</text:span> </text:p>
      <text:p text:style-name="P23"><text:bookmark text:name="tcx1"/><text:bookmark text:name="ks8_"/></text:p>
      <text:p text:style-name="P25"><text:bookmark text:name="tl4w"/><text:bookmark text:name="l9s7"/><text:span text:style-name="T13">Paraiškos bendras įvertinimas balais</text:span> </text:p>
      <text:p text:style-name="P23"><text:bookmark text:name="i20x"/><text:bookmark text:name="l3-l"/></text:p>
      <text:section text:style-name="Sect1" text:name="bq98">
        <text:p text:style-name="Text_20_body"><text:bookmark text:name="joay"/><text:bookmark text:name="hmta"/><text:bookmark text:name="zkx9"/><text:bookmark text:name="egvk"/><text:bookmark text:name="vhss"/><text:bookmark text:name="eaxk"/><text:bookmark text:name="vizm"/><text:bookmark text:name="whpu"/><text:bookmark text:name="afjp"/><text:bookmark text:name="qexr"/><text:bookmark text:name="w02y"/><text:bookmark text:name="knmu"/><text:bookmark text:name="ifq_"/><text:bookmark text:name="e0lx"/></text:p>
        <text:section text:style-name="Sect2" text:name="zwix">
          <text:p text:style-name="P44"><text:bookmark text:name="m6ic"/><text:bookmark text:name="yfhu"/><text:bookmark text:name="g7t8"/><text:bookmark text:name="af-z"/><text:bookmark text:name="vn2b"/><text:bookmark text:name="ij7w"/><text:bookmark text:name="nuk_"/></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34"><text:bookmark text:name="y5.7"/><text:bookmark text:name="bo5a"/><text:bookmark text:name="mmn_"/><text:bookmark text:name="zdh4"/><text:bookmark text:name="gv_d"/><text:bookmark text:name="y9w4"/><text:bookmark text:name="uipm"/><text:bookmark text:name="o4ma"/><text:bookmark text:name="zke_"/><text:bookmark text:name="dhsm"/><text:bookmark text:name="f1xk"/><text:span text:style-name="T13">Vertinimo kriterijus</text:span> <text:bookmark text:name="tx7w"/></text:p>
              </table:table-cell>
              <table:table-cell table:style-name="Table7.A1" office:value-type="string">
                <text:p text:style-name="P34"><text:bookmark text:name="yslu"/><text:bookmark text:name="y91b"/><text:bookmark text:name="e-fw"/><text:bookmark text:name="sj6d"/><text:bookmark text:name="zcva"/><text:bookmark text:name="ojz8"/><text:bookmark text:name="s4b2"/><text:bookmark text:name="v29-"/><text:span text:style-name="T13">Vertinimo kriterijaus skalė balais</text:span> <text:bookmark text:name="b_oz"/></text:p>
              </table:table-cell>
              <table:table-cell table:style-name="Table7.A1" office:value-type="string">
                <text:p text:style-name="P34"><text:bookmark text:name="j92p"/><text:bookmark text:name="ishl"/><text:bookmark text:name="tf:-"/><text:bookmark text:name="awkc"/><text:bookmark text:name="l2wm"/><text:bookmark text:name="n9ha"/><text:bookmark text:name="cktg"/><text:bookmark text:name="s1sr"/><text:span text:style-name="T13">Paraiškos įvertinimas balais</text:span> <text:bookmark text:name="x8y4"/></text:p>
              </table:table-cell>
              <table:table-cell table:style-name="Table7.D1" office:value-type="string">
                <text:p text:style-name="P34"><text:bookmark text:name="jhqq"/><text:bookmark text:name="j.gf"/><text:bookmark text:name="o27:"/><text:bookmark text:name="iiiz"/><text:bookmark text:name="frj-"/><text:bookmark text:name="l4lf"/><text:bookmark text:name="y3et"/><text:bookmark text:name="m-ns"/><text:bookmark text:name="unhj"/><text:bookmark text:name="w9pf"/><text:span text:style-name="T13">Komentaras (įvertinimo paaiškinimas)</text:span> <text:bookmark text:name="pszt"/><text:bookmark text:name="p-il"/></text:p>
              </table:table-cell>
            </table:table-row>
            <table:table-row>
              <table:table-cell table:style-name="Table7.A2" office:value-type="string">
                <text:p text:style-name="P32"><text:bookmark text:name="lzfu"/><text:bookmark text:name="uw88"/><text:bookmark text:name="w268"/><text:bookmark text:name="zvj2"/><text:bookmark text:name="p592"/><text:bookmark text:name="z7gk"/><text:bookmark text:name="xijs"/><text:bookmark text:name="k8oi"/>Projekto turinys <text:bookmark text:name="ybxf"/></text:p>
              </table:table-cell>
              <table:table-cell table:style-name="Table7.A2" office:value-type="string">
                <text:p text:style-name="P43"><text:bookmark text:name="yt2p"/><text:bookmark text:name="qwn_"/><text:bookmark text:name="ixmp"/><text:bookmark text:name="y4du"/><text:bookmark text:name="ctr:"/><text:bookmark text:name="pq_c"/><text:bookmark text:name="tpm1"/><text:bookmark text:name="bkku"/><text:bookmark text:name="p4og"/></text:p>
              </table:table-cell>
              <table:table-cell table:style-name="Table7.A2" office:value-type="string">
                <text:p text:style-name="P43"><text:bookmark text:name="ugp:"/><text:bookmark text:name="m:xa"/><text:bookmark text:name="f_vt"/><text:bookmark text:name="kp.w"/><text:bookmark text:name="m1_5"/><text:bookmark text:name="wcrm"/><text:bookmark text:name="dl4-"/><text:bookmark text:name="do11"/><text:bookmark text:name="ghk1"/></text:p>
              </table:table-cell>
              <table:table-cell table:style-name="Table7.D2" office:value-type="string">
                <text:p text:style-name="P14"><text:bookmark text:name="r8sf"/><text:bookmark text:name="lf9f"/><text:bookmark text:name="op3o"/><text:bookmark text:name="zhtm"/><text:bookmark text:name="tjim"/><text:bookmark text:name="w.lw"/><text:bookmark text:name="rbct"/><text:bookmark text:name="it9e"/><text:bookmark text:name="wrmd"/><text:bookmark text:name="nh6z"/><text:bookmark text:name="kp:b"/><text:bookmark text:name="dej9"/></text:p>
              </table:table-cell>
            </table:table-row>
            <table:table-row>
              <table:table-cell table:style-name="Table7.A2" office:value-type="string">
                <text:p text:style-name="P1"><text:bookmark text:name="r3vf"/><text:bookmark text:name="ktmw"/><text:bookmark text:name="s-7g"/><text:bookmark text:name="xc4y"/><text:bookmark text:name="gx4n"/>projekto atitikimas konkurso tikslui <text:bookmark text:name="jpwc"/></text:p>
              </table:table-cell>
              <table:table-cell table:style-name="Table7.A2" office:value-type="string">
                <text:p text:style-name="P34"><text:bookmark text:name="m:lf"/><text:bookmark text:name="vz57"/><text:bookmark text:name="kouo"/><text:bookmark text:name="k9nk"/><text:bookmark text:name="r9dx"/>0-5 <text:bookmark text:name="u6sm"/></text:p>
              </table:table-cell>
              <table:table-cell table:style-name="Table7.A2" office:value-type="string">
                <text:p text:style-name="P14"><text:bookmark text:name="o9yr"/><text:bookmark text:name="gkh3"/><text:bookmark text:name="bi:0"/><text:bookmark text:name="or4w"/><text:bookmark text:name="b1qu"/><text:bookmark text:name="mez-"/><text:bookmark text:name="g_y5"/></text:p>
              </table:table-cell>
              <table:table-cell table:style-name="Table7.D2" office:value-type="string">
                <text:p text:style-name="P14"><text:bookmark text:name="c7tr"/><text:bookmark text:name="ngsc"/><text:bookmark text:name="kw-l"/><text:bookmark text:name="dzw9"/><text:bookmark text:name="bark"/><text:bookmark text:name="ibpz"/><text:bookmark text:name="rqt1"/><text:bookmark text:name="pr4:"/><text:bookmark text:name="n26w"/><text:bookmark text:name="k12e"/><text:bookmark text:name="qc0t"/><text:bookmark text:name="rzq4"/></text:p>
              </table:table-cell>
            </table:table-row>
            <table:table-row>
              <table:table-cell table:style-name="Table7.A2" office:value-type="string">
                <text:p text:style-name="P1"><text:bookmark text:name="qjdr"/><text:bookmark text:name="vddy"/><text:bookmark text:name="tc3h"/><text:bookmark text:name="jgv0"/><text:bookmark text:name="r_hq"/>projekto aktualumas <text:bookmark text:name="rqxi"/></text:p>
              </table:table-cell>
              <table:table-cell table:style-name="Table7.A2" office:value-type="string">
                <text:p text:style-name="P34"><text:bookmark text:name="m4ox"/><text:bookmark text:name="of0r"/><text:bookmark text:name="ztjh"/><text:bookmark text:name="d5zp"/><text:bookmark text:name="nw8."/>0-5 <text:bookmark text:name="somx"/></text:p>
              </table:table-cell>
              <table:table-cell table:style-name="Table7.A2" office:value-type="string">
                <text:p text:style-name="P14"><text:bookmark text:name="npp6"/><text:bookmark text:name="yw4c"/><text:bookmark text:name="rarp"/><text:bookmark text:name="evfx"/><text:bookmark text:name="imhf"/><text:bookmark text:name="aaxe"/><text:bookmark text:name="taxm"/></text:p>
              </table:table-cell>
              <table:table-cell table:style-name="Table7.D2" office:value-type="string">
                <text:p text:style-name="P14"><text:bookmark text:name="l8n:"/><text:bookmark text:name="rdys"/><text:bookmark text:name="mu1l"/><text:bookmark text:name="o_d:"/><text:bookmark text:name="nj3g"/><text:bookmark text:name="xcbl"/><text:bookmark text:name="yfmk"/><text:bookmark text:name="zp_c"/><text:bookmark text:name="hvac"/><text:bookmark text:name="vbsu"/><text:bookmark text:name="vfdx"/><text:bookmark text:name="zex-"/></text:p>
              </table:table-cell>
            </table:table-row>
            <table:table-row>
              <table:table-cell table:style-name="Table7.A2" office:value-type="string">
                <text:p text:style-name="P1"><text:bookmark text:name="pha4"/><text:bookmark text:name="vedm"/><text:bookmark text:name="dy_v"/><text:bookmark text:name="mf2s"/><text:bookmark text:name="ocfl"/>projekto originalumas <text:bookmark text:name="pvp9"/></text:p>
              </table:table-cell>
              <table:table-cell table:style-name="Table7.A2" office:value-type="string">
                <text:p text:style-name="P34"><text:bookmark text:name="hur_"/><text:bookmark text:name="sabb"/><text:bookmark text:name="cokm"/><text:bookmark text:name="n.3e"/><text:bookmark text:name="g_w1"/>0-5 <text:bookmark text:name="flna"/></text:p>
              </table:table-cell>
              <table:table-cell table:style-name="Table7.A2" office:value-type="string">
                <text:p text:style-name="P14"><text:bookmark text:name="gxdu"/><text:bookmark text:name="x-vb"/><text:bookmark text:name="c-is"/><text:bookmark text:name="pz21"/><text:bookmark text:name="wxu6"/><text:bookmark text:name="x-.n"/><text:bookmark text:name="tvt4"/></text:p>
              </table:table-cell>
              <table:table-cell table:style-name="Table7.D2" office:value-type="string">
                <text:p text:style-name="P14"><text:bookmark text:name="z-8o"/><text:bookmark text:name="h3dq"/><text:bookmark text:name="epzh"/><text:bookmark text:name="b1px"/><text:bookmark text:name="y9ng"/><text:bookmark text:name="w4m1"/><text:bookmark text:name="eo4r"/><text:bookmark text:name="d21w"/><text:bookmark text:name="h2je"/><text:bookmark text:name="egdw"/><text:bookmark text:name="ibgj"/><text:bookmark text:name="uc1t"/></text:p>
              </table:table-cell>
            </table:table-row>
            <table:table-row>
              <table:table-cell table:style-name="Table7.A2" office:value-type="string">
                <text:p text:style-name="P1"><text:bookmark text:name="w2pd"/><text:bookmark text:name="fz1q"/><text:bookmark text:name="ebuh"/><text:bookmark text:name="n16u"/><text:bookmark text:name="vqu4"/>projekto patrauklumas tikslinėms grupėms <text:bookmark text:name="ipix"/></text:p>
              </table:table-cell>
              <table:table-cell table:style-name="Table7.A2" office:value-type="string">
                <text:p text:style-name="P34"><text:bookmark text:name="w32b"/><text:bookmark text:name="c6pi"/><text:bookmark text:name="ez86"/><text:bookmark text:name="dmwv"/><text:bookmark text:name="dq9m"/>0-5 <text:bookmark text:name="uxib"/></text:p>
              </table:table-cell>
              <table:table-cell table:style-name="Table7.A2" office:value-type="string">
                <text:p text:style-name="P14"><text:bookmark text:name="tecw"/><text:bookmark text:name="wz60"/><text:bookmark text:name="he48"/><text:bookmark text:name="o2_:"/><text:bookmark text:name="bbgq"/><text:bookmark text:name="h..q"/><text:bookmark text:name="a5-t"/></text:p>
              </table:table-cell>
              <table:table-cell table:style-name="Table7.D2" office:value-type="string">
                <text:p text:style-name="P14"><text:bookmark text:name="e2tp"/><text:bookmark text:name="qkgt"/><text:bookmark text:name="nk2c"/><text:bookmark text:name="ul:x"/><text:bookmark text:name="xxds"/><text:bookmark text:name="gr4k"/><text:bookmark text:name="wcy0"/><text:bookmark text:name="dexa"/><text:bookmark text:name="ivj8"/><text:bookmark text:name="xr9x"/><text:bookmark text:name="t-:g"/><text:bookmark text:name="buvf"/></text:p>
              </table:table-cell>
            </table:table-row>
            <table:table-row>
              <table:table-cell table:style-name="Table7.A2" office:value-type="string">
                <text:p text:style-name="P1"><text:bookmark text:name="z9fq"/><text:bookmark text:name="gwnw"/><text:bookmark text:name="kebn"/><text:bookmark text:name="ks_5"/><text:bookmark text:name="runk"/>projekto tikslinių grupių aprėptis (tikslinių grupių dydis) <text:bookmark text:name="in8e"/></text:p>
              </table:table-cell>
              <table:table-cell table:style-name="Table7.A2" office:value-type="string">
                <text:p text:style-name="P34"><text:bookmark text:name="id:j"/><text:bookmark text:name="b99z"/><text:bookmark text:name="auf4"/><text:bookmark text:name="b:.j"/><text:bookmark text:name="btyv"/>0-5 <text:bookmark text:name="o.qw"/></text:p>
              </table:table-cell>
              <table:table-cell table:style-name="Table7.A2" office:value-type="string">
                <text:p text:style-name="P14"><text:bookmark text:name="zi18"/><text:bookmark text:name="xefc"/><text:bookmark text:name="fhay"/><text:bookmark text:name="t851"/><text:bookmark text:name="j6az"/><text:bookmark text:name="ocz2"/><text:bookmark text:name="en6f"/></text:p>
              </table:table-cell>
              <table:table-cell table:style-name="Table7.D2" office:value-type="string">
                <text:p text:style-name="P14"><text:bookmark text:name="jrcs"/><text:bookmark text:name="kons"/><text:bookmark text:name="k3zw"/><text:bookmark text:name="t:-s"/><text:bookmark text:name="vmw3"/><text:bookmark text:name="er1f"/><text:bookmark text:name="n_or"/><text:bookmark text:name="sdas"/><text:bookmark text:name="ids8"/><text:bookmark text:name="uqa."/><text:bookmark text:name="zcel"/><text:bookmark text:name="h5u3"/></text:p>
              </table:table-cell>
            </table:table-row>
            <table:table-row>
              <table:table-cell table:style-name="Table7.A2" office:value-type="string">
                <text:p text:style-name="P17"><text:bookmark text:name="j829"/><text:bookmark text:name="qz.0"/><text:bookmark text:name="z7vc"/><text:bookmark text:name="fhk6"/><text:bookmark text:name="e0.v"/><text:bookmark text:name="auo1"/><text:bookmark text:name="rn:6"/><text:bookmark text:name="mpeg"/><text:span text:style-name="T13">Projekto kokybė</text:span> <text:bookmark text:name="xy-t"/></text:p>
              </table:table-cell>
              <table:table-cell table:style-name="Table7.A2" office:value-type="string">
                <text:p text:style-name="P43"><text:bookmark text:name="nenv"/><text:bookmark text:name="nkwo"/><text:bookmark text:name="pzrm"/><text:bookmark text:name="ov6l"/><text:bookmark text:name="dc9l"/><text:bookmark text:name="fqrv"/><text:bookmark text:name="miiu"/><text:bookmark text:name="my85"/><text:bookmark text:name="yfzq"/></text:p>
              </table:table-cell>
              <table:table-cell table:style-name="Table7.A2" office:value-type="string">
                <text:p text:style-name="P14"><text:bookmark text:name="k6ez"/><text:bookmark text:name="vdaa"/><text:bookmark text:name="nsr0"/><text:bookmark text:name="d9nj"/><text:bookmark text:name="glje"/><text:bookmark text:name="dduh"/><text:bookmark text:name="yk69"/></text:p>
              </table:table-cell>
              <table:table-cell table:style-name="Table7.D2" office:value-type="string">
                <text:p text:style-name="P14"><text:bookmark text:name="upfx"/><text:bookmark text:name="i61h"/><text:bookmark text:name="yz7j"/><text:bookmark text:name="lsj4"/><text:bookmark text:name="d5-u"/><text:bookmark text:name="m5ln"/><text:bookmark text:name="uw92"/><text:bookmark text:name="wuhh"/><text:bookmark text:name="g4gs"/><text:bookmark text:name="jcgw"/><text:bookmark text:name="n-om"/><text:bookmark text:name="ekzo"/></text:p>
              </table:table-cell>
            </table:table-row>
            <text:soft-page-break/>
            <table:table-row>
              <table:table-cell table:style-name="Table7.A2" office:value-type="string">
                <text:p text:style-name="P17"><text:bookmark text:name="be7e"/><text:bookmark text:name="weh7"/><text:bookmark text:name="mh7u"/><text:bookmark text:name="xa8l"/><text:bookmark text:name="bvg0"/>projekto įgyvendinimo realumas <text:bookmark text:name="x8a0"/></text:p>
              </table:table-cell>
              <table:table-cell table:style-name="Table7.A2" office:value-type="string">
                <text:p text:style-name="P34"><text:bookmark text:name="wj2e"/><text:bookmark text:name="o.iz"/><text:bookmark text:name="twc6"/><text:bookmark text:name="hpwo"/><text:bookmark text:name="i633"/>0-5 <text:bookmark text:name="ndti"/></text:p>
              </table:table-cell>
              <table:table-cell table:style-name="Table7.A2" office:value-type="string">
                <text:p text:style-name="P14"><text:bookmark text:name="bgvf"/><text:bookmark text:name="ps3t"/><text:bookmark text:name="pldj"/><text:bookmark text:name="gdl2"/><text:bookmark text:name="p_00"/><text:bookmark text:name="sdv4"/><text:bookmark text:name="atpv"/></text:p>
              </table:table-cell>
              <table:table-cell table:style-name="Table7.D2" office:value-type="string">
                <text:p text:style-name="P14"><text:bookmark text:name="qe1j"/><text:bookmark text:name="emz8"/><text:bookmark text:name="svur"/><text:bookmark text:name="u6vh"/><text:bookmark text:name="i5yx"/><text:bookmark text:name="dqpd"/><text:bookmark text:name="i6h4"/><text:bookmark text:name="sp_o"/><text:bookmark text:name="g31t"/><text:bookmark text:name="b6n1"/><text:bookmark text:name="xp:2"/><text:bookmark text:name="op64"/></text:p>
              </table:table-cell>
            </table:table-row>
            <table:table-row>
              <table:table-cell table:style-name="Table7.A2" office:value-type="string">
                <text:p text:style-name="P1"><text:bookmark text:name="d_01"/><text:bookmark text:name="pt32"/><text:bookmark text:name="cq:s"/><text:bookmark text:name="gu8x"/><text:bookmark text:name="wij2"/>projekto rezultatų sklaida <text:bookmark text:name="tzsh"/></text:p>
              </table:table-cell>
              <table:table-cell table:style-name="Table7.A2" office:value-type="string">
                <text:p text:style-name="P34"><text:bookmark text:name="uns6"/><text:bookmark text:name="hifw"/><text:bookmark text:name="n772"/><text:bookmark text:name="a3ij"/><text:bookmark text:name="r_rv"/>0-5 <text:bookmark text:name="q..a"/></text:p>
              </table:table-cell>
              <table:table-cell table:style-name="Table7.A2" office:value-type="string">
                <text:p text:style-name="P14"><text:bookmark text:name="keso"/><text:bookmark text:name="a-px"/><text:bookmark text:name="v:zr"/><text:bookmark text:name="bi2y"/><text:bookmark text:name="rty_"/><text:bookmark text:name="h62y"/><text:bookmark text:name="k115"/></text:p>
              </table:table-cell>
              <table:table-cell table:style-name="Table7.D2" office:value-type="string">
                <text:p text:style-name="P14"><text:bookmark text:name="xkww"/><text:bookmark text:name="e3lc"/><text:bookmark text:name="ymp6"/><text:bookmark text:name="sdb-"/><text:bookmark text:name="srts"/><text:bookmark text:name="u2.e"/><text:bookmark text:name="cvm."/><text:bookmark text:name="dtxe"/><text:bookmark text:name="xrwo"/><text:bookmark text:name="p05."/><text:bookmark text:name="g8gb"/><text:bookmark text:name="rpyx"/></text:p>
              </table:table-cell>
            </table:table-row>
            <table:table-row>
              <table:table-cell table:style-name="Table7.A2" office:value-type="string">
                <text:p text:style-name="P1"><text:bookmark text:name="j51a"/><text:bookmark text:name="n8.:"/><text:bookmark text:name="dy86"/><text:bookmark text:name="ir91"/><text:bookmark text:name="lb9d"/>projekto tęstinumas <text:bookmark text:name="a539"/></text:p>
              </table:table-cell>
              <table:table-cell table:style-name="Table7.A2" office:value-type="string">
                <text:p text:style-name="P34"><text:bookmark text:name="oi6z"/><text:bookmark text:name="cluz"/><text:bookmark text:name="u4eb"/><text:bookmark text:name="gfmx"/><text:bookmark text:name="psuc"/>0-5 <text:bookmark text:name="yvcf"/></text:p>
              </table:table-cell>
              <table:table-cell table:style-name="Table7.A2" office:value-type="string">
                <text:p text:style-name="P14"><text:bookmark text:name="i.dj"/><text:bookmark text:name="t5oo"/><text:bookmark text:name="rdj5"/><text:bookmark text:name="gh95"/><text:bookmark text:name="fbof"/><text:bookmark text:name="t7t."/><text:bookmark text:name="zdxp"/></text:p>
              </table:table-cell>
              <table:table-cell table:style-name="Table7.D2" office:value-type="string">
                <text:p text:style-name="P14"><text:bookmark text:name="r77c"/><text:bookmark text:name="c.ll"/><text:bookmark text:name="r-sv"/><text:bookmark text:name="d9rp"/><text:bookmark text:name="m3h2"/><text:bookmark text:name="q_5y"/><text:bookmark text:name="z_03"/><text:bookmark text:name="lk2w"/><text:bookmark text:name="gqrl"/><text:bookmark text:name="i.wh"/><text:bookmark text:name="qir3"/><text:bookmark text:name="t5cg"/></text:p>
              </table:table-cell>
            </table:table-row>
            <table:table-row>
              <table:table-cell table:style-name="Table7.A2" office:value-type="string">
                <text:p text:style-name="P17"><text:bookmark text:name="gyla"/><text:bookmark text:name="qzk2"/><text:bookmark text:name="sg:i"/><text:bookmark text:name="w0b4"/><text:bookmark text:name="wwgw"/><text:bookmark text:name="kx0r"/><text:bookmark text:name="bafw"/><text:bookmark text:name="x-ve"/><text:span text:style-name="T13">Projekto sąmatos pagrįstumas, turima bazė</text:span> <text:bookmark text:name="ex4t"/></text:p>
              </table:table-cell>
              <table:table-cell table:style-name="Table7.A2" office:value-type="string">
                <text:p text:style-name="P34"><text:bookmark text:name="f57s"/><text:bookmark text:name="b9cu"/><text:bookmark text:name="b966"/><text:bookmark text:name="cvm1"/><text:bookmark text:name="ck2b"/>0-5 <text:bookmark text:name="w3f_"/></text:p>
              </table:table-cell>
              <table:table-cell table:style-name="Table7.A2" office:value-type="string">
                <text:p text:style-name="P14"><text:bookmark text:name="ot0r"/><text:bookmark text:name="ok3e"/><text:bookmark text:name="zjuw"/><text:bookmark text:name="qt:y"/><text:bookmark text:name="w6q1"/><text:bookmark text:name="k0sh"/><text:bookmark text:name="a2ik"/></text:p>
              </table:table-cell>
              <table:table-cell table:style-name="Table7.D2" office:value-type="string">
                <text:p text:style-name="P14"><text:bookmark text:name="srkr"/><text:bookmark text:name="tsys"/><text:bookmark text:name="ikid"/><text:bookmark text:name="le25"/><text:bookmark text:name="peip"/><text:bookmark text:name="dxfi"/><text:bookmark text:name="oeo7"/><text:bookmark text:name="of2e"/><text:bookmark text:name="wm1q"/><text:bookmark text:name="c9ve"/><text:bookmark text:name="qraf"/><text:bookmark text:name="gtw-"/></text:p>
              </table:table-cell>
            </table:table-row>
            <table:table-row>
              <table:table-cell table:style-name="Table7.A2" office:value-type="string">
                <text:p text:style-name="P17"><text:bookmark text:name="na60"/><text:bookmark text:name="y9_j"/><text:bookmark text:name="xy:q"/><text:bookmark text:name="rvvd"/><text:bookmark text:name="lv.l"/><text:bookmark text:name="s:tt"/><text:bookmark text:name="rrcb"/><text:bookmark text:name="hp4_"/><text:span text:style-name="T13">Projekto autoriaus kompetencija (projektų rengimo patirtis)</text:span> <text:bookmark text:name="m83l"/></text:p>
              </table:table-cell>
              <table:table-cell table:style-name="Table7.A2" office:value-type="string">
                <text:p text:style-name="P34"><text:bookmark text:name="otbv"/><text:bookmark text:name="wq6x"/><text:bookmark text:name="e18i"/><text:bookmark text:name="z8tb"/><text:bookmark text:name="w-x9"/>0-5 <text:bookmark text:name="crj6"/></text:p>
              </table:table-cell>
              <table:table-cell table:style-name="Table7.A2" office:value-type="string">
                <text:p text:style-name="P14"><text:bookmark text:name="nsfu"/><text:bookmark text:name="ra6a"/><text:bookmark text:name="k1q4"/><text:bookmark text:name="hwwe"/><text:bookmark text:name="ushz"/><text:bookmark text:name="ua_5"/><text:bookmark text:name="lw3r"/></text:p>
              </table:table-cell>
              <table:table-cell table:style-name="Table7.D2" office:value-type="string">
                <text:p text:style-name="P14"><text:bookmark text:name="vp9q"/><text:bookmark text:name="sm8l"/><text:bookmark text:name="s5-c"/><text:bookmark text:name="lhdy"/><text:bookmark text:name="e_i5"/><text:bookmark text:name="knhn"/><text:bookmark text:name="ee4g"/><text:bookmark text:name="aq5t"/><text:bookmark text:name="f2yw"/><text:bookmark text:name="epjm"/><text:bookmark text:name="abm9"/><text:bookmark text:name="el7l"/></text:p>
              </table:table-cell>
            </table:table-row>
            <table:table-row>
              <table:table-cell table:style-name="Table7.A2" table:number-columns-spanned="2" office:value-type="string">
                <text:p text:style-name="P35"><text:bookmark text:name="v095"/><text:bookmark text:name="v11f"/><text:bookmark text:name="z6-o"/><text:bookmark text:name="hicm"/><text:bookmark text:name="lvga"/><text:bookmark text:name="t9ru"/><text:bookmark text:name="fe40"/><text:bookmark text:name="gp_p"/><text:span text:style-name="T13">Iš viso balų:</text:span> <text:bookmark text:name="qsew"/></text:p>
              </table:table-cell>
              <table:covered-table-cell/>
              <table:table-cell table:style-name="Table7.A2" office:value-type="string">
                <text:p text:style-name="P43"><text:bookmark text:name="xanu"/><text:bookmark text:name="ksjd"/><text:bookmark text:name="adva"/><text:bookmark text:name="e8nm"/><text:bookmark text:name="l75."/><text:bookmark text:name="x4jk"/><text:bookmark text:name="ad06"/><text:bookmark text:name="exei"/><text:bookmark text:name="xve9"/></text:p>
              </table:table-cell>
              <table:table-cell table:style-name="Table7.D2" office:value-type="string">
                <text:p text:style-name="P14"><text:bookmark text:name="g5j1"/><text:bookmark text:name="nndg"/><text:bookmark text:name="o0ei"/><text:bookmark text:name="b08k"/><text:bookmark text:name="d-c6"/><text:bookmark text:name="cqz-"/></text:p>
              </table:table-cell>
            </table:table-row>
          </table:table>
        </text:section>
      </text:section>
      <text:p text:style-name="P22"><text:bookmark text:name="evu5"/><text:bookmark text:name="vg2u"/></text:p>
      <text:p text:style-name="P22"><text:bookmark text:name="xvs3"/><text:bookmark text:name="mj2d"/></text:p>
      <text:h text:style-name="P49" text:outline-level="1"><text:bookmark text:name="qmlc"/>Projekto paraiškos vertintojo išvados ir siūlymai: _____________________________________________________________ </text:h>
      <text:p text:style-name="P51"><text:bookmark text:name="odan"/><text:bookmark text:name="g5.i"/><text:span text:style-name="T13">________________________________________________________________________________________________________</text:span> </text:p>
      <text:p text:style-name="P50"><text:bookmark text:name="dfzv"/><text:bookmark text:name="gl7s"/></text:p>
      <text:p text:style-name="P51"><text:bookmark text:name="txlw"/><text:bookmark text:name="ieb-"/><text:span text:style-name="T13">Komisijos narys </text:span>_____________________________ </text:p>
      <text:p text:style-name="P51"><text:bookmark text:name="pnwx"/>(vardas, pavardė) </text:p>
      <text:p text:style-name="P50"><text:bookmark text:name="atm2"/><text:bookmark text:name="vpji"/></text:p>
      <text:p text:style-name="P52"><text:bookmark text:name="nci4"/>_____________________________ </text:p>
      <text:p text:style-name="P50"><text:bookmark text:name="fua0"/><text:bookmark text:name="h-v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1" svg:font-family="'Times New Roman'"/>
    <style:font-face style:name="Times New Roman2" svg:font-family="'Times New Roman', serif"/>
    <style:font-face style:name="TimesLT" svg:font-family="TimesLT, '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indent="0cm" style:auto-text-indent="false"/>
      <style:text-properties style:font-name="Times New Roman1" fo:font-size="12pt" style:font-name-asian="Times New Roman1" style:font-size-asian="12pt" style:font-name-complex="Times New Roman1" style:font-size-complex="12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Title"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itle"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Title"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fo:padding="0.254cm" fo:border="0.002cm solid #ddddd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4-10T10:01:20</meta:creation-date>
    <dc:creator>Baltix user</dc:creator>
    <dc:date>2008-04-10T17:24:17</dc:date>
    <meta:editing-cycles>5</meta:editing-cycles>
    <meta:editing-duration>PT21M35S</meta:editing-duration>
    <meta:user-defined meta:name="Info 1"/>
    <meta:user-defined meta:name="Info 2"/>
    <meta:user-defined meta:name="Info 3"/>
    <meta:user-defined meta:name="Info 4"/>
    <meta:document-statistic meta:table-count="8" meta:image-count="0" meta:object-count="0" meta:page-count="11" meta:paragraph-count="224" meta:word-count="1663" meta:character-count="13523"/>
  </office:meta>
</office:document-meta>
</file>