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200000002233834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5.593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3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4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62.156cm" fo:break-before="auto" style:use-optimal-row-height="true"/>
    </style:style>
    <style:style style:name="ro11" style:family="table-row">
      <style:table-row-properties style:row-height="11.109cm" fo:break-before="auto" style:use-optimal-row-height="true"/>
    </style:style>
    <style:style style:name="ro12" style:family="table-row">
      <style:table-row-properties style:row-height="5.316cm" fo:break-before="auto" style:use-optimal-row-height="true"/>
    </style:style>
    <style:style style:name="ro13" style:family="table-row">
      <style:table-row-properties style:row-height="7.422cm" fo:break-before="auto" style:use-optimal-row-height="true"/>
    </style:style>
    <style:style style:name="ta1" style:family="table" style:master-page-name="PageStyle_5f_Kauno_20_m_5f_">
      <style:table-properties table:display="true" style:writing-mode="lr-tb"/>
    </style:style>
    <style:style style:name="ta2" style:family="table" style:master-page-name="PageStyle_5f_Vilniaus_20_m_5f__20_">
      <style:table-properties table:display="true" style:writing-mode="lr-tb"/>
    </style:style>
    <style:style style:name="ta3" style:family="table" style:master-page-name="PageStyle_5f_Duomenys_20_11_5f_20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true" style:vertical-align="middle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lt" fo:country="L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Kauno m_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76"/>Všį.</text:span></text:p>
          </table:table-cell>
          <table:table-cell office:value-type="string" table:number-columns-spanned="2" table:number-rows-spanned="1">
            <text:p>Šinici Suzuki talentų mokykla, <text:a xlink:href="http://www.talentas.lt/">www.talentas.lt/</text:a></text:p>
          </table:table-cell>
          <table:covered-table-cell/>
          <table:table-cell office:value-type="string">
            <text:p>Kalniečiai</text:p>
          </table:table-cell>
          <table:table-cell office:value-type="string" table:number-columns-spanned="2" table:number-rows-spanned="1">
            <text:p>tel.: (37) 44 97 22,</text:p>
            <text:p>(8 685) 86778.</text:p>
            <text:p>El. paštas: mokyklele@talentas.lt </text:p>
          </table:table-cell>
          <table:covered-table-cell/>
          <table:table-cell office:value-type="string" table:number-columns-spanned="5" table:number-rows-spanned="1">
            <text:p>nuo 3 mėn. muzika, nuo 3 metų dainavimas, fortepijonas, smuikas, išilginė fleita, dailė, keramika, anglų kalba, specialios mankštos; priešmokyklinės ir mokyklinės grup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/>
            <text:p>RAGANĖLĖS PIPIRINOS</text:p>
            <text:p><text:s/></text:p>
            <text:p>estetinio lavinimo studija, <text:a xlink:href="http://www.pipirina.lt/">www.pipirina.lt</text:a></text:p>
          </table:table-cell>
          <table:covered-table-cell/>
          <table:table-cell office:value-type="string">
            <text:p>Dainavos</text:p>
          </table:table-cell>
          <table:table-cell office:value-type="string" table:number-columns-spanned="2" table:number-rows-spanned="1">
            <text:p>rasite adresu:</text:p>
            <text:p>Kovo 11-osios 18 (įėjimas iš kiemo pusės, 2 a.), Kaunas;</text:p>
            <text:p>El. paštas: rasaroze@yahoo.com</text:p>
            <text:p>Telefonas: 8 – 686 39002</text:p>
          </table:table-cell>
          <table:covered-table-cell/>
          <table:table-cell office:value-type="string" table:number-columns-spanned="5" table:number-rows-spanned="1">
            <text:p>estetinis lavinimas su integruota matematika, teatru, kūno kultūra, daile</text:p>
          </table:table-cell>
          <table:covered-table-cell table:number-columns-repeated="4"/>
          <table:table-cell office:value-type="string" table:number-columns-spanned="3" table:number-rows-spanned="1">
            <text:p>“Geros pradžios”, “Vėrinėlio”, Š.Suzuki metodiką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zuikio puikio mokyklėlė</text:p>
          </table:table-cell>
          <table:covered-table-cell/>
          <table:table-cell/>
          <table:table-cell office:value-type="string" table:number-columns-spanned="2" table:number-rows-spanned="1">
            <text:p>A.Jakšto g.18 (prie Kauno pilies), groziostudija@takas.lt</text:p>
            <text:p>Tel. nr.: <text:tab/>+37067403337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"VIJOLINA"</text:p>
          </table:table-cell>
          <table:covered-table-cell/>
          <table:table-cell office:value-type="string">
            <text:p>Žaliakalnis</text:p>
          </table:table-cell>
          <table:table-cell office:value-type="string" table:number-columns-spanned="2" table:number-rows-spanned="1">
            <text:p>Perkūno al. 4, Kaunas LT-44221</text:p>
            <text:p>Tel. 8 - 37 201447, 8 65997680</text:p>
            <text:p>8 65997668, 8 65997671</text:p>
            <text:p>Faks. 8 - 37 204990</text:p>
            <text:p>El.p. <text:a xlink:href="mailto:info@vijolina.lt">info@vijolina.lt</text:a></text:p>
          </table:table-cell>
          <table:covered-table-cell/>
          <table:table-cell office:value-type="string" table:number-columns-spanned="5" table:number-rows-spanned="1">
            <text:p>estetinis lavinimas, anglų kalbos pradmen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13"/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64"/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</table:table>
      <table:table table:name="Vilniaus m_ " table:style-name="ta2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76"/>Všį.</text:span></text:p>
          </table:table-cell>
          <table:table-cell office:value-type="string" table:number-columns-spanned="2" table:number-rows-spanned="1">
            <text:p>saviraiškos studija, www.mokyklele.lt/mokyklele2.html</text:p>
          </table:table-cell>
          <table:covered-table-cell/>
          <table:table-cell/>
          <table:table-cell office:value-type="string" table:number-columns-spanned="2" table:number-rows-spanned="1">
            <text:p>Vilnius, Kaštonų 1/12, 261 91 64, +370 600 30770</text:p>
          </table:table-cell>
          <table:covered-table-cell/>
          <table:table-cell office:value-type="string" table:number-columns-spanned="5" table:number-rows-spanned="1">
            <text:p>lėlių teatras/anglų kalba – edukacinos mini spektaklis; dailė, muzika, saviraškos žaidim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Pepes ilgakojinės <text:s/>mokyklėlė</text:p>
          </table:table-cell>
          <table:covered-table-cell/>
          <table:table-cell/>
          <table:table-cell office:value-type="string" table:number-columns-spanned="2" table:number-rows-spanned="1">
            <text:p>„Žinijos” švietimo ir mokymo centras</text:p>
            <text:p>Vilniaus 22,</text:p>
            <text:p>II aukštas, 6 kabinetas;</text:p>
            <text:p>tel.: +370 5 261 58 88;</text:p>
            <text:p>el. paštas: <text:a xlink:href="mailto:info@zinija.lt">info@zinija.lt</text:a>.</text:p>
          </table:table-cell>
          <table:covered-table-cell/>
          <table:table-cell office:value-type="string" table:number-columns-spanned="5" table:number-rows-spanned="1">
            <text:p>pasaulio pažinimas, muzika, šokiai, darbeliai spektakli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Žiogelio studija, <text:a xlink:href="http://www.ziniugausa.lt/">www.ziniugausa.lt</text:a></text:p>
          </table:table-cell>
          <table:covered-table-cell/>
          <table:table-cell/>
          <table:table-cell office:value-type="string" table:number-columns-spanned="2" table:number-rows-spanned="1">
            <text:p>Konstitucijos pr 12a/109, tel 8699 11647, 85 272 4182</text:p>
          </table:table-cell>
          <table:covered-table-cell/>
          <table:table-cell office:value-type="string" table:number-columns-spanned="5" table:number-rows-spanned="1">
            <text:p>estetinis lavinimas, saviraška, problemų sprendimas</text:p>
          </table:table-cell>
          <table:covered-table-cell table:number-columns-repeated="4"/>
          <table:table-cell office:value-type="string" table:number-columns-spanned="3" table:number-rows-spanned="1">
            <text:p>Montesori metodas??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specializuotas vaikų ugdymo centras „Kidy Gym“, www.kidygym.lt </text:p>
          </table:table-cell>
          <table:covered-table-cell/>
          <table:table-cell/>
          <table:table-cell office:value-type="string" table:number-columns-spanned="2" table:number-rows-spanned="1">
            <text:p>Žukausko g. 17 (Šiaurės miestelis, tel. 8(5) 2788643</text:p>
            <text:p><text:a xlink:href="mailto:info@kidygym.lt">info@kidygym.lt</text:a></text:p>
          </table:table-cell>
          <table:covered-table-cell/>
          <table:table-cell office:value-type="string" table:number-columns-spanned="5" table:number-rows-spanned="1">
            <text:p>motorikos įgūdžių ugd, profesionali vaikų priežiūra...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<text:s/>"Strazdanėlės", <text:a xlink:href="http://www.strazdaneles.lt/">www.strazdaneles.lt/</text:a></text:p>
          </table:table-cell>
          <table:covered-table-cell/>
          <table:table-cell office:value-type="string">
            <text:p>Viršuliškės</text:p>
          </table:table-cell>
          <table:table-cell office:value-type="string" table:number-columns-spanned="2" table:number-rows-spanned="1">
            <text:p>Adresas: <text:s/>J. Matulaičio a.3</text:p>
            <text:p>(parapijos namų patalpose) </text:p>
            <text:p/>
            <text:p>Sonata Latvėnaitė-Kričenienė </text:p>
            <text:p>Tel. 8 - 616 43 423, El. paštas: sonata@strazdaneles.lt </text:p>
          </table:table-cell>
          <table:covered-table-cell/>
          <table:table-cell office:value-type="string" table:number-columns-spanned="5" table:number-rows-spanned="1">
            <text:p>muzika ir mankšta ant Gymnic kamuolio (iki 18 mėn.), muzika, dailė, teatras/tautosaka, operėl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Tarptautinė Amerikos m-kla Vilniuje, www.aisv.lt/index.php?id=96</text:p>
            <text:p/>
            <text:p/>
          </table:table-cell>
          <table:covered-table-cell/>
          <table:table-cell office:value-type="string">
            <text:p>Paupys</text:p>
          </table:table-cell>
          <table:table-cell office:value-type="string" table:number-columns-spanned="2" table:number-rows-spanned="1">
            <text:p>Tel: (370 5) 212 10 31, Subačiaus g. 41</text:p>
            <text:p>Vilnius 11350</text:p>
          </table:table-cell>
          <table:covered-table-cell/>
          <table:table-cell office:value-type="string" table:number-columns-spanned="5" table:number-rows-spanned="1">
            <text:p>anglų kalbos mokymas užimtiems ir tvarkingiems tėvams</text:p>
          </table:table-cell>
          <table:covered-table-cell table:number-columns-repeated="4"/>
          <table:table-cell office:value-type="string" table:number-columns-spanned="3" table:number-rows-spanned="1">
            <text:p>“panardinimo” metodika (veiklos įvairios, kalbama tik angliškai)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13"/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64"/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 table:number-rows-repeated="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>
            <draw:frame table:end-cell-address="'Vilniaus m_ '.A108" table:end-x="0.14cm" table:end-y="0.025cm" draw:z-index="0" draw:name="Paveikslai 1" draw:style-name="gr1" draw:text-style-name="P1" svg:width="0.14cm" svg:height="0.02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C108" table:end-x="2.26cm" table:end-y="0.075cm" draw:z-index="1" draw:name="Paveikslai 2" draw:style-name="gr1" draw:text-style-name="P1" svg:width="5.213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F108" table:end-x="1.286cm" table:end-y="0.075cm" draw:z-index="2" draw:name="Paveikslai 3" draw:style-name="gr1" draw:text-style-name="P1" svg:width="9.757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E108" table:end-x="2.455cm" table:end-y="0.075cm" draw:z-index="3" draw:name="Paveikslai 4" draw:style-name="gr1" draw:text-style-name="P1" svg:width="5.213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239"/>
        </table:table-row>
      </table:table>
      <table:table table:name="Duomenys 11_20d" table:style-name="ta3" table:print="false">
        <office:forms form:automatic-focus="false" form:apply-design-mode="false"/>
        <table:table-column table:style-name="co4" table:default-cell-style-name="ce13"/>
        <table:table-column table:style-name="co5" table:default-cell-style-name="ce17"/>
        <table:table-column table:style-name="co6" table:default-cell-style-name="ce19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8" table:default-cell-style-name="Default"/>
        <table:table-row table:style-name="ro4">
          <table:table-cell table:style-name="ce8" office:value-type="string" table:number-columns-spanned="8" table:number-rows-spanned="1">
            <text:p>Atnaujinta 2007-11-20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9">
            <draw:frame table:end-cell-address="'Duomenys 11_20d'.A2" table:end-x="0.144cm" table:end-y="0.025cm" draw:z-index="0" draw:name="Paveikslai 359" draw:style-name="gr1" draw:text-style-name="P1" svg:width="0.144cm" svg:height="0.02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C2" table:end-x="0.538cm" table:end-y="0.075cm" draw:z-index="1" draw:name="Paveikslai 360" draw:style-name="gr1" draw:text-style-name="P1" svg:width="5.219cm" svg:height="0.07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0.006cm" table:end-y="0.075cm" draw:z-index="2" draw:name="Paveikslai 361" draw:style-name="gr1" draw:text-style-name="P1" svg:width="9.742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1.258cm" table:end-y="0.075cm" draw:z-index="3" draw:name="Paveikslai 362" draw:style-name="gr1" draw:text-style-name="P1" svg:width="5.199cm" svg:height="0.07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5">
          <table:table-cell table:style-name="ce10" office:value-type="string">
            <text:p>Tipas: <text:span text:style-name="T2">Neformaliojo vaikų švietimo mokyklos</text:span></text:p>
          </table:table-cell>
          <table:table-cell table:style-name="ce15"/>
          <table:table-cell table:style-name="Default"/>
          <table:table-cell table:style-name="ce20"/>
          <table:table-cell/>
          <table:table-cell table:style-name="ce10" office:value-type="string">
            <text:p>Tipas: <text:span text:style-name="T2">Neformaliojo suaugusiųjų švietimo mokyklos</text:span></text:p>
          </table:table-cell>
          <table:table-cell table:number-columns-repeated="250"/>
        </table:table-row>
        <table:table-row table:style-name="ro6">
          <table:table-cell table:style-name="ce10" office:value-type="string">
            <text:p>Savivaldybė: <text:span text:style-name="T2">Kauno m. sav.</text:span></text:p>
          </table:table-cell>
          <table:table-cell table:style-name="Default" table:number-columns-repeated="2"/>
          <table:table-cell table:style-name="ce20"/>
          <table:table-cell/>
          <table:table-cell table:style-name="ce10" office:value-type="string">
            <text:p>Savivaldybė: <text:span text:style-name="T2">Kauno m. sav.</text:span></text:p>
          </table:table-cell>
          <table:table-cell table:style-name="ce20"/>
          <table:table-cell table:number-columns-repeated="249"/>
        </table:table-row>
        <table:table-row table:style-name="ro1">
          <table:table-cell table:style-name="ce9"/>
          <table:table-cell table:style-name="ce16"/>
          <table:table-cell table:style-name="ce18"/>
          <table:table-cell table:style-name="ce20"/>
          <table:table-cell table:number-columns-repeated="2"/>
          <table:table-cell table:style-name="ce20"/>
          <table:table-cell table:number-columns-repeated="249"/>
        </table:table-row>
        <table:table-row table:style-name="ro7">
          <table:table-cell table:style-name="ce9"/>
          <table:table-cell table:style-name="ce16"/>
          <table:table-cell table:style-name="ce18" office:value-type="string">
            <text:p>RASTA 29</text:p>
          </table:table-cell>
          <table:table-cell table:style-name="ce16"/>
          <table:table-cell/>
          <table:table-cell table:style-name="ce18"/>
          <table:table-cell table:style-name="ce20"/>
          <table:table-cell/>
          <table:table-cell>
            <draw:frame table:end-cell-address="'Duomenys 11_20d'.I6" table:end-x="0.527cm" table:end-y="0.028cm" draw:z-index="4" draw:name="Paveikslai 722" draw:style-name="gr1" draw:text-style-name="P1" svg:width="0.029cm" svg:height="0.028cm" svg:x="0.498cm" svg:y="0cm">
              <draw:image xlink:href="">
                <text:p/>
              </draw:image>
            </draw:frame>
            <draw:frame table:end-cell-address="'Duomenys 11_20d'.I6" table:end-x="0.583cm" table:end-y="0.028cm" draw:z-index="5" draw:name="Paveikslai 723" draw:style-name="gr1" draw:text-style-name="P1" svg:width="0.03cm" svg:height="0.028cm" svg:x="0.553cm" svg:y="0cm">
              <draw:image xlink:href="">
                <text:p/>
              </draw:image>
            </draw:frame>
            <draw:frame table:end-cell-address="'Duomenys 11_20d'.I6" table:end-x="0.638cm" table:end-y="0.028cm" draw:z-index="6" draw:name="Paveikslai 724" draw:style-name="gr1" draw:text-style-name="P1" svg:width="0.03cm" svg:height="0.028cm" svg:x="0.608cm" svg:y="0cm">
              <draw:image xlink:href="">
                <text:p/>
              </draw:image>
            </draw:frame>
            <draw:frame table:end-cell-address="'Duomenys 11_20d'.I6" table:end-x="0.693cm" table:end-y="0.028cm" draw:z-index="7" draw:name="Paveikslai 725" draw:style-name="gr1" draw:text-style-name="P1" svg:width="0.029cm" svg:height="0.028cm" svg:x="0.664cm" svg:y="0cm">
              <draw:image xlink:href="">
                <text:p/>
              </draw:image>
            </draw:frame>
            <draw:frame table:end-cell-address="'Duomenys 11_20d'.I6" table:end-x="0.748cm" table:end-y="0.028cm" draw:z-index="8" draw:name="Paveikslai 726" draw:style-name="gr1" draw:text-style-name="P1" svg:width="0.029cm" svg:height="0.028cm" svg:x="0.719cm" svg:y="0cm">
              <draw:image xlink:href="">
                <text:p/>
              </draw:image>
            </draw:frame>
            <draw:frame table:end-cell-address="'Duomenys 11_20d'.I6" table:end-x="0.802cm" table:end-y="0.028cm" draw:z-index="9" draw:name="Paveikslai 727" draw:style-name="gr1" draw:text-style-name="P1" svg:width="0.029cm" svg:height="0.028cm" svg:x="0.773cm" svg:y="0cm">
              <draw:image xlink:href="">
                <text:p/>
              </draw:image>
            </draw:frame>
            <draw:frame table:end-cell-address="'Duomenys 11_20d'.I6" table:end-x="0.858cm" table:end-y="0.028cm" draw:z-index="10" draw:name="Paveikslai 728" draw:style-name="gr1" draw:text-style-name="P1" svg:width="0.03cm" svg:height="0.028cm" svg:x="0.828cm" svg:y="0cm">
              <draw:image xlink:href="">
                <text:p/>
              </draw:image>
            </draw:frame>
          </table:table-cell>
          <table:table-cell table:number-columns-repeated="247"/>
        </table:table-row>
        <table:table-row table:style-name="ro8">
          <table:table-cell table:style-name="ce11"/>
          <table:table-cell table:style-name="ce12" office:value-type="string">
            <text:p>Adresas</text:p>
          </table:table-cell>
          <table:table-cell table:style-name="ce18"/>
          <table:table-cell table:style-name="ce16"/>
          <table:table-cell/>
          <table:table-cell table:style-name="ce18" office:value-type="string">
            <text:p>RASTA 1</text:p>
          </table:table-cell>
          <table:table-cell table:style-name="ce16"/>
          <table:table-cell table:number-columns-repeated="249"/>
        </table:table-row>
        <table:table-row table:style-name="ro8">
          <table:table-cell table:style-name="ce12" office:value-type="string">
            <text:p>Pavadinimas</text:p>
          </table:table-cell>
          <table:table-cell office:value-type="string">
            <text:p>E. Ožeškienės g. 5, Kaunas</text:p>
          </table:table-cell>
          <table:table-cell table:style-name="ce12" office:value-type="string">
            <text:p>Telefonas</text:p>
          </table:table-cell>
          <table:table-cell table:number-columns-repeated="2"/>
          <table:table-cell table:style-name="ce12" office:value-type="string">
            <text:p>Pavadinimas</text:p>
          </table:table-cell>
          <table:table-cell table:style-name="ce12" office:value-type="string">
            <text:p>Adresas</text:p>
          </table:table-cell>
          <table:table-cell table:style-name="ce12" office:value-type="string">
            <text:p>Telefonas</text:p>
          </table:table-cell>
          <table:table-cell table:number-columns-repeated="248"/>
        </table:table-row>
        <table:table-row table:style-name="ro9">
          <table:table-cell office:value-type="string">
            <text:p><text:span text:style-name="T3"><text:a xlink:href="http://www.aikos.smm.lt/aikos/webdriver.exe?kalba=lt&amp;kodas=190141681&amp;MIval=/Institucija.html">Kauno "Jaunalietuvių sporto organizacijos" mokykla</text:a></text:span></text:p>
          </table:table-cell>
          <table:table-cell office:value-type="string">
            <text:p>J. Gruodžio g. 25, Kaunas</text:p>
          </table:table-cell>
          <table:table-cell office:value-type="string">
            <text:p>8-37 -423479</text:p>
          </table:table-cell>
          <table:table-cell table:number-columns-repeated="2"/>
          <table:table-cell table:style-name="ce13" office:value-type="string">
            <text:p><text:span text:style-name="T3"><text:a xlink:href="http://www.aikos.smm.lt/aikos/webdriver.exe?kalba=lt&amp;kodas=111962217&amp;MIval=/Institucija.html">G. Stulpinienės vadybos kolegija</text:a></text:span></text:p>
          </table:table-cell>
          <table:table-cell table:style-name="ce17" office:value-type="string">
            <text:p>Laisvės al. 50, Kaunas</text:p>
          </table:table-cell>
          <table:table-cell table:style-name="ce17" office:value-type="string">
            <text:p>8-37 -200681</text:p>
          </table:table-cell>
          <table:table-cell table:number-columns-repeated="248"/>
        </table:table-row>
        <table:table-row table:style-name="ro2">
          <table:table-cell office:value-type="string">
            <text:p><text:span text:style-name="T3"><text:a xlink:href="http://www.aikos.smm.lt/aikos/webdriver.exe?kalba=lt&amp;kodas=190144649&amp;MIval=/Institucija.html">Kauno 1-oji muzikos mokykla</text:a></text:span></text:p>
          </table:table-cell>
          <table:table-cell office:value-type="string">
            <text:p>Aušros g. 32, Kaunas</text:p>
          </table:table-cell>
          <table:table-cell office:value-type="string">
            <text:p>8-37 -42283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453&amp;MIval=/Institucija.html">Kauno Aleksandro Kačanausko muzikos mokykla</text:a></text:span></text:p>
          </table:table-cell>
          <table:table-cell office:value-type="string">
            <text:p>Puodžių g. 24, Kaunas</text:p>
          </table:table-cell>
          <table:table-cell office:value-type="string">
            <text:p>8-37 -79695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3547&amp;MIval=/Institucija.html">Kauno Algio Žikevičiaus saugaus vaiko mokykla</text:a></text:span></text:p>
          </table:table-cell>
          <table:table-cell office:value-type="string">
            <text:p>Šv. Gertrūdos g. 33, Kaunas</text:p>
          </table:table-cell>
          <table:table-cell office:value-type="string">
            <text:p>8-37 -32320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072&amp;MIval=/Institucija.html">Kauno Antano Martinaičio dailės mokykla</text:a></text:span></text:p>
          </table:table-cell>
          <table:table-cell office:value-type="string">
            <text:p>D. Poškos g. 4, Kaunas</text:p>
          </table:table-cell>
          <table:table-cell office:value-type="string">
            <text:p>8-37 -206988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4268&amp;MIval=/Institucija.html">Kauno berniukų chorinio dainavimo mokykla "Varpelis"</text:a></text:span></text:p>
          </table:table-cell>
          <table:table-cell office:value-type="string">
            <text:p>M. Gimbutienės g. 35, Kaunas</text:p>
          </table:table-cell>
          <table:table-cell office:value-type="string">
            <text:p>8-37 -320486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096375&amp;MIval=/Institucija.html">Kauno buriavimo mokykla "Bangpūtys"</text:a></text:span></text:p>
          </table:table-cell>
          <table:table-cell office:value-type="string">
            <text:p>Miško g. 1A, Kaunas</text:p>
          </table:table-cell>
          <table:table-cell office:value-type="string">
            <text:p>8-37 -40767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470264&amp;MIval=/Institucija.html">Kauno Centro sporto mokykla</text:a></text:span></text:p>
          </table:table-cell>
          <table:table-cell office:value-type="string">
            <text:p>V. Krėvės pr. 50, Kaunas</text:p>
          </table:table-cell>
          <table:table-cell office:value-type="string">
            <text:p>8-37 -42235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95095840&amp;MIval=/Institucija.html">Kauno choreografijos mokykla</text:a></text:span></text:p>
          </table:table-cell>
          <table:table-cell office:value-type="string">
            <text:p>Neries krantinė 7B, Kaunas</text:p>
          </table:table-cell>
          <table:table-cell office:value-type="string">
            <text:p>8-37 -36161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1496&amp;MIval=/Institucija.html">Kauno futbolo mokykla</text:a></text:span></text:p>
          </table:table-cell>
          <table:table-cell office:value-type="string">
            <text:p>Gervių g. 5, Kaunas</text:p>
          </table:table-cell>
          <table:table-cell office:value-type="string">
            <text:p>8-37 -47829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096222&amp;MIval=/Institucija.html">Kauno irklavimo mokykla</text:a></text:span></text:p>
          </table:table-cell>
          <table:table-cell office:value-type="string">
            <text:p>Gedimino g. 13, Kaunas</text:p>
          </table:table-cell>
          <table:table-cell office:value-type="string">
            <text:p>8-37 -36370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90143690&amp;MIval=/Institucija.html">Kauno jaunųjų turistų centras</text:a></text:span></text:p>
          </table:table-cell>
          <table:table-cell office:value-type="string">
            <text:p>Taikos pr. 57, Kaunas</text:p>
          </table:table-cell>
          <table:table-cell office:value-type="string">
            <text:p>8-37 -42275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2445&amp;MIval=/Institucija.html">Kauno jūrų skautų laisvalaikio centras</text:a></text:span></text:p>
          </table:table-cell>
          <table:table-cell office:value-type="string">
            <text:p>Miško g. 1A, Kaunas</text:p>
          </table:table-cell>
          <table:table-cell office:value-type="string">
            <text:p>8-37 -311268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0818&amp;MIval=/Institucija.html">Kauno krepšinio mokykla</text:a></text:span></text:p>
          </table:table-cell>
          <table:table-cell office:value-type="string">
            <text:p>Laisvės al. 56, Kaunas</text:p>
          </table:table-cell>
          <table:table-cell office:value-type="string">
            <text:p>8-37 -320235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0437&amp;MIval=/Institucija.html">Kauno kurčių ir neprigirdinčių vaikų reabilitacijos ir ugdymo centras "Lingua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229935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4791&amp;MIval=/Institucija.html">Kauno Miko Petrausko muzikos mokykla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12053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470983&amp;MIval=/Institucija.html">Kauno mokyklų techninis skyrius</text:a></text:span></text:p>
          </table:table-cell>
          <table:table-cell office:value-type="string">
            <text:p>Seniavos pl. 56A, Kaunas</text:p>
          </table:table-cell>
          <table:table-cell office:value-type="string">
            <text:p>8-37 -320160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3885&amp;MIval=/Institucija.html">Kauno moksleivių aplinkotyros centras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9006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3928&amp;MIval=/Institucija.html">Kauno moksleivių techninės kūrybos centras</text:a></text:span></text:p>
          </table:table-cell>
          <table:table-cell office:value-type="string">
            <text:p>Demokratų g. 34A, Kaunas</text:p>
          </table:table-cell>
          <table:table-cell office:value-type="string">
            <text:p>8-37 -32358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470111&amp;MIval=/Institucija.html">Kauno plaukimo mokykla</text:a></text:span></text:p>
          </table:table-cell>
          <table:table-cell office:value-type="string">
            <text:p>Saulės g. 12-202, Kaunas</text:p>
          </table:table-cell>
          <table:table-cell office:value-type="string">
            <text:p>8-37 -36200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1824370&amp;MIval=/Institucija.html">Kauno rajono sporto mokykla</text:a></text:span></text:p>
          </table:table-cell>
          <table:table-cell office:value-type="string">
            <text:p>M. Valančiaus g. 8, Kaunas</text:p>
          </table:table-cell>
          <table:table-cell office:value-type="string">
            <text:p>8-37 -38100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834&amp;MIval=/Institucija.html">Kauno sakralinės muzikos mokykla</text:a></text:span></text:p>
          </table:table-cell>
          <table:table-cell office:value-type="string">
            <text:p>A. Jakšto g. 18, Kaunas</text:p>
          </table:table-cell>
          <table:table-cell office:value-type="string">
            <text:p>8-37 -425741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5470830&amp;MIval=/Institucija.html">Kauno tautinės kultūros centras</text:a></text:span></text:p>
          </table:table-cell>
          <table:table-cell office:value-type="string">
            <text:p>Kovo 11-osios g. 108, Kaunas</text:p>
          </table:table-cell>
          <table:table-cell office:value-type="string">
            <text:p>8-37 -40713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1830081&amp;MIval=/Institucija.html">Kauno vaikų ir jaunimo teatras "Vilkolakis"</text:a></text:span></text:p>
          </table:table-cell>
          <table:table-cell office:value-type="string">
            <text:p>Parodos g. 26, Kaunas</text:p>
          </table:table-cell>
          <table:table-cell office:value-type="string">
            <text:p>8-37 -31371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3732&amp;MIval=/Institucija.html">Kauno vaikų ir moksleivių laisvalaikio rūmai</text:a></text:span></text:p>
          </table:table-cell>
          <table:table-cell office:value-type="string">
            <text:p>Aušros g. 42C, Kaunas</text:p>
          </table:table-cell>
          <table:table-cell office:value-type="string">
            <text:p>8-37 -423205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95096180&amp;MIval=/Institucija.html">Kauno žiemos sporto mokykla "Baltų ainiai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335181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1829684&amp;MIval=/Institucija.html">Mstislavo Dobužinskio rusų kultūros ir estetinio lavinimo centras</text:a></text:span></text:p>
          </table:table-cell>
          <table:table-cell office:value-type="string">
            <text:p>Žeimenos g. 107, Kaunas</text:p>
          </table:table-cell>
          <table:table-cell office:value-type="string">
            <text:p>8-37 -313039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300117533&amp;MIval=/Institucija.html">Viešoji įstaiga Jaunojo kario mokykla "Lūšiukai"</text:a></text:span></text:p>
          </table:table-cell>
          <table:table-cell office:value-type="string">
            <text:p>Antanavos g. 6-23, Kaunas</text:p>
          </table:table-cell>
          <table:table-cell office:value-type="string">
            <text:p>8-620 -20247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35952830&amp;MIval=/Institucija.html">Viešoji įstaiga Kalbos korekcijos centras</text:a></text:span></text:p>
          </table:table-cell>
          <table:table-cell table:style-name="Default"/>
          <table:table-cell office:value-type="string">
            <text:p>8-614 -14855</text:p>
          </table:table-cell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Default" office:value-type="string">
            <text:p>Mokyklėlės ir būreliai, <text:a xlink:href="http://www.supermama.com/forumas/lofiversion/index.php/f124.html">www.supermama.com/forumas/lofiversion/index.php/f124.html</text:a></text:p>
          </table:table-cell>
          <table:table-cell table:style-name="Default" table:number-columns-repeated="2"/>
          <table:table-cell table:number-columns-repeated="253"/>
        </table:table-row>
        <table:table-row table:style-name="ro10">
          <table:table-cell table:style-name="Default" office:value-type="string">
            <text:p/>
            <text:p/>
            <text:p><text:s text:c="3"/>1. Pinned: Saviraiškos studija (Vilnius) (162 replies)</text:p>
            <text:p><text:s text:c="3"/>2. Pinned: Skyrelio taisyklės (0 replies)</text:p>
            <text:p><text:s text:c="3"/>3. Kokį būrelį geriausia lankyti? (11 replies)</text:p>
            <text:p><text:s text:c="3"/>4. "Danguolės debesėliai" - Vilniuje (32 replies)</text:p>
            <text:p><text:s text:c="3"/>5. Šemetos mokykla (169 replies)</text:p>
            <text:p><text:s text:c="3"/>6. Keramikos/lipdymo būreliai ikimokyklinukams (16 replies)</text:p>
            <text:p><text:s text:c="3"/>7. "Tele bim-bam" studija (28 replies)</text:p>
            <text:p><text:s text:c="3"/>8. Ka manote apie zirgynus? (9 replies)</text:p>
            <text:p><text:s text:c="3"/>9. Strazdanėlių mokyklėlė (Vilnius) (271 replies)</text:p>
            <text:p><text:s text:c="2"/>10. Suzuki mokykla (120 replies)</text:p>
            <text:p><text:s text:c="2"/>11. Pramoginiai šokiai (184 replies)</text:p>
            <text:p><text:s text:c="2"/>12. Geri būreliai paaugliams (18 replies)</text:p>
            <text:p><text:s text:c="2"/>13. Gimnastika (139 replies)</text:p>
            <text:p><text:s text:c="2"/>14. LRT vaikų choras (26 replies)</text:p>
            <text:p><text:s text:c="2"/>15. Baleto mokykla (60 replies)</text:p>
            <text:p><text:s text:c="2"/>16. "Yamaha" muzikos mokykla (Vilnius) (373 replies)</text:p>
            <text:p><text:s text:c="2"/>17. Mažasis modelis (0 replies)</text:p>
            <text:p><text:s text:c="2"/>18. Zuikio Puikio mokyklėlė (21 replies)</text:p>
            <text:p><text:s text:c="2"/>19. Dailusis čiuožimas (347 replies)</text:p>
            <text:p><text:s text:c="2"/>20. "Yamaha" muzikos mokykla (135 replies)</text:p>
            <text:p><text:s text:c="2"/>21. Vaikų šokių studijos (59 replies)</text:p>
            <text:p><text:s text:c="2"/>22. Gimnastika (271 replies)</text:p>
            <text:p><text:s text:c="2"/>23. Tenisas. Nuo kada? (30 replies)</text:p>
            <text:p><text:s text:c="2"/>24. Vaikų ugdymo centras "Kidy Gym" (61 replies)</text:p>
            <text:p><text:s text:c="2"/>25. Baseinai Vilniuje (154 replies)</text:p>
            <text:p><text:s text:c="2"/>26. Muzikos mokykla (155 replies)</text:p>
            <text:p><text:s text:c="2"/>27. Krepšinio mokyklos, treniruotės (27 replies)</text:p>
            <text:p><text:s text:c="2"/>28. Mokyklėlės priimančios kūdikius nuo 3 mėn. (10 replies)</text:p>
            <text:p><text:s text:c="2"/>29. Grupė "Saulės vaikai" (7 replies)</text:p>
            <text:p><text:s text:c="2"/>30. Fotografijos būreliai Kaune? (3 replies)</text:p>
            <text:p><text:s text:c="2"/>31. Estetinio lavinimo mokyklėlės (44 replies)</text:p>
            <text:p><text:s text:c="2"/>32. Tradicinis muzikinis ugdymas (45 replies)</text:p>
            <text:p><text:s text:c="2"/>33. Baseinas (5 replies)</text:p>
            <text:p><text:s text:c="2"/>34. Būreliai Vilniaus rajonuose (16 replies)</text:p>
            <text:p><text:s text:c="2"/>35. Savigynos būreliai (110 replies)</text:p>
            <text:p><text:s text:c="2"/>36. Būreliai ir mokyklėlės Šiauliuose (88 replies)</text:p>
            <text:p><text:s text:c="2"/>37. Sportas su vaiku (74 replies)</text:p>
            <text:p><text:s text:c="2"/>38. Mokyklėlės iki 1 metukų vaikams (24 replies)</text:p>
            <text:p><text:s text:c="2"/>39. Būreliai moksleivių rūmuose (43 replies)</text:p>
            <text:p><text:s text:c="2"/>40. Ką veikti vaikui savaitgaliais Vilniuje (14 replies)</text:p>
            <text:p><text:s text:c="2"/>41. Mankšta su kūdikiu (7 replies)</text:p>
            <text:p><text:s text:c="2"/>42. Joga kūdikiams (11 replies)</text:p>
            <text:p><text:s text:c="2"/>43. Sporto pamokos vaikams nuo 3-ieju metų Klaipėdoje? (0 replies)</text:p>
            <text:p><text:s text:c="2"/>44. Būreliai Alytuje (1 replies)</text:p>
            <text:p><text:s text:c="2"/>45. A.Noviko džiazo mokykla (16 replies)</text:p>
            <text:p><text:s text:c="2"/>46. Vėjų fėja (15 replies)</text:p>
            <text:p><text:s text:c="2"/>47. M-klėlės Marijampolėje/Vilkaviškyje (5 replies)</text:p>
            <text:p><text:s text:c="2"/>48. Skautai (12 replies)</text:p>
            <text:p><text:s text:c="2"/>49. "Minimūza" prie Čiurlionio menų m-klos (6 replies)</text:p>
            <text:p><text:s text:c="2"/>50. A. Brazauskaitės dailės studija (14 replies)</text:p>
            <text:p><text:s text:c="2"/>51. Ikimokyklinukų užsiėmimai Kaune (100 replies)</text:p>
            <text:p><text:s text:c="2"/>52. Mokyklėlės Panevėžyje (30 replies)</text:p>
            <text:p><text:s text:c="2"/>53. Užsiėmimai 3 m. mergytei savaitgaliais (4 replies)</text:p>
            <text:p><text:s text:c="2"/>54. "Žiogelio" lavinimo studija (9 replies)</text:p>
            <text:p><text:s text:c="2"/>55. Sportas su vaiku (5 metų) (2 replies)</text:p>
            <text:p><text:s text:c="2"/>56. Futbolo treniruotės vaikams (16 replies)</text:p>
            <text:p><text:s text:c="2"/>57. "Pepės Ilgakojinės" mokyklėle (4 replies)</text:p>
            <text:p><text:s text:c="2"/>58. Pipirinos mokykla (8 replies)</text:p>
            <text:p><text:s text:c="2"/>59. Dailės mokyklėlė Klaipedoje (9 replies)</text:p>
            <text:p><text:s text:c="2"/>60. ŠARKUVA, Kauno vaikų sveikatingumo klubas (0 replies)</text:p>
            <text:p><text:s text:c="2"/>61. Sporto mokykėlės Klaipėdoje (2 replies)</text:p>
            <text:p><text:s text:c="2"/>62. Jodinėjimo treniruotės (28 replies)</text:p>
            <text:p><text:s text:c="2"/>63. A. Martinaičio dailės mokykla (3 replies)</text:p>
            <text:p><text:s text:c="2"/>64. Vaikų pop chorai Vilniuje (19 replies)</text:p>
            <text:p><text:s text:c="2"/>65. Mokyklėlės Klaipėdoje (54 replies)</text:p>
            <text:p><text:s text:c="2"/>66. Sunkus sprendimas (12 replies)</text:p>
            <text:p><text:s text:c="2"/>67. Pop, estrados studijos (48 replies)</text:p>
            <text:p><text:s text:c="2"/>68. Baseinai Kaune (257 replies)</text:p>
            <text:p><text:s text:c="2"/>69. teatro studija mažiukams (10 replies)</text:p>
            <text:p><text:s text:c="2"/>70. "Vijolina" būreliai, stovyklos (9 replies)</text:p>
            <text:p><text:s text:c="2"/>71. Ką lanko Jūsų atžala? (45 replies)</text:p>
            <text:p><text:s text:c="2"/>72. Bernardinu giedojimo mokykla (10 replies)</text:p>
            <text:p><text:s text:c="2"/>73. Yamaha Elektrėnuose (3 replies)</text:p>
            <text:p><text:s text:c="2"/>74. Estetinio lavinimo mokyklėlės, studijos... (0 replies)</text:p>
            <text:p><text:s text:c="2"/>75. Vaikų meninė studija "Diemedis" (33 replies)</text:p>
            <text:p><text:s text:c="2"/>76. Būreliai, užsiėmimai ir kt. (71 replies)</text:p>
            <text:p><text:s text:c="2"/>77. "Univers Via" šestadieninė mokyklėlė Klaipėdoje (12 replies)</text:p>
            <text:p><text:s text:c="2"/>78. Rytukų akademija (42 replies)</text:p>
            <text:p><text:s text:c="2"/>79. teatro studijos (pan. veikla) Vilniuje (4 replies)</text:p>
            <text:p><text:s text:c="2"/>80. Gitaros kursai (15 replies)</text:p>
            <text:p><text:s text:c="2"/>81. VIJURKAS Klaipėdoje (3 replies)</text:p>
            <text:p><text:s text:c="2"/>82. Ieškau dailės būrelio ar mokyklėlės (9 replies)</text:p>
            <text:p><text:s text:c="2"/>83. Joga vaikams (14 replies)</text:p>
            <text:p><text:s text:c="2"/>84. Sportas paaugliams (0 replies)</text:p>
            <text:p><text:s text:c="2"/>85. EF English First - Vaikų Klubas (4 replies)</text:p>
            <text:p><text:s text:c="2"/>86. Kokių mokyklėlių ankstyvam ugdymui rasti Kaune? (2 replies)</text:p>
            <text:p><text:s text:c="2"/>87. Dailės užsiėmimai (23 replies)</text:p>
            <text:p><text:s text:c="2"/>88. Prancūzų klb. mažiesiems (32 replies)</text:p>
            <text:p><text:s text:c="2"/>89. Kretingos meno mokykla (12 replies)</text:p>
            <text:p><text:s text:c="2"/>90. Medžio drožimo būrelis vilniuje (0 replies)</text:p>
            <text:p><text:s text:c="2"/>91. Dviračių sportas (12 replies)</text:p>
            <text:p><text:s text:c="2"/>92. Smuikininkų džiaugsmai ir... (2 replies)</text:p>
            <text:p><text:s text:c="2"/>93. Būreliai mokyklėlės Mažeikiuose (2 replies)</text:p>
            <text:p><text:s text:c="2"/>94. užsiėmimai mažiesiems užsienyje (1 replies)</text:p>
            <text:p><text:s text:c="2"/>95. Etnokultūros studija (7 replies)</text:p>
            <text:p><text:s text:c="2"/>96. Vilniaus vaikų ir jaunimo dailės mokykla (3 replies)</text:p>
            <text:p><text:s text:c="2"/>97. Ar yra būrelių rusakalbiams vaikams? (1 replies)</text:p>
            <text:p><text:s text:c="2"/>98. "Eldorado" Kaune (4 replies)</text:p>
            <text:p><text:s text:c="2"/>99. Merės Popins mokyklėlė (9 replies)</text:p>
            <text:p><text:s/>100. Sportas berniukams Kaune (20 replies)</text:p>
            <text:p><text:s/>101. vaikų klubai (1 replies)</text:p>
            <text:p><text:s/>102. Žolynėlis (0 replies)</text:p>
            <text:p><text:s/>103. Žaislų siuvimas ir modeliavimas (3 replies)</text:p>
            <text:p><text:s/>104. Baseinai Klaipėdoje (37 replies)</text:p>
            <text:p><text:s/>105. Auto modeliavimo, konstravimo būrelis (2 replies)</text:p>
            <text:p><text:s/>106. Mažieji modeliukai (58 replies)</text:p>
            <text:p><text:s/>107. "Strazdanėlės" (Panevežyje) (11 replies)</text:p>
            <text:p><text:s/>108. Rudnosiuko mokyklėlė (Kaunas) (1 replies)</text:p>
            <text:p><text:s/>109. Vandens sporto mokykla (25 replies)</text:p>
            <text:p><text:s/>110. Pianino pasirinkimas (10 replies)</text:p>
            <text:p><text:s/>111. GALVOKLIŲ AKADEMIJA 5-7 m. vaikams! (4 replies)</text:p>
            <text:p><text:s/>112. Mokyklėlės Garliavoje (8 replies)</text:p>
            <text:p><text:s/>113. Savaitgalio mokyklėlės 1-2 metų vaikams (5 replies)</text:p>
            <text:p><text:s/>114. Būreliai Šiauliuose (2 replies)</text:p>
            <text:p/>
            <text:p/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1">
          <table:table-cell table:style-name="Default" office:value-type="string">
            <text:p># Fotografijos būreliai Kaune? (3 replies)</text:p>
            <text:p># Estetinio lavinimo mokyklėlės (44 replies)</text:p>
            <text:p># Tradicinis muzikinis ugdymas (45 replies)</text:p>
            <text:p># Baseinas (5 replies)</text:p>
            <text:p># Būreliai Vilniaus rajonuose (16 replies)</text:p>
            <text:p># Savigynos būreliai (110 replies)</text:p>
            <text:p># Būreliai ir mokyklėlės Šiauliuose (88 replies)</text:p>
            <text:p># Sportas su vaiku (74 replies)</text:p>
            <text:p># Mokyklėlės iki 1 metukų vaikams (24 replies)</text:p>
            <text:p># Būreliai moksleivių rūmuose (43 replies)</text:p>
            <text:p># Ką veikti vaikui savaitgaliais Vilniuje (14 replies)</text:p>
            <text:p># Mankšta su kūdikiu (7 replies)</text:p>
            <text:p># Joga kūdikiams (11 replies)</text:p>
            <text:p># Sporto pamokos vaikams nuo 3-ieju metų Klaipėdoje? (0 replies)</text:p>
            <text:p># Būreliai Alytuje (1 replies)</text:p>
            <text:p># A.Noviko džiazo mokykla (16 replies)</text:p>
            <text:p># Vėjų fėja (15 replies)</text:p>
            <text:p># M-klėlės Marijampolėje/Vilkaviškyje (5 replies)</text:p>
            <text:p># Skautai (12 replies)</text:p>
            <text:p># "Minimūza" prie Čiurlionio menų m-klos (6 replies)</text:p>
            <text:p># A. Brazauskaitės dailės studija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Ikimokyklinukų užsiėmimai Kaune (100 replies)</text:p>
            <text:p># Mokyklėlės Panevėžyje (30 replies)</text:p>
            <text:p># Užsiėmimai 3 m. mergytei savaitgaliais (4 replies)</text:p>
            <text:p># "Žiogelio" lavinimo studija (9 replies)</text:p>
            <text:p># Sportas su vaiku (5 metų) (2 replies)</text:p>
            <text:p># Futbolo treniruotės vaikams (16 replies)</text:p>
            <text:p># "Pepės Ilgakojinės" mokyklėle (4 replies)</text:p>
            <text:p># Pipirinos mokykla (8 replies)</text:p>
            <text:p># Dailės mokyklėlė Klaipedoje (9 replies)</text:p>
            <text:p># ŠARKUVA, Kauno vaikų sveikatingumo klubas (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Sporto mokykėlės Klaipėdoje (2 replies)</text:p>
            <text:p># Jodinėjimo treniruotės (28 replies)</text:p>
            <text:p># A. Martinaičio dailės mokykla (3 replies)</text:p>
            <text:p># Vaikų pop chorai Vilniuje (19 replies)</text:p>
            <text:p># Mokyklėlės Klaipėdoje (54 replies)</text:p>
            <text:p># Sunkus sprendimas (12 replies)</text:p>
            <text:p># Pop, estrados studijos (48 replies)</text:p>
            <text:p># Baseinai Kaune (257 replies)</text:p>
            <text:p># teatro studija mažiukams (10 replies)</text:p>
            <text:p># "Vijolina" būreliai, stovyklos (9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Ką lanko Jūsų atžala? (45 replies)</text:p>
            <text:p># Bernardinu giedojimo mokykla (10 replies)</text:p>
            <text:p># Yamaha Elektrėnuose (3 replies)</text:p>
            <text:p># Estetinio lavinimo mokyklėlės, studijos... (0 replies)</text:p>
            <text:p># Vaikų meninė studija "Diemedis" (33 replies)</text:p>
            <text:p># Būreliai, užsiėmimai ir kt. (71 replies)</text:p>
            <text:p># "Univers Via" šestadieninė mokyklėlė Klaipėdoje (12 replies)</text:p>
            <text:p># Rytukų akademija (42 replies)</text:p>
            <text:p># teatro studijos (pan. veikla) Vilniuje (4 replies)</text:p>
            <text:p># Gitaros kursai (15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VIJURKAS Klaipėdoje (3 replies)</text:p>
            <text:p># Ieškau dailės būrelio ar mokyklėlės (9 replies)</text:p>
            <text:p># Joga vaikams (14 replies)</text:p>
            <text:p># Sportas paaugliams (0 replies)</text:p>
            <text:p># EF English First - Vaikų Klubas (4 replies)</text:p>
            <text:p># Kokių mokyklėlių ankstyvam ugdymui rasti Kaune? (2 replies)</text:p>
            <text:p># Dailės užsiėmimai (23 replies)</text:p>
            <text:p># Prancūzų klb. mažiesiems (32 replies)</text:p>
            <text:p># Kretingos meno mokykla (12 replies)</text:p>
            <text:p># Medžio drožimo būrelis vilniuje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Dviračių sportas (12 replies)</text:p>
            <text:p># Smuikininkų džiaugsmai ir... (2 replies)</text:p>
            <text:p># Būreliai mokyklėlės Mažeikiuose (2 replies)</text:p>
            <text:p># užsiėmimai mažiesiems užsienyje (1 replies)</text:p>
            <text:p># Etnokultūros studija (7 replies)</text:p>
            <text:p># Vilniaus vaikų ir jaunimo dailės mokykla (3 replies)</text:p>
            <text:p># Ar yra būrelių rusakalbiams vaikams? (1 replies)</text:p>
            <text:p># "Eldorado" Kaune (4 replies)</text:p>
            <text:p># Merės Popins mokyklėlė (9 replies)</text:p>
            <text:p># Sportas berniukams Kaune (2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3">
          <table:table-cell table:style-name="Default" office:value-type="string">
            <text:p># vaikų klubai (1 replies)</text:p>
            <text:p># Žolynėlis (0 replies)</text:p>
            <text:p># Žaislų siuvimas ir modeliavimas (3 replies)</text:p>
            <text:p># Baseinai Klaipėdoje (37 replies)</text:p>
            <text:p># Auto modeliavimo, konstravimo būrelis (2 replies)</text:p>
            <text:p># Mažieji modeliukai (58 replies)</text:p>
            <text:p># "Strazdanėlės" (Panevežyje) (11 replies)</text:p>
            <text:p># Rudnosiuko mokyklėlė (Kaunas) (1 replies)</text:p>
            <text:p># Vandens sporto mokykla (25 replies)</text:p>
            <text:p># Pianino pasirinkimas (10 replies)</text:p>
            <text:p># GALVOKLIŲ AKADEMIJA 5-7 m. vaikams! (4 replies)</text:p>
            <text:p># Mokyklėlės Garliavoje (8 replies)</text:p>
            <text:p># Savaitgalio mokyklėlės 1-2 metų vaikams (5 replies)</text:p>
            <text:p># Būreliai Šiauliuose (2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office:value-type="string">
            <text:p>pamokos.charity.lt/,virtuali Biblijos mokyklėlė</text:p>
          </table:table-cell>
          <table:table-cell table:style-name="Default" table:number-columns-repeated="2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905cm" fo:margin-bottom="1.905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8">2008-01-08</text:date>, <text:time>10:33:5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Kauno_20_m_5f_" style:display-name="PageStyle_Kauno m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ilniaus_20_m_5f__20_" style:display-name="PageStyle_Vilniaus m_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uomenys_20_11_5f_20d" style:display-name="PageStyle_Duomenys 11_20d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iedrius</meta:initial-creator>
    <meta:creation-date>2007-11-20T21:38:43</meta:creation-date>
    <dc:creator>Baltix user</dc:creator>
    <dc:date>2008-01-08T10:33:47</dc:date>
    <meta:print-date>2007-11-20T22:29:46</meta:print-date>
    <meta:editing-cycles>11</meta:editing-cycles>
    <meta:editing-duration>PT3H27M11S</meta:editing-duration>
    <meta:user-defined meta:name="Info 1"/>
    <meta:user-defined meta:name="Info 2"/>
    <meta:user-defined meta:name="Info 3"/>
    <meta:user-defined meta:name="Info 4"/>
    <meta:document-statistic meta:table-count="3" meta:cell-count="186" meta:object-count="15"/>
  </office:meta>
</office:document-meta>
</file>