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B0000000BF9188102.png"/>
  <manifest:file-entry manifest:media-type="image/png" manifest:full-path="Pictures/100002000000000200000002233834AB.png"/>
  <manifest:file-entry manifest:media-type="" manifest:full-path="Pictures/200000210000076D00000259451E5373.wmf"/>
  <manifest:file-entry manifest:media-type="" manifest:full-path="Pictures/2000003800000547000003219FAC8AC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1673in"/>
    </style:style>
    <style:style style:name="co3" style:family="table-column">
      <style:table-column-properties fo:break-before="auto" style:column-width="1.0902in"/>
    </style:style>
    <style:style style:name="co4" style:family="table-column">
      <style:table-column-properties fo:break-before="auto" style:column-width="2.6429in"/>
    </style:style>
    <style:style style:name="co5" style:family="table-column">
      <style:table-column-properties fo:break-before="auto" style:column-width="1.85in"/>
    </style:style>
    <style:style style:name="co6" style:family="table-column">
      <style:table-column-properties fo:break-before="auto" style:column-width="2.2902in"/>
    </style:style>
    <style:style style:name="co7" style:family="table-column">
      <style:table-column-properties fo:break-before="auto" style:column-width="0.8591in"/>
    </style:style>
    <style:style style:name="co8" style:family="table-column">
      <style:table-column-properties fo:break-before="auto" style:column-width="2.202in"/>
    </style:style>
    <style:style style:name="co9" style:family="table-column">
      <style:table-column-properties fo:break-before="auto" style:column-width="1.189in"/>
    </style:style>
    <style:style style:name="co10" style:family="table-column">
      <style:table-column-properties fo:break-before="auto" style:column-width="1.299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5311in" fo:break-before="auto" style:use-optimal-row-height="false"/>
    </style:style>
    <style:style style:name="ro5" style:family="table-row">
      <style:table-row-properties style:row-height="1.1602in" fo:break-before="auto" style:use-optimal-row-height="true"/>
    </style:style>
    <style:style style:name="ro6" style:family="table-row">
      <style:table-row-properties style:row-height="0.4835in" fo:break-before="auto" style:use-optimal-row-height="tru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3311in" fo:break-before="auto" style:use-optimal-row-height="true"/>
    </style:style>
    <style:style style:name="ro10" style:family="table-row">
      <style:table-row-properties style:row-height="18.3764in" fo:break-before="auto" style:use-optimal-row-height="true"/>
    </style:style>
    <style:style style:name="ro11" style:family="table-row">
      <style:table-row-properties style:row-height="3.2854in" fo:break-before="auto" style:use-optimal-row-height="true"/>
    </style:style>
    <style:style style:name="ro12" style:family="table-row">
      <style:table-row-properties style:row-height="1.5752in" fo:break-before="auto" style:use-optimal-row-height="true"/>
    </style:style>
    <style:style style:name="ro13" style:family="table-row">
      <style:table-row-properties style:row-height="2.1972in" fo:break-before="auto" style:use-optimal-row-height="true"/>
    </style:style>
    <style:style style:name="ta1" style:family="table" style:master-page-name="PageStyle_5f_Kauno_20_m_5f_">
      <style:table-properties table:display="true" style:writing-mode="lr-tb"/>
    </style:style>
    <style:style style:name="ta2" style:family="table" style:master-page-name="PageStyle_5f_Vilniaus_20_m_5f__20_">
      <style:table-properties table:display="true" style:writing-mode="lr-tb"/>
    </style:style>
    <style:style style:name="ta3" style:family="table" style:master-page-name="PageStyle_5f_Duomenys_20_11_5f_20d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38in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9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90" style:rotation-align="none" style:shrink-to-fit="true" style:vertical-align="middle"/>
      <style:paragraph-properties fo:text-align="center" fo:margin-left="0in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969696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ff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1" fo:font-size="10pt" fo:language="lt" fo:country="L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Kauno m_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number-columns-repeated="3" table:default-cell-style-name="ce7"/>
        <table:table-column table:style-name="co1" table:number-columns-repeated="11" table:default-cell-style-name="ce7"/>
        <table:table-column table:style-name="co1" table:number-columns-repeated="239" table:default-cell-style-name="Default"/>
        <table:table-row table:style-name="ro1" table:number-rows-repeated="5">
          <table:table-cell table:style-name="Default" table:number-columns-repeated="17"/>
          <table:table-cell table:number-columns-repeated="239"/>
        </table:table-row>
        <table:table-row table:style-name="ro2">
          <table:table-cell table:style-name="Default"/>
          <table:table-cell table:style-name="ce4" office:value-type="string">
            <text:p>1. Ištirti ir išanalizuoti vyraujančius tėvų poreikius vaikų užimtumui, pagal panašių organizacijų vykdomas programas ir veiklas, jas susisteminant.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/>
          <table:table-cell table:style-name="ce5" office:value-type="string">
            <text:p>Numatomas rezultatas: a, b, c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 Panašaus profilio organizacijų, susistemintos vykdomos programos ir veiklos. 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1.Programas organizuojančių/vykdančių žmonių apklausos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 . Savo veiklos analizė ir pastebėtų tendencijų išryškinimas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b. Populiariausių/labiausiai patinkančių programų išskyrimas</text:p>
          </table:table-cell>
          <table:table-cell table:style-name="Default" table:number-columns-repeated="15"/>
          <table:table-cell table:number-columns-repeated="239"/>
        </table:table-row>
        <table:table-row table:style-name="ro1" table:number-rows-repeated="2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ce1" office:value-type="string">
            <text:p>ANALIZĖ</text:p>
          </table:table-cell>
          <table:table-cell office:value-type="string" table:number-columns-spanned="2" table:number-rows-spanned="1">
            <text:p>1. Organizacijos pavadinimas</text:p>
          </table:table-cell>
          <table:covered-table-cell/>
          <table:table-cell office:value-type="string">
            <text:p>2. Rajonas</text:p>
          </table:table-cell>
          <table:table-cell office:value-type="string" table:number-columns-spanned="2" table:number-rows-spanned="1">
            <text:p>3. Adresas/kontaktai</text:p>
          </table:table-cell>
          <table:covered-table-cell/>
          <table:table-cell office:value-type="string" table:number-columns-spanned="5" table:number-rows-spanned="1">
            <text:p>4. Vykdomos programos/veiklos</text:p>
          </table:table-cell>
          <table:covered-table-cell table:number-columns-repeated="4"/>
          <table:table-cell office:value-type="string" table:number-columns-spanned="3" table:number-rows-spanned="1">
            <text:p>5. Analitinis požiūris</text:p>
          </table:table-cell>
          <table:covered-table-cell table:number-columns-repeated="2"/>
          <table:table-cell office:value-type="string" table:number-columns-spanned="3" table:number-rows-spanned="1">
            <text:p>6. Duomenys įvedęs asmuo</text:p>
          </table:table-cell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21">
            <text:p>Organizacijos Tipas<text:span text:style-name="T1"> <text:s text:c="14"/></text:span><text:span text:style-name="T1"><text:s text:c="56"/></text:span><text:span text:style-name="T1"><text:s text:c="6"/>Všį.</text:span></text:p>
          </table:table-cell>
          <table:table-cell office:value-type="string" table:number-columns-spanned="2" table:number-rows-spanned="1">
            <text:p>Šinici Suzuki talentų mokykla, <text:a xlink:href="http://www.talentas.lt/">www.talentas.lt/</text:a></text:p>
          </table:table-cell>
          <table:covered-table-cell/>
          <table:table-cell office:value-type="string">
            <text:p>Kalniečiai</text:p>
          </table:table-cell>
          <table:table-cell office:value-type="string" table:number-columns-spanned="2" table:number-rows-spanned="1">
            <text:p>tel.: (37) 44 97 22,</text:p>
            <text:p>(8 685) 86778.</text:p>
            <text:p>El. paštas: mokyklele@talentas.lt </text:p>
          </table:table-cell>
          <table:covered-table-cell/>
          <table:table-cell office:value-type="string" table:number-columns-spanned="5" table:number-rows-spanned="1">
            <text:p>nuo 3 mėn. muzika, nuo 3 metų dainavimas, fortepijonas, smuikas, išilginė fleita, dailė, keramika, anglų kalba, specialios mankštos; priešmokyklinės ir mokyklinės grupė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/>
            <text:p>RAGANĖLĖS PIPIRINOS</text:p>
            <text:p><text:s/></text:p>
            <text:p>estetinio lavinimo studija, <text:a xlink:href="http://www.pipirina.lt/">www.pipirina.lt</text:a></text:p>
          </table:table-cell>
          <table:covered-table-cell/>
          <table:table-cell office:value-type="string">
            <text:p>Dainavos</text:p>
          </table:table-cell>
          <table:table-cell office:value-type="string" table:number-columns-spanned="2" table:number-rows-spanned="1">
            <text:p>rasite adresu:</text:p>
            <text:p>Kovo 11-osios 18 (įėjimas iš kiemo pusės, 2 a.), Kaunas;</text:p>
            <text:p>El. paštas: rasaroze@yahoo.com</text:p>
            <text:p>Telefonas: 8 – 686 39002</text:p>
          </table:table-cell>
          <table:covered-table-cell/>
          <table:table-cell office:value-type="string" table:number-columns-spanned="5" table:number-rows-spanned="1">
            <text:p>estetinis lavinimas su integruota matematika, teatru, kūno kultūra, daile</text:p>
          </table:table-cell>
          <table:covered-table-cell table:number-columns-repeated="4"/>
          <table:table-cell office:value-type="string" table:number-columns-spanned="3" table:number-rows-spanned="1">
            <text:p>“Geros pradžios”, “Vėrinėlio”, Š.Suzuki metodiką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zuikio puikio mokyklėlė</text:p>
          </table:table-cell>
          <table:covered-table-cell/>
          <table:table-cell/>
          <table:table-cell office:value-type="string" table:number-columns-spanned="2" table:number-rows-spanned="1">
            <text:p>A.Jakšto g.18 (prie Kauno pilies), groziostudija@takas.lt</text:p>
            <text:p>Tel. nr.: <text:tab/>+37067403337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VšĮ "VIJOLINA"</text:p>
          </table:table-cell>
          <table:covered-table-cell/>
          <table:table-cell office:value-type="string">
            <text:p>Žaliakalnis</text:p>
          </table:table-cell>
          <table:table-cell office:value-type="string" table:number-columns-spanned="2" table:number-rows-spanned="1">
            <text:p>Perkūno al. 4, Kaunas LT-44221</text:p>
            <text:p>Tel. 8 - 37 201447, 8 65997680</text:p>
            <text:p>8 65997668, 8 65997671</text:p>
            <text:p>Faks. 8 - 37 204990</text:p>
            <text:p>El.p. <text:a xlink:href="mailto:info@vijolina.lt">info@vijolina.lt</text:a></text:p>
          </table:table-cell>
          <table:covered-table-cell/>
          <table:table-cell office:value-type="string" table:number-columns-spanned="5" table:number-rows-spanned="1">
            <text:p>estetinis lavinimas, anglų kalbos pradmeny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14"/></text:span><text:span text:style-name="T1"><text:s text:c="56"/></text:span><text:span text:style-name="T1"><text:s text:c="43"/></text:span><text:span text:style-name="T1">Valstybinė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14"/></text:span><text:span text:style-name="T1"><text:s text:c="28"/>Individuali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14"/></text:span><text:span text:style-name="T1"><text:s text:c="28"/>UAB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table-cell table:style-name="ce2" office:value-type="string" table:number-columns-spanned="1" table:number-rows-spanned="17">
            <text:p>Organizacijos Tipas<text:span text:style-name="T1"> <text:s text:c="14"/></text:span><text:span text:style-name="T1"><text:s text:c="50"/></text:span><text:span text:style-name="T1">KITA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</table:table>
      <table:table table:name="Vilniaus m_ " table:style-name="ta2" table:print="false">
        <table:table-column table:style-name="co1" table:default-cell-style-name="ce3"/>
        <table:table-column table:style-name="co2" table:number-columns-repeated="2" table:default-cell-style-name="ce7"/>
        <table:table-column table:style-name="co3" table:number-columns-repeated="3" table:default-cell-style-name="ce7"/>
        <table:table-column table:style-name="co1" table:number-columns-repeated="11" table:default-cell-style-name="ce7"/>
        <table:table-column table:style-name="co1" table:number-columns-repeated="239" table:default-cell-style-name="Default"/>
        <table:table-row table:style-name="ro1" table:number-rows-repeated="5">
          <table:table-cell table:style-name="Default" table:number-columns-repeated="17"/>
          <table:table-cell table:number-columns-repeated="239"/>
        </table:table-row>
        <table:table-row table:style-name="ro2">
          <table:table-cell table:style-name="Default"/>
          <table:table-cell table:style-name="ce4" office:value-type="string">
            <text:p>1. Ištirti ir išanalizuoti vyraujančius tėvų poreikius vaikų užimtumui, pagal panašių organizacijų vykdomas programas ir veiklas, jas susisteminant.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/>
          <table:table-cell table:style-name="ce5" office:value-type="string">
            <text:p>Numatomas rezultatas: a, b, c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 Panašaus profilio organizacijų, susistemintos vykdomos programos ir veiklos. 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1.Programas organizuojančių/vykdančių žmonių apklausos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 . Savo veiklos analizė ir pastebėtų tendencijų išryškinimas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b. Populiariausių/labiausiai patinkančių programų išskyrimas</text:p>
          </table:table-cell>
          <table:table-cell table:style-name="Default" table:number-columns-repeated="15"/>
          <table:table-cell table:number-columns-repeated="239"/>
        </table:table-row>
        <table:table-row table:style-name="ro1" table:number-rows-repeated="2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ce1" office:value-type="string">
            <text:p>ANALIZĖ</text:p>
          </table:table-cell>
          <table:table-cell office:value-type="string" table:number-columns-spanned="2" table:number-rows-spanned="1">
            <text:p>1. Organizacijos pavadinimas</text:p>
          </table:table-cell>
          <table:covered-table-cell/>
          <table:table-cell office:value-type="string">
            <text:p>2. Rajonas</text:p>
          </table:table-cell>
          <table:table-cell office:value-type="string" table:number-columns-spanned="2" table:number-rows-spanned="1">
            <text:p>3. Adresas/kontaktai</text:p>
          </table:table-cell>
          <table:covered-table-cell/>
          <table:table-cell office:value-type="string" table:number-columns-spanned="5" table:number-rows-spanned="1">
            <text:p>4. Vykdomos programos/veiklos</text:p>
          </table:table-cell>
          <table:covered-table-cell table:number-columns-repeated="4"/>
          <table:table-cell office:value-type="string" table:number-columns-spanned="3" table:number-rows-spanned="1">
            <text:p>5. Analitinis požiūris</text:p>
          </table:table-cell>
          <table:covered-table-cell table:number-columns-repeated="2"/>
          <table:table-cell office:value-type="string" table:number-columns-spanned="3" table:number-rows-spanned="1">
            <text:p>6. Duomenys įvedęs asmuo</text:p>
          </table:table-cell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21">
            <text:p>Organizacijos Tipas<text:span text:style-name="T1"> <text:s text:c="14"/></text:span><text:span text:style-name="T1"><text:s text:c="56"/></text:span><text:span text:style-name="T1"><text:s text:c="6"/>Všį.</text:span></text:p>
          </table:table-cell>
          <table:table-cell office:value-type="string" table:number-columns-spanned="2" table:number-rows-spanned="1">
            <text:p>saviraiškos studija, www.mokyklele.lt/mokyklele2.html</text:p>
          </table:table-cell>
          <table:covered-table-cell/>
          <table:table-cell/>
          <table:table-cell office:value-type="string" table:number-columns-spanned="2" table:number-rows-spanned="1">
            <text:p>Vilnius, Kaštonų 1/12, 261 91 64, +370 600 30770</text:p>
          </table:table-cell>
          <table:covered-table-cell/>
          <table:table-cell office:value-type="string" table:number-columns-spanned="5" table:number-rows-spanned="1">
            <text:p>lėlių teatras/anglų kalba – edukacinos mini spektaklis; dailė, muzika, saviraškos žaidima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Pepes ilgakojinės <text:s/>mokyklėlė</text:p>
          </table:table-cell>
          <table:covered-table-cell/>
          <table:table-cell/>
          <table:table-cell office:value-type="string" table:number-columns-spanned="2" table:number-rows-spanned="1">
            <text:p>„Žinijos” švietimo ir mokymo centras</text:p>
            <text:p>Vilniaus 22,</text:p>
            <text:p>II aukštas, 6 kabinetas;</text:p>
            <text:p>tel.: +370 5 261 58 88;</text:p>
            <text:p>el. paštas: <text:a xlink:href="mailto:info@zinija.lt">info@zinija.lt</text:a>.</text:p>
          </table:table-cell>
          <table:covered-table-cell/>
          <table:table-cell office:value-type="string" table:number-columns-spanned="5" table:number-rows-spanned="1">
            <text:p>pasaulio pažinimas, muzika, šokiai, darbeliai spektaklia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Žiogelio studija, <text:a xlink:href="http://www.ziniugausa.lt/">www.ziniugausa.lt</text:a></text:p>
          </table:table-cell>
          <table:covered-table-cell/>
          <table:table-cell/>
          <table:table-cell office:value-type="string" table:number-columns-spanned="2" table:number-rows-spanned="1">
            <text:p>Konstitucijos pr 12a/109, tel 8699 11647, 85 272 4182</text:p>
          </table:table-cell>
          <table:covered-table-cell/>
          <table:table-cell office:value-type="string" table:number-columns-spanned="5" table:number-rows-spanned="1">
            <text:p>estetinis lavinimas, saviraška, problemų sprendimas</text:p>
          </table:table-cell>
          <table:covered-table-cell table:number-columns-repeated="4"/>
          <table:table-cell office:value-type="string" table:number-columns-spanned="3" table:number-rows-spanned="1">
            <text:p>Montesori metodas??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specializuotas vaikų ugdymo centras „Kidy Gym“, www.kidygym.lt </text:p>
          </table:table-cell>
          <table:covered-table-cell/>
          <table:table-cell/>
          <table:table-cell office:value-type="string" table:number-columns-spanned="2" table:number-rows-spanned="1">
            <text:p>Žukausko g. 17 (Šiaurės miestelis, tel. 8(5) 2788643</text:p>
            <text:p><text:a xlink:href="mailto:info@kidygym.lt">info@kidygym.lt</text:a></text:p>
          </table:table-cell>
          <table:covered-table-cell/>
          <table:table-cell office:value-type="string" table:number-columns-spanned="5" table:number-rows-spanned="1">
            <text:p>motorikos įgūdžių ugd, profesionali vaikų priežiūra...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<text:s/>"Strazdanėlės", <text:a xlink:href="http://www.strazdaneles.lt/">www.strazdaneles.lt/</text:a></text:p>
          </table:table-cell>
          <table:covered-table-cell/>
          <table:table-cell office:value-type="string">
            <text:p>Viršuliškės</text:p>
          </table:table-cell>
          <table:table-cell office:value-type="string" table:number-columns-spanned="2" table:number-rows-spanned="1">
            <text:p>Adresas: <text:s/>J. Matulaičio a.3</text:p>
            <text:p>(parapijos namų patalpose) </text:p>
            <text:p/>
            <text:p>Sonata Latvėnaitė-Kričenienė </text:p>
            <text:p>Tel. 8 - 616 43 423, El. paštas: sonata@strazdaneles.lt </text:p>
          </table:table-cell>
          <table:covered-table-cell/>
          <table:table-cell office:value-type="string" table:number-columns-spanned="5" table:number-rows-spanned="1">
            <text:p>muzika ir mankšta ant Gymnic kamuolio (iki 18 mėn.), muzika, dailė, teatras/tautosaka, operėlė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VšĮ Tarptautinė Amerikos m-kla Vilniuje, www.aisv.lt/index.php?id=96</text:p>
            <text:p/>
            <text:p/>
          </table:table-cell>
          <table:covered-table-cell/>
          <table:table-cell office:value-type="string">
            <text:p>Paupys</text:p>
          </table:table-cell>
          <table:table-cell office:value-type="string" table:number-columns-spanned="2" table:number-rows-spanned="1">
            <text:p>Tel: (370 5) 212 10 31, Subačiaus g. 41</text:p>
            <text:p>Vilnius 11350</text:p>
          </table:table-cell>
          <table:covered-table-cell/>
          <table:table-cell office:value-type="string" table:number-columns-spanned="5" table:number-rows-spanned="1">
            <text:p>anglų kalbos mokymas užimtiems ir tvarkingiems tėvams</text:p>
          </table:table-cell>
          <table:covered-table-cell table:number-columns-repeated="4"/>
          <table:table-cell office:value-type="string" table:number-columns-spanned="3" table:number-rows-spanned="1">
            <text:p>“panardinimo” metodika (veiklos įvairios, kalbama tik angliškai)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14"/></text:span><text:span text:style-name="T1"><text:s text:c="56"/></text:span><text:span text:style-name="T1"><text:s text:c="43"/></text:span><text:span text:style-name="T1">Valstybinė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14"/></text:span><text:span text:style-name="T1"><text:s text:c="28"/>Individuali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14"/></text:span><text:span text:style-name="T1"><text:s text:c="28"/>UAB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table-cell table:style-name="ce2" office:value-type="string" table:number-columns-spanned="1" table:number-rows-spanned="17">
            <text:p>Organizacijos Tipas<text:span text:style-name="T1"> <text:s text:c="14"/></text:span><text:span text:style-name="T1"><text:s text:c="50"/></text:span><text:span text:style-name="T1">KITA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 table:number-rows-repeated="3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>
            <draw:frame table:end-cell-address="'Vilniaus m_ '.A108" table:end-x="0.0551in" table:end-y="0.0098in" draw:z-index="0" draw:name="Paveikslai 1" draw:style-name="gr1" draw:text-style-name="P1" svg:width="0.0551in" svg:height="0.0098in" svg:x="0in" svg:y="0in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'Vilniaus m_ '.C108" table:end-x="0.8898in" table:end-y="0.0295in" draw:z-index="1" draw:name="Paveikslai 2" draw:style-name="gr1" draw:text-style-name="P1" svg:width="2.0524in" svg:height="0.0295in" svg:x="0.0004in" svg:y="0in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'Vilniaus m_ '.F108" table:end-x="0.5063in" table:end-y="0.0295in" draw:z-index="2" draw:name="Paveikslai 3" draw:style-name="gr1" draw:text-style-name="P1" svg:width="3.8413in" svg:height="0.0295in" svg:x="0.0004in" svg:y="0in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'Vilniaus m_ '.E108" table:end-x="0.9665in" table:end-y="0.0295in" draw:z-index="3" draw:name="Paveikslai 4" draw:style-name="gr1" draw:text-style-name="P1" svg:width="2.0524in" svg:height="0.0295in" svg:x="0.0004in" svg:y="0in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Default" table:number-columns-repeated="13"/>
          <table:table-cell table:number-columns-repeated="239"/>
        </table:table-row>
        <table:table-row table:style-name="ro1" table:number-rows-repeated="2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/>
          <table:table-cell table:style-name="Default">
            <draw:a xlink:type="simple" xlink:href="http://www.aikos.smm.lt/aikos/webdriver.exe?kalba=lt&amp;MIval=/help/Hbendra.html#apytiksle">
              <draw:frame table:end-cell-address="'Vilniaus m_ '.B111" table:end-x="0.122in" table:end-y="0.1087in" draw:z-index="4" draw:name="Paveikslai 5" draw:style-name="gr1" draw:text-style-name="P1" svg:width="0.1217in" svg:height="0.1087in" svg:x="0.0004in" svg:y="0in">
                <draw:image xlink:href="Pictures/100002000000000B0000000BF9188102.png" xlink:type="simple" xlink:show="embed" xlink:actuate="onLoad">
                  <text:p/>
                </draw:image>
              </draw:frame>
            </draw:a>
          </table:table-cell>
          <table:table-cell table:style-name="Default" table:number-columns-repeated="15"/>
          <table:table-cell table:number-columns-repeated="239"/>
        </table:table-row>
        <table:table-row table:style-name="ro1" table:number-rows-repeated="2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15" table:end-x="0.8343in" table:end-y="0.0681in" draw:z-index="5" draw:name="Paveikslai 6" draw:style-name="gr2" draw:text-style-name="P1" svg:width="0.8339in" svg:height="0.2354in" svg:x="0.0004in" svg:y="0.0004in">
              <draw:image xlink:href="Pictures/200000210000076D00000259451E5373.wmf" xlink:type="simple" xlink:show="embed" xlink:actuate="onLoad">
                <text:p/>
              </draw:image>
            </draw:frame>
            <draw:frame table:end-cell-address="'Vilniaus m_ '.C115" table:end-x="0.5937in" table:end-y="0.1472in" draw:z-index="6" draw:name="Paveikslai 7" draw:style-name="gr2" draw:text-style-name="P1" svg:width="0.5933in" svg:height="0.3146in" svg:x="0.0004in" svg:y="0.0004in">
              <draw:image xlink:href="Pictures/2000003800000547000003219FAC8AC1.wmf" xlink:type="simple" xlink:show="embed" xlink:actuate="onLoad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16" table:end-x="0.122in" table:end-y="0.1087in" draw:z-index="7" draw:name="Paveikslai 8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17" table:end-x="0.4835in" table:end-y="0.1472in" draw:z-index="8" draw:name="Paveikslai 9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16" table:end-x="0.5067in" table:end-y="0.0098in" draw:z-index="9" draw:name="Paveikslai 10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16" table:end-x="0.5283in" table:end-y="0.0098in" draw:z-index="10" draw:name="Paveikslai 11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17" table:end-x="0.889in" table:end-y="0.1472in" draw:z-index="11" draw:name="Paveikslai 12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16" table:end-x="0.9122in" table:end-y="0.0098in" draw:z-index="12" draw:name="Paveikslai 13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16" table:end-x="0.9339in" table:end-y="0.0098in" draw:z-index="13" draw:name="Paveikslai 14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16" table:end-x="0.9567in" table:end-y="0.0098in" draw:z-index="14" draw:name="Paveikslai 15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16" table:end-x="0.9783in" table:end-y="0.0098in" draw:z-index="15" draw:name="Paveikslai 16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16" table:end-x="0.9996in" table:end-y="0.0098in" draw:z-index="16" draw:name="Paveikslai 17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16" table:end-x="1.0224in" table:end-y="0.0098in" draw:z-index="17" draw:name="Paveikslai 18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16" table:end-x="1.0441in" table:end-y="0.0098in" draw:z-index="18" draw:name="Paveikslai 19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16" table:end-x="0.0122in" table:end-y="0.1087in" draw:z-index="19" draw:name="Paveikslai 20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17" table:end-x="0.122in" table:end-y="0.1087in" draw:z-index="20" draw:name="Paveikslai 21" draw:style-name="gr1" draw:text-style-name="P1" svg:width="0.1217in" svg:height="0.1083in" svg:x="0.0004in" svg:y="0.0004in">
              <draw:image xlink:href="">
                <text:p/>
              </draw:image>
            </draw:frame>
            <draw:frame table:end-cell-address="'Vilniaus m_ '.C118" table:end-x="0.4835in" table:end-y="0.1472in" draw:z-index="21" draw:name="Paveikslai 22" draw:style-name="gr1" draw:text-style-name="P1" svg:width="0.3516in" svg:height="0.3142in" svg:x="0.1319in" svg:y="0.0004in">
              <draw:image xlink:href="">
                <text:p/>
              </draw:image>
            </draw:frame>
            <draw:frame table:end-cell-address="'Vilniaus m_ '.C117" table:end-x="0.5067in" table:end-y="0.0102in" draw:z-index="22" draw:name="Paveikslai 23" draw:style-name="gr1" draw:text-style-name="P1" svg:width="0.0122in" svg:height="0.0098in" svg:x="0.4945in" svg:y="0.0004in">
              <draw:image xlink:href="">
                <text:p/>
              </draw:image>
            </draw:frame>
            <draw:frame table:end-cell-address="'Vilniaus m_ '.C117" table:end-x="0.5283in" table:end-y="0.0102in" draw:z-index="23" draw:name="Paveikslai 24" draw:style-name="gr1" draw:text-style-name="P1" svg:width="0.0122in" svg:height="0.0098in" svg:x="0.5161in" svg:y="0.0004in">
              <draw:image xlink:href="">
                <text:p/>
              </draw:image>
            </draw:frame>
            <draw:frame table:end-cell-address="'Vilniaus m_ '.C118" table:end-x="0.889in" table:end-y="0.1472in" draw:z-index="24" draw:name="Paveikslai 25" draw:style-name="gr1" draw:text-style-name="P1" svg:width="0.3516in" svg:height="0.3142in" svg:x="0.5374in" svg:y="0.0004in">
              <draw:image xlink:href="">
                <text:p/>
              </draw:image>
            </draw:frame>
            <draw:frame table:end-cell-address="'Vilniaus m_ '.C117" table:end-x="0.9122in" table:end-y="0.0102in" draw:z-index="25" draw:name="Paveikslai 26" draw:style-name="gr1" draw:text-style-name="P1" svg:width="0.0122in" svg:height="0.0098in" svg:x="0.9in" svg:y="0.0004in">
              <draw:image xlink:href="">
                <text:p/>
              </draw:image>
            </draw:frame>
            <draw:frame table:end-cell-address="'Vilniaus m_ '.C117" table:end-x="0.9339in" table:end-y="0.0102in" draw:z-index="26" draw:name="Paveikslai 27" draw:style-name="gr1" draw:text-style-name="P1" svg:width="0.0126in" svg:height="0.0098in" svg:x="0.9213in" svg:y="0.0004in">
              <draw:image xlink:href="">
                <text:p/>
              </draw:image>
            </draw:frame>
            <draw:frame table:end-cell-address="'Vilniaus m_ '.C117" table:end-x="0.9567in" table:end-y="0.0102in" draw:z-index="27" draw:name="Paveikslai 28" draw:style-name="gr1" draw:text-style-name="P1" svg:width="0.0126in" svg:height="0.0098in" svg:x="0.9441in" svg:y="0.0004in">
              <draw:image xlink:href="">
                <text:p/>
              </draw:image>
            </draw:frame>
            <draw:frame table:end-cell-address="'Vilniaus m_ '.C117" table:end-x="0.9783in" table:end-y="0.0102in" draw:z-index="28" draw:name="Paveikslai 29" draw:style-name="gr1" draw:text-style-name="P1" svg:width="0.0126in" svg:height="0.0098in" svg:x="0.9657in" svg:y="0.0004in">
              <draw:image xlink:href="">
                <text:p/>
              </draw:image>
            </draw:frame>
            <draw:frame table:end-cell-address="'Vilniaus m_ '.C117" table:end-x="0.9996in" table:end-y="0.0102in" draw:z-index="29" draw:name="Paveikslai 30" draw:style-name="gr1" draw:text-style-name="P1" svg:width="0.0122in" svg:height="0.0098in" svg:x="0.9874in" svg:y="0.0004in">
              <draw:image xlink:href="">
                <text:p/>
              </draw:image>
            </draw:frame>
            <draw:frame table:end-cell-address="'Vilniaus m_ '.C117" table:end-x="1.0224in" table:end-y="0.0102in" draw:z-index="30" draw:name="Paveikslai 31" draw:style-name="gr1" draw:text-style-name="P1" svg:width="0.0126in" svg:height="0.0098in" svg:x="1.0098in" svg:y="0.0004in">
              <draw:image xlink:href="">
                <text:p/>
              </draw:image>
            </draw:frame>
            <draw:frame table:end-cell-address="'Vilniaus m_ '.C117" table:end-x="1.0441in" table:end-y="0.0102in" draw:z-index="31" draw:name="Paveikslai 32" draw:style-name="gr1" draw:text-style-name="P1" svg:width="0.0126in" svg:height="0.0098in" svg:x="1.0315in" svg:y="0.0004in">
              <draw:image xlink:href="">
                <text:p/>
              </draw:image>
            </draw:frame>
            <draw:frame table:end-cell-address="'Vilniaus m_ '.D117" table:end-x="0.0122in" table:end-y="0.1087in" draw:z-index="32" draw:name="Paveikslai 33" draw:style-name="gr1" draw:text-style-name="P1" svg:width="0.122in" svg:height="0.1083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18" table:end-x="0.122in" table:end-y="0.1091in" draw:z-index="33" draw:name="Paveikslai 34" draw:style-name="gr1" draw:text-style-name="P1" svg:width="0.1217in" svg:height="0.1087in" svg:x="0.0004in" svg:y="0.0004in">
              <draw:image xlink:href="">
                <text:p/>
              </draw:image>
            </draw:frame>
            <draw:frame table:end-cell-address="'Vilniaus m_ '.C119" table:end-x="0.4835in" table:end-y="0.1472in" draw:z-index="34" draw:name="Paveikslai 35" draw:style-name="gr1" draw:text-style-name="P1" svg:width="0.3516in" svg:height="0.3146in" svg:x="0.1319in" svg:y="0.0004in">
              <draw:image xlink:href="">
                <text:p/>
              </draw:image>
            </draw:frame>
            <draw:frame table:end-cell-address="'Vilniaus m_ '.C118" table:end-x="0.5067in" table:end-y="0.0102in" draw:z-index="35" draw:name="Paveikslai 36" draw:style-name="gr1" draw:text-style-name="P1" svg:width="0.0122in" svg:height="0.0098in" svg:x="0.4945in" svg:y="0.0004in">
              <draw:image xlink:href="">
                <text:p/>
              </draw:image>
            </draw:frame>
            <draw:frame table:end-cell-address="'Vilniaus m_ '.C118" table:end-x="0.5283in" table:end-y="0.0102in" draw:z-index="36" draw:name="Paveikslai 37" draw:style-name="gr1" draw:text-style-name="P1" svg:width="0.0122in" svg:height="0.0098in" svg:x="0.5161in" svg:y="0.0004in">
              <draw:image xlink:href="">
                <text:p/>
              </draw:image>
            </draw:frame>
            <draw:frame table:end-cell-address="'Vilniaus m_ '.C119" table:end-x="0.889in" table:end-y="0.1472in" draw:z-index="37" draw:name="Paveikslai 38" draw:style-name="gr1" draw:text-style-name="P1" svg:width="0.3516in" svg:height="0.3146in" svg:x="0.5374in" svg:y="0.0004in">
              <draw:image xlink:href="">
                <text:p/>
              </draw:image>
            </draw:frame>
            <draw:frame table:end-cell-address="'Vilniaus m_ '.C118" table:end-x="0.9122in" table:end-y="0.0102in" draw:z-index="38" draw:name="Paveikslai 39" draw:style-name="gr1" draw:text-style-name="P1" svg:width="0.0122in" svg:height="0.0098in" svg:x="0.9in" svg:y="0.0004in">
              <draw:image xlink:href="">
                <text:p/>
              </draw:image>
            </draw:frame>
            <draw:frame table:end-cell-address="'Vilniaus m_ '.C118" table:end-x="0.9339in" table:end-y="0.0102in" draw:z-index="39" draw:name="Paveikslai 40" draw:style-name="gr1" draw:text-style-name="P1" svg:width="0.0126in" svg:height="0.0098in" svg:x="0.9213in" svg:y="0.0004in">
              <draw:image xlink:href="">
                <text:p/>
              </draw:image>
            </draw:frame>
            <draw:frame table:end-cell-address="'Vilniaus m_ '.C118" table:end-x="0.9567in" table:end-y="0.0102in" draw:z-index="40" draw:name="Paveikslai 41" draw:style-name="gr1" draw:text-style-name="P1" svg:width="0.0126in" svg:height="0.0098in" svg:x="0.9441in" svg:y="0.0004in">
              <draw:image xlink:href="">
                <text:p/>
              </draw:image>
            </draw:frame>
            <draw:frame table:end-cell-address="'Vilniaus m_ '.C118" table:end-x="0.9783in" table:end-y="0.0102in" draw:z-index="41" draw:name="Paveikslai 42" draw:style-name="gr1" draw:text-style-name="P1" svg:width="0.0126in" svg:height="0.0098in" svg:x="0.9657in" svg:y="0.0004in">
              <draw:image xlink:href="">
                <text:p/>
              </draw:image>
            </draw:frame>
            <draw:frame table:end-cell-address="'Vilniaus m_ '.C118" table:end-x="0.9996in" table:end-y="0.0102in" draw:z-index="42" draw:name="Paveikslai 43" draw:style-name="gr1" draw:text-style-name="P1" svg:width="0.0122in" svg:height="0.0098in" svg:x="0.9874in" svg:y="0.0004in">
              <draw:image xlink:href="">
                <text:p/>
              </draw:image>
            </draw:frame>
            <draw:frame table:end-cell-address="'Vilniaus m_ '.C118" table:end-x="1.0224in" table:end-y="0.0102in" draw:z-index="43" draw:name="Paveikslai 44" draw:style-name="gr1" draw:text-style-name="P1" svg:width="0.0126in" svg:height="0.0098in" svg:x="1.0098in" svg:y="0.0004in">
              <draw:image xlink:href="">
                <text:p/>
              </draw:image>
            </draw:frame>
            <draw:frame table:end-cell-address="'Vilniaus m_ '.C118" table:end-x="1.0441in" table:end-y="0.0102in" draw:z-index="44" draw:name="Paveikslai 45" draw:style-name="gr1" draw:text-style-name="P1" svg:width="0.0126in" svg:height="0.0098in" svg:x="1.0315in" svg:y="0.0004in">
              <draw:image xlink:href="">
                <text:p/>
              </draw:image>
            </draw:frame>
            <draw:frame table:end-cell-address="'Vilniaus m_ '.D118" table:end-x="0.0122in" table:end-y="0.1091in" draw:z-index="45" draw:name="Paveikslai 46" draw:style-name="gr1" draw:text-style-name="P1" svg:width="0.122in" svg:height="0.1087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19" table:end-x="0.122in" table:end-y="0.1087in" draw:z-index="46" draw:name="Paveikslai 47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20" table:end-x="0.4835in" table:end-y="0.1472in" draw:z-index="47" draw:name="Paveikslai 48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19" table:end-x="0.5067in" table:end-y="0.0098in" draw:z-index="48" draw:name="Paveikslai 49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19" table:end-x="0.5283in" table:end-y="0.0098in" draw:z-index="49" draw:name="Paveikslai 50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20" table:end-x="0.889in" table:end-y="0.1472in" draw:z-index="50" draw:name="Paveikslai 51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19" table:end-x="0.9122in" table:end-y="0.0098in" draw:z-index="51" draw:name="Paveikslai 52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19" table:end-x="0.9339in" table:end-y="0.0098in" draw:z-index="52" draw:name="Paveikslai 53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19" table:end-x="0.9567in" table:end-y="0.0098in" draw:z-index="53" draw:name="Paveikslai 54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19" table:end-x="0.9783in" table:end-y="0.0098in" draw:z-index="54" draw:name="Paveikslai 55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19" table:end-x="0.9996in" table:end-y="0.0098in" draw:z-index="55" draw:name="Paveikslai 56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19" table:end-x="1.0224in" table:end-y="0.0098in" draw:z-index="56" draw:name="Paveikslai 57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19" table:end-x="1.0441in" table:end-y="0.0098in" draw:z-index="57" draw:name="Paveikslai 58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19" table:end-x="0.0122in" table:end-y="0.1087in" draw:z-index="58" draw:name="Paveikslai 59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0" table:end-x="0.122in" table:end-y="0.1087in" draw:z-index="59" draw:name="Paveikslai 60" draw:style-name="gr1" draw:text-style-name="P1" svg:width="0.1217in" svg:height="0.1083in" svg:x="0.0004in" svg:y="0.0004in">
              <draw:image xlink:href="">
                <text:p/>
              </draw:image>
            </draw:frame>
            <draw:frame table:end-cell-address="'Vilniaus m_ '.C121" table:end-x="0.4835in" table:end-y="0.1472in" draw:z-index="60" draw:name="Paveikslai 61" draw:style-name="gr1" draw:text-style-name="P1" svg:width="0.3516in" svg:height="0.3142in" svg:x="0.1319in" svg:y="0.0004in">
              <draw:image xlink:href="">
                <text:p/>
              </draw:image>
            </draw:frame>
            <draw:frame table:end-cell-address="'Vilniaus m_ '.C120" table:end-x="0.5067in" table:end-y="0.0098in" draw:z-index="61" draw:name="Paveikslai 62" draw:style-name="gr1" draw:text-style-name="P1" svg:width="0.0122in" svg:height="0.0094in" svg:x="0.4945in" svg:y="0.0004in">
              <draw:image xlink:href="">
                <text:p/>
              </draw:image>
            </draw:frame>
            <draw:frame table:end-cell-address="'Vilniaus m_ '.C120" table:end-x="0.5283in" table:end-y="0.0098in" draw:z-index="62" draw:name="Paveikslai 63" draw:style-name="gr1" draw:text-style-name="P1" svg:width="0.0122in" svg:height="0.0094in" svg:x="0.5161in" svg:y="0.0004in">
              <draw:image xlink:href="">
                <text:p/>
              </draw:image>
            </draw:frame>
            <draw:frame table:end-cell-address="'Vilniaus m_ '.C121" table:end-x="0.889in" table:end-y="0.1472in" draw:z-index="63" draw:name="Paveikslai 64" draw:style-name="gr1" draw:text-style-name="P1" svg:width="0.3516in" svg:height="0.3142in" svg:x="0.5374in" svg:y="0.0004in">
              <draw:image xlink:href="">
                <text:p/>
              </draw:image>
            </draw:frame>
            <draw:frame table:end-cell-address="'Vilniaus m_ '.C120" table:end-x="0.9122in" table:end-y="0.0098in" draw:z-index="64" draw:name="Paveikslai 65" draw:style-name="gr1" draw:text-style-name="P1" svg:width="0.0122in" svg:height="0.0094in" svg:x="0.9in" svg:y="0.0004in">
              <draw:image xlink:href="">
                <text:p/>
              </draw:image>
            </draw:frame>
            <draw:frame table:end-cell-address="'Vilniaus m_ '.C120" table:end-x="0.9339in" table:end-y="0.0098in" draw:z-index="65" draw:name="Paveikslai 66" draw:style-name="gr1" draw:text-style-name="P1" svg:width="0.0126in" svg:height="0.0094in" svg:x="0.9213in" svg:y="0.0004in">
              <draw:image xlink:href="">
                <text:p/>
              </draw:image>
            </draw:frame>
            <draw:frame table:end-cell-address="'Vilniaus m_ '.C120" table:end-x="0.9567in" table:end-y="0.0098in" draw:z-index="66" draw:name="Paveikslai 67" draw:style-name="gr1" draw:text-style-name="P1" svg:width="0.0126in" svg:height="0.0094in" svg:x="0.9441in" svg:y="0.0004in">
              <draw:image xlink:href="">
                <text:p/>
              </draw:image>
            </draw:frame>
            <draw:frame table:end-cell-address="'Vilniaus m_ '.C120" table:end-x="0.9783in" table:end-y="0.0098in" draw:z-index="67" draw:name="Paveikslai 68" draw:style-name="gr1" draw:text-style-name="P1" svg:width="0.0126in" svg:height="0.0094in" svg:x="0.9657in" svg:y="0.0004in">
              <draw:image xlink:href="">
                <text:p/>
              </draw:image>
            </draw:frame>
            <draw:frame table:end-cell-address="'Vilniaus m_ '.C120" table:end-x="0.9996in" table:end-y="0.0098in" draw:z-index="68" draw:name="Paveikslai 69" draw:style-name="gr1" draw:text-style-name="P1" svg:width="0.0122in" svg:height="0.0094in" svg:x="0.9874in" svg:y="0.0004in">
              <draw:image xlink:href="">
                <text:p/>
              </draw:image>
            </draw:frame>
            <draw:frame table:end-cell-address="'Vilniaus m_ '.C120" table:end-x="1.0224in" table:end-y="0.0098in" draw:z-index="69" draw:name="Paveikslai 70" draw:style-name="gr1" draw:text-style-name="P1" svg:width="0.0126in" svg:height="0.0094in" svg:x="1.0098in" svg:y="0.0004in">
              <draw:image xlink:href="">
                <text:p/>
              </draw:image>
            </draw:frame>
            <draw:frame table:end-cell-address="'Vilniaus m_ '.C120" table:end-x="1.0441in" table:end-y="0.0098in" draw:z-index="70" draw:name="Paveikslai 71" draw:style-name="gr1" draw:text-style-name="P1" svg:width="0.0126in" svg:height="0.0094in" svg:x="1.0315in" svg:y="0.0004in">
              <draw:image xlink:href="">
                <text:p/>
              </draw:image>
            </draw:frame>
            <draw:frame table:end-cell-address="'Vilniaus m_ '.D120" table:end-x="0.0122in" table:end-y="0.1087in" draw:z-index="71" draw:name="Paveikslai 72" draw:style-name="gr1" draw:text-style-name="P1" svg:width="0.122in" svg:height="0.1083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1" table:end-x="0.122in" table:end-y="0.1091in" draw:z-index="72" draw:name="Paveikslai 73" draw:style-name="gr1" draw:text-style-name="P1" svg:width="0.1217in" svg:height="0.1087in" svg:x="0.0004in" svg:y="0.0004in">
              <draw:image xlink:href="">
                <text:p/>
              </draw:image>
            </draw:frame>
            <draw:frame table:end-cell-address="'Vilniaus m_ '.C122" table:end-x="0.4835in" table:end-y="0.1469in" draw:z-index="73" draw:name="Paveikslai 74" draw:style-name="gr1" draw:text-style-name="P1" svg:width="0.3516in" svg:height="0.3142in" svg:x="0.1319in" svg:y="0.0004in">
              <draw:image xlink:href="">
                <text:p/>
              </draw:image>
            </draw:frame>
            <draw:frame table:end-cell-address="'Vilniaus m_ '.C121" table:end-x="0.5067in" table:end-y="0.0102in" draw:z-index="74" draw:name="Paveikslai 75" draw:style-name="gr1" draw:text-style-name="P1" svg:width="0.0122in" svg:height="0.0098in" svg:x="0.4945in" svg:y="0.0004in">
              <draw:image xlink:href="">
                <text:p/>
              </draw:image>
            </draw:frame>
            <draw:frame table:end-cell-address="'Vilniaus m_ '.C121" table:end-x="0.5283in" table:end-y="0.0102in" draw:z-index="75" draw:name="Paveikslai 76" draw:style-name="gr1" draw:text-style-name="P1" svg:width="0.0122in" svg:height="0.0098in" svg:x="0.5161in" svg:y="0.0004in">
              <draw:image xlink:href="">
                <text:p/>
              </draw:image>
            </draw:frame>
            <draw:frame table:end-cell-address="'Vilniaus m_ '.C122" table:end-x="0.889in" table:end-y="0.1469in" draw:z-index="76" draw:name="Paveikslai 77" draw:style-name="gr1" draw:text-style-name="P1" svg:width="0.3516in" svg:height="0.3142in" svg:x="0.5374in" svg:y="0.0004in">
              <draw:image xlink:href="">
                <text:p/>
              </draw:image>
            </draw:frame>
            <draw:frame table:end-cell-address="'Vilniaus m_ '.C121" table:end-x="0.9122in" table:end-y="0.0102in" draw:z-index="77" draw:name="Paveikslai 78" draw:style-name="gr1" draw:text-style-name="P1" svg:width="0.0122in" svg:height="0.0098in" svg:x="0.9in" svg:y="0.0004in">
              <draw:image xlink:href="">
                <text:p/>
              </draw:image>
            </draw:frame>
            <draw:frame table:end-cell-address="'Vilniaus m_ '.C121" table:end-x="0.9339in" table:end-y="0.0102in" draw:z-index="78" draw:name="Paveikslai 79" draw:style-name="gr1" draw:text-style-name="P1" svg:width="0.0126in" svg:height="0.0098in" svg:x="0.9213in" svg:y="0.0004in">
              <draw:image xlink:href="">
                <text:p/>
              </draw:image>
            </draw:frame>
            <draw:frame table:end-cell-address="'Vilniaus m_ '.C121" table:end-x="0.9567in" table:end-y="0.0102in" draw:z-index="79" draw:name="Paveikslai 80" draw:style-name="gr1" draw:text-style-name="P1" svg:width="0.0126in" svg:height="0.0098in" svg:x="0.9441in" svg:y="0.0004in">
              <draw:image xlink:href="">
                <text:p/>
              </draw:image>
            </draw:frame>
            <draw:frame table:end-cell-address="'Vilniaus m_ '.C121" table:end-x="0.9783in" table:end-y="0.0102in" draw:z-index="80" draw:name="Paveikslai 81" draw:style-name="gr1" draw:text-style-name="P1" svg:width="0.0126in" svg:height="0.0098in" svg:x="0.9657in" svg:y="0.0004in">
              <draw:image xlink:href="">
                <text:p/>
              </draw:image>
            </draw:frame>
            <draw:frame table:end-cell-address="'Vilniaus m_ '.C121" table:end-x="0.9996in" table:end-y="0.0102in" draw:z-index="81" draw:name="Paveikslai 82" draw:style-name="gr1" draw:text-style-name="P1" svg:width="0.0122in" svg:height="0.0098in" svg:x="0.9874in" svg:y="0.0004in">
              <draw:image xlink:href="">
                <text:p/>
              </draw:image>
            </draw:frame>
            <draw:frame table:end-cell-address="'Vilniaus m_ '.C121" table:end-x="1.0224in" table:end-y="0.0102in" draw:z-index="82" draw:name="Paveikslai 83" draw:style-name="gr1" draw:text-style-name="P1" svg:width="0.0126in" svg:height="0.0098in" svg:x="1.0098in" svg:y="0.0004in">
              <draw:image xlink:href="">
                <text:p/>
              </draw:image>
            </draw:frame>
            <draw:frame table:end-cell-address="'Vilniaus m_ '.C121" table:end-x="1.0441in" table:end-y="0.0102in" draw:z-index="83" draw:name="Paveikslai 84" draw:style-name="gr1" draw:text-style-name="P1" svg:width="0.0126in" svg:height="0.0098in" svg:x="1.0315in" svg:y="0.0004in">
              <draw:image xlink:href="">
                <text:p/>
              </draw:image>
            </draw:frame>
            <draw:frame table:end-cell-address="'Vilniaus m_ '.D121" table:end-x="0.0122in" table:end-y="0.1091in" draw:z-index="84" draw:name="Paveikslai 85" draw:style-name="gr1" draw:text-style-name="P1" svg:width="0.122in" svg:height="0.1087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2" table:end-x="0.122in" table:end-y="0.1087in" draw:z-index="85" draw:name="Paveikslai 86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23" table:end-x="0.4835in" table:end-y="0.1472in" draw:z-index="86" draw:name="Paveikslai 87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22" table:end-x="0.5067in" table:end-y="0.0098in" draw:z-index="87" draw:name="Paveikslai 88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22" table:end-x="0.5283in" table:end-y="0.0098in" draw:z-index="88" draw:name="Paveikslai 89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23" table:end-x="0.889in" table:end-y="0.1472in" draw:z-index="89" draw:name="Paveikslai 90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22" table:end-x="0.9122in" table:end-y="0.0098in" draw:z-index="90" draw:name="Paveikslai 91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22" table:end-x="0.9339in" table:end-y="0.0098in" draw:z-index="91" draw:name="Paveikslai 92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22" table:end-x="0.9567in" table:end-y="0.0098in" draw:z-index="92" draw:name="Paveikslai 93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22" table:end-x="0.9783in" table:end-y="0.0098in" draw:z-index="93" draw:name="Paveikslai 94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22" table:end-x="0.9996in" table:end-y="0.0098in" draw:z-index="94" draw:name="Paveikslai 95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22" table:end-x="1.0224in" table:end-y="0.0098in" draw:z-index="95" draw:name="Paveikslai 96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22" table:end-x="1.0441in" table:end-y="0.0098in" draw:z-index="96" draw:name="Paveikslai 97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22" table:end-x="0.0122in" table:end-y="0.1087in" draw:z-index="97" draw:name="Paveikslai 98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3" table:end-x="0.122in" table:end-y="0.1087in" draw:z-index="98" draw:name="Paveikslai 99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24" table:end-x="0.4835in" table:end-y="0.1472in" draw:z-index="99" draw:name="Paveikslai 100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23" table:end-x="0.5067in" table:end-y="0.0098in" draw:z-index="100" draw:name="Paveikslai 101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23" table:end-x="0.5283in" table:end-y="0.0098in" draw:z-index="101" draw:name="Paveikslai 102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24" table:end-x="0.889in" table:end-y="0.1472in" draw:z-index="102" draw:name="Paveikslai 103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23" table:end-x="0.9122in" table:end-y="0.0098in" draw:z-index="103" draw:name="Paveikslai 104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23" table:end-x="0.9339in" table:end-y="0.0098in" draw:z-index="104" draw:name="Paveikslai 105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23" table:end-x="0.9567in" table:end-y="0.0098in" draw:z-index="105" draw:name="Paveikslai 106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23" table:end-x="0.9783in" table:end-y="0.0098in" draw:z-index="106" draw:name="Paveikslai 107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23" table:end-x="0.9996in" table:end-y="0.0098in" draw:z-index="107" draw:name="Paveikslai 108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23" table:end-x="1.0224in" table:end-y="0.0098in" draw:z-index="108" draw:name="Paveikslai 109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23" table:end-x="1.0441in" table:end-y="0.0098in" draw:z-index="109" draw:name="Paveikslai 110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23" table:end-x="0.0122in" table:end-y="0.1087in" draw:z-index="110" draw:name="Paveikslai 111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4" table:end-x="0.122in" table:end-y="0.1087in" draw:z-index="111" draw:name="Paveikslai 112" draw:style-name="gr1" draw:text-style-name="P1" svg:width="0.1217in" svg:height="0.1083in" svg:x="0.0004in" svg:y="0.0004in">
              <draw:image xlink:href="">
                <text:p/>
              </draw:image>
            </draw:frame>
            <draw:frame table:end-cell-address="'Vilniaus m_ '.C125" table:end-x="0.4835in" table:end-y="0.1472in" draw:z-index="112" draw:name="Paveikslai 113" draw:style-name="gr1" draw:text-style-name="P1" svg:width="0.3516in" svg:height="0.3142in" svg:x="0.1319in" svg:y="0.0004in">
              <draw:image xlink:href="">
                <text:p/>
              </draw:image>
            </draw:frame>
            <draw:frame table:end-cell-address="'Vilniaus m_ '.C124" table:end-x="0.5067in" table:end-y="0.0102in" draw:z-index="113" draw:name="Paveikslai 114" draw:style-name="gr1" draw:text-style-name="P1" svg:width="0.0122in" svg:height="0.0098in" svg:x="0.4945in" svg:y="0.0004in">
              <draw:image xlink:href="">
                <text:p/>
              </draw:image>
            </draw:frame>
            <draw:frame table:end-cell-address="'Vilniaus m_ '.C124" table:end-x="0.5283in" table:end-y="0.0102in" draw:z-index="114" draw:name="Paveikslai 115" draw:style-name="gr1" draw:text-style-name="P1" svg:width="0.0122in" svg:height="0.0098in" svg:x="0.5161in" svg:y="0.0004in">
              <draw:image xlink:href="">
                <text:p/>
              </draw:image>
            </draw:frame>
            <draw:frame table:end-cell-address="'Vilniaus m_ '.C125" table:end-x="0.889in" table:end-y="0.1472in" draw:z-index="115" draw:name="Paveikslai 116" draw:style-name="gr1" draw:text-style-name="P1" svg:width="0.3516in" svg:height="0.3142in" svg:x="0.5374in" svg:y="0.0004in">
              <draw:image xlink:href="">
                <text:p/>
              </draw:image>
            </draw:frame>
            <draw:frame table:end-cell-address="'Vilniaus m_ '.C124" table:end-x="0.9122in" table:end-y="0.0102in" draw:z-index="116" draw:name="Paveikslai 117" draw:style-name="gr1" draw:text-style-name="P1" svg:width="0.0122in" svg:height="0.0098in" svg:x="0.9in" svg:y="0.0004in">
              <draw:image xlink:href="">
                <text:p/>
              </draw:image>
            </draw:frame>
            <draw:frame table:end-cell-address="'Vilniaus m_ '.C124" table:end-x="0.9339in" table:end-y="0.0102in" draw:z-index="117" draw:name="Paveikslai 118" draw:style-name="gr1" draw:text-style-name="P1" svg:width="0.0126in" svg:height="0.0098in" svg:x="0.9213in" svg:y="0.0004in">
              <draw:image xlink:href="">
                <text:p/>
              </draw:image>
            </draw:frame>
            <draw:frame table:end-cell-address="'Vilniaus m_ '.C124" table:end-x="0.9567in" table:end-y="0.0102in" draw:z-index="118" draw:name="Paveikslai 119" draw:style-name="gr1" draw:text-style-name="P1" svg:width="0.0126in" svg:height="0.0098in" svg:x="0.9441in" svg:y="0.0004in">
              <draw:image xlink:href="">
                <text:p/>
              </draw:image>
            </draw:frame>
            <draw:frame table:end-cell-address="'Vilniaus m_ '.C124" table:end-x="0.9783in" table:end-y="0.0102in" draw:z-index="119" draw:name="Paveikslai 120" draw:style-name="gr1" draw:text-style-name="P1" svg:width="0.0126in" svg:height="0.0098in" svg:x="0.9657in" svg:y="0.0004in">
              <draw:image xlink:href="">
                <text:p/>
              </draw:image>
            </draw:frame>
            <draw:frame table:end-cell-address="'Vilniaus m_ '.C124" table:end-x="0.9996in" table:end-y="0.0102in" draw:z-index="120" draw:name="Paveikslai 121" draw:style-name="gr1" draw:text-style-name="P1" svg:width="0.0122in" svg:height="0.0098in" svg:x="0.9874in" svg:y="0.0004in">
              <draw:image xlink:href="">
                <text:p/>
              </draw:image>
            </draw:frame>
            <draw:frame table:end-cell-address="'Vilniaus m_ '.C124" table:end-x="1.0224in" table:end-y="0.0102in" draw:z-index="121" draw:name="Paveikslai 122" draw:style-name="gr1" draw:text-style-name="P1" svg:width="0.0126in" svg:height="0.0098in" svg:x="1.0098in" svg:y="0.0004in">
              <draw:image xlink:href="">
                <text:p/>
              </draw:image>
            </draw:frame>
            <draw:frame table:end-cell-address="'Vilniaus m_ '.C124" table:end-x="1.0441in" table:end-y="0.0102in" draw:z-index="122" draw:name="Paveikslai 123" draw:style-name="gr1" draw:text-style-name="P1" svg:width="0.0126in" svg:height="0.0098in" svg:x="1.0315in" svg:y="0.0004in">
              <draw:image xlink:href="">
                <text:p/>
              </draw:image>
            </draw:frame>
            <draw:frame table:end-cell-address="'Vilniaus m_ '.D124" table:end-x="0.0122in" table:end-y="0.1087in" draw:z-index="123" draw:name="Paveikslai 124" draw:style-name="gr1" draw:text-style-name="P1" svg:width="0.122in" svg:height="0.1083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5" table:end-x="0.122in" table:end-y="0.1091in" draw:z-index="124" draw:name="Paveikslai 125" draw:style-name="gr1" draw:text-style-name="P1" svg:width="0.1217in" svg:height="0.1087in" svg:x="0.0004in" svg:y="0.0004in">
              <draw:image xlink:href="">
                <text:p/>
              </draw:image>
            </draw:frame>
            <draw:frame table:end-cell-address="'Vilniaus m_ '.C126" table:end-x="0.4835in" table:end-y="0.1472in" draw:z-index="125" draw:name="Paveikslai 126" draw:style-name="gr1" draw:text-style-name="P1" svg:width="0.3516in" svg:height="0.3146in" svg:x="0.1319in" svg:y="0.0004in">
              <draw:image xlink:href="">
                <text:p/>
              </draw:image>
            </draw:frame>
            <draw:frame table:end-cell-address="'Vilniaus m_ '.C125" table:end-x="0.5067in" table:end-y="0.0102in" draw:z-index="126" draw:name="Paveikslai 127" draw:style-name="gr1" draw:text-style-name="P1" svg:width="0.0122in" svg:height="0.0098in" svg:x="0.4945in" svg:y="0.0004in">
              <draw:image xlink:href="">
                <text:p/>
              </draw:image>
            </draw:frame>
            <draw:frame table:end-cell-address="'Vilniaus m_ '.C125" table:end-x="0.5283in" table:end-y="0.0102in" draw:z-index="127" draw:name="Paveikslai 128" draw:style-name="gr1" draw:text-style-name="P1" svg:width="0.0122in" svg:height="0.0098in" svg:x="0.5161in" svg:y="0.0004in">
              <draw:image xlink:href="">
                <text:p/>
              </draw:image>
            </draw:frame>
            <draw:frame table:end-cell-address="'Vilniaus m_ '.C126" table:end-x="0.889in" table:end-y="0.1472in" draw:z-index="128" draw:name="Paveikslai 129" draw:style-name="gr1" draw:text-style-name="P1" svg:width="0.3516in" svg:height="0.3146in" svg:x="0.5374in" svg:y="0.0004in">
              <draw:image xlink:href="">
                <text:p/>
              </draw:image>
            </draw:frame>
            <draw:frame table:end-cell-address="'Vilniaus m_ '.C125" table:end-x="0.9122in" table:end-y="0.0102in" draw:z-index="129" draw:name="Paveikslai 130" draw:style-name="gr1" draw:text-style-name="P1" svg:width="0.0122in" svg:height="0.0098in" svg:x="0.9in" svg:y="0.0004in">
              <draw:image xlink:href="">
                <text:p/>
              </draw:image>
            </draw:frame>
            <draw:frame table:end-cell-address="'Vilniaus m_ '.C125" table:end-x="0.9339in" table:end-y="0.0102in" draw:z-index="130" draw:name="Paveikslai 131" draw:style-name="gr1" draw:text-style-name="P1" svg:width="0.0126in" svg:height="0.0098in" svg:x="0.9213in" svg:y="0.0004in">
              <draw:image xlink:href="">
                <text:p/>
              </draw:image>
            </draw:frame>
            <draw:frame table:end-cell-address="'Vilniaus m_ '.C125" table:end-x="0.9567in" table:end-y="0.0102in" draw:z-index="131" draw:name="Paveikslai 132" draw:style-name="gr1" draw:text-style-name="P1" svg:width="0.0126in" svg:height="0.0098in" svg:x="0.9441in" svg:y="0.0004in">
              <draw:image xlink:href="">
                <text:p/>
              </draw:image>
            </draw:frame>
            <draw:frame table:end-cell-address="'Vilniaus m_ '.C125" table:end-x="0.9783in" table:end-y="0.0102in" draw:z-index="132" draw:name="Paveikslai 133" draw:style-name="gr1" draw:text-style-name="P1" svg:width="0.0126in" svg:height="0.0098in" svg:x="0.9657in" svg:y="0.0004in">
              <draw:image xlink:href="">
                <text:p/>
              </draw:image>
            </draw:frame>
            <draw:frame table:end-cell-address="'Vilniaus m_ '.C125" table:end-x="0.9996in" table:end-y="0.0102in" draw:z-index="133" draw:name="Paveikslai 134" draw:style-name="gr1" draw:text-style-name="P1" svg:width="0.0122in" svg:height="0.0098in" svg:x="0.9874in" svg:y="0.0004in">
              <draw:image xlink:href="">
                <text:p/>
              </draw:image>
            </draw:frame>
            <draw:frame table:end-cell-address="'Vilniaus m_ '.C125" table:end-x="1.0224in" table:end-y="0.0102in" draw:z-index="134" draw:name="Paveikslai 135" draw:style-name="gr1" draw:text-style-name="P1" svg:width="0.0126in" svg:height="0.0098in" svg:x="1.0098in" svg:y="0.0004in">
              <draw:image xlink:href="">
                <text:p/>
              </draw:image>
            </draw:frame>
            <draw:frame table:end-cell-address="'Vilniaus m_ '.C125" table:end-x="1.0441in" table:end-y="0.0102in" draw:z-index="135" draw:name="Paveikslai 136" draw:style-name="gr1" draw:text-style-name="P1" svg:width="0.0126in" svg:height="0.0098in" svg:x="1.0315in" svg:y="0.0004in">
              <draw:image xlink:href="">
                <text:p/>
              </draw:image>
            </draw:frame>
            <draw:frame table:end-cell-address="'Vilniaus m_ '.D125" table:end-x="0.0122in" table:end-y="0.1091in" draw:z-index="136" draw:name="Paveikslai 137" draw:style-name="gr1" draw:text-style-name="P1" svg:width="0.122in" svg:height="0.1087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6" table:end-x="0.122in" table:end-y="0.1087in" draw:z-index="137" draw:name="Paveikslai 138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27" table:end-x="0.4835in" table:end-y="0.1472in" draw:z-index="138" draw:name="Paveikslai 139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26" table:end-x="0.5067in" table:end-y="0.0098in" draw:z-index="139" draw:name="Paveikslai 140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26" table:end-x="0.5283in" table:end-y="0.0098in" draw:z-index="140" draw:name="Paveikslai 141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27" table:end-x="0.889in" table:end-y="0.1472in" draw:z-index="141" draw:name="Paveikslai 142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26" table:end-x="0.9122in" table:end-y="0.0098in" draw:z-index="142" draw:name="Paveikslai 143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26" table:end-x="0.9339in" table:end-y="0.0098in" draw:z-index="143" draw:name="Paveikslai 144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26" table:end-x="0.9567in" table:end-y="0.0098in" draw:z-index="144" draw:name="Paveikslai 145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26" table:end-x="0.9783in" table:end-y="0.0098in" draw:z-index="145" draw:name="Paveikslai 146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26" table:end-x="0.9996in" table:end-y="0.0098in" draw:z-index="146" draw:name="Paveikslai 147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26" table:end-x="1.0224in" table:end-y="0.0098in" draw:z-index="147" draw:name="Paveikslai 148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26" table:end-x="1.0441in" table:end-y="0.0098in" draw:z-index="148" draw:name="Paveikslai 149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26" table:end-x="0.0122in" table:end-y="0.1087in" draw:z-index="149" draw:name="Paveikslai 150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7" table:end-x="0.122in" table:end-y="0.1087in" draw:z-index="150" draw:name="Paveikslai 151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28" table:end-x="0.4835in" table:end-y="0.1472in" draw:z-index="151" draw:name="Paveikslai 152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27" table:end-x="0.5067in" table:end-y="0.0098in" draw:z-index="152" draw:name="Paveikslai 153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27" table:end-x="0.5283in" table:end-y="0.0098in" draw:z-index="153" draw:name="Paveikslai 154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28" table:end-x="0.889in" table:end-y="0.1472in" draw:z-index="154" draw:name="Paveikslai 155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27" table:end-x="0.9122in" table:end-y="0.0098in" draw:z-index="155" draw:name="Paveikslai 156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27" table:end-x="0.9339in" table:end-y="0.0098in" draw:z-index="156" draw:name="Paveikslai 157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27" table:end-x="0.9567in" table:end-y="0.0098in" draw:z-index="157" draw:name="Paveikslai 158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27" table:end-x="0.9783in" table:end-y="0.0098in" draw:z-index="158" draw:name="Paveikslai 159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27" table:end-x="0.9996in" table:end-y="0.0098in" draw:z-index="159" draw:name="Paveikslai 160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27" table:end-x="1.0224in" table:end-y="0.0098in" draw:z-index="160" draw:name="Paveikslai 161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27" table:end-x="1.0441in" table:end-y="0.0098in" draw:z-index="161" draw:name="Paveikslai 162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27" table:end-x="0.0122in" table:end-y="0.1087in" draw:z-index="162" draw:name="Paveikslai 163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8" table:end-x="0.122in" table:end-y="0.1087in" draw:z-index="163" draw:name="Paveikslai 164" draw:style-name="gr1" draw:text-style-name="P1" svg:width="0.1217in" svg:height="0.1083in" svg:x="0.0004in" svg:y="0.0004in">
              <draw:image xlink:href="">
                <text:p/>
              </draw:image>
            </draw:frame>
            <draw:frame table:end-cell-address="'Vilniaus m_ '.C129" table:end-x="0.4835in" table:end-y="0.1472in" draw:z-index="164" draw:name="Paveikslai 165" draw:style-name="gr1" draw:text-style-name="P1" svg:width="0.3516in" svg:height="0.3142in" svg:x="0.1319in" svg:y="0.0004in">
              <draw:image xlink:href="">
                <text:p/>
              </draw:image>
            </draw:frame>
            <draw:frame table:end-cell-address="'Vilniaus m_ '.C128" table:end-x="0.5067in" table:end-y="0.0102in" draw:z-index="165" draw:name="Paveikslai 166" draw:style-name="gr1" draw:text-style-name="P1" svg:width="0.0122in" svg:height="0.0098in" svg:x="0.4945in" svg:y="0.0004in">
              <draw:image xlink:href="">
                <text:p/>
              </draw:image>
            </draw:frame>
            <draw:frame table:end-cell-address="'Vilniaus m_ '.C128" table:end-x="0.5283in" table:end-y="0.0102in" draw:z-index="166" draw:name="Paveikslai 167" draw:style-name="gr1" draw:text-style-name="P1" svg:width="0.0122in" svg:height="0.0098in" svg:x="0.5161in" svg:y="0.0004in">
              <draw:image xlink:href="">
                <text:p/>
              </draw:image>
            </draw:frame>
            <draw:frame table:end-cell-address="'Vilniaus m_ '.C129" table:end-x="0.889in" table:end-y="0.1472in" draw:z-index="167" draw:name="Paveikslai 168" draw:style-name="gr1" draw:text-style-name="P1" svg:width="0.3516in" svg:height="0.3142in" svg:x="0.5374in" svg:y="0.0004in">
              <draw:image xlink:href="">
                <text:p/>
              </draw:image>
            </draw:frame>
            <draw:frame table:end-cell-address="'Vilniaus m_ '.C128" table:end-x="0.9122in" table:end-y="0.0102in" draw:z-index="168" draw:name="Paveikslai 169" draw:style-name="gr1" draw:text-style-name="P1" svg:width="0.0122in" svg:height="0.0098in" svg:x="0.9in" svg:y="0.0004in">
              <draw:image xlink:href="">
                <text:p/>
              </draw:image>
            </draw:frame>
            <draw:frame table:end-cell-address="'Vilniaus m_ '.C128" table:end-x="0.9339in" table:end-y="0.0102in" draw:z-index="169" draw:name="Paveikslai 170" draw:style-name="gr1" draw:text-style-name="P1" svg:width="0.0126in" svg:height="0.0098in" svg:x="0.9213in" svg:y="0.0004in">
              <draw:image xlink:href="">
                <text:p/>
              </draw:image>
            </draw:frame>
            <draw:frame table:end-cell-address="'Vilniaus m_ '.C128" table:end-x="0.9567in" table:end-y="0.0102in" draw:z-index="170" draw:name="Paveikslai 171" draw:style-name="gr1" draw:text-style-name="P1" svg:width="0.0126in" svg:height="0.0098in" svg:x="0.9441in" svg:y="0.0004in">
              <draw:image xlink:href="">
                <text:p/>
              </draw:image>
            </draw:frame>
            <draw:frame table:end-cell-address="'Vilniaus m_ '.C128" table:end-x="0.9783in" table:end-y="0.0102in" draw:z-index="171" draw:name="Paveikslai 172" draw:style-name="gr1" draw:text-style-name="P1" svg:width="0.0126in" svg:height="0.0098in" svg:x="0.9657in" svg:y="0.0004in">
              <draw:image xlink:href="">
                <text:p/>
              </draw:image>
            </draw:frame>
            <draw:frame table:end-cell-address="'Vilniaus m_ '.C128" table:end-x="0.9996in" table:end-y="0.0102in" draw:z-index="172" draw:name="Paveikslai 173" draw:style-name="gr1" draw:text-style-name="P1" svg:width="0.0122in" svg:height="0.0098in" svg:x="0.9874in" svg:y="0.0004in">
              <draw:image xlink:href="">
                <text:p/>
              </draw:image>
            </draw:frame>
            <draw:frame table:end-cell-address="'Vilniaus m_ '.C128" table:end-x="1.0224in" table:end-y="0.0102in" draw:z-index="173" draw:name="Paveikslai 174" draw:style-name="gr1" draw:text-style-name="P1" svg:width="0.0126in" svg:height="0.0098in" svg:x="1.0098in" svg:y="0.0004in">
              <draw:image xlink:href="">
                <text:p/>
              </draw:image>
            </draw:frame>
            <draw:frame table:end-cell-address="'Vilniaus m_ '.C128" table:end-x="1.0441in" table:end-y="0.0102in" draw:z-index="174" draw:name="Paveikslai 175" draw:style-name="gr1" draw:text-style-name="P1" svg:width="0.0126in" svg:height="0.0098in" svg:x="1.0315in" svg:y="0.0004in">
              <draw:image xlink:href="">
                <text:p/>
              </draw:image>
            </draw:frame>
            <draw:frame table:end-cell-address="'Vilniaus m_ '.D128" table:end-x="0.0122in" table:end-y="0.1087in" draw:z-index="175" draw:name="Paveikslai 176" draw:style-name="gr1" draw:text-style-name="P1" svg:width="0.122in" svg:height="0.1083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9" table:end-x="0.122in" table:end-y="0.1091in" draw:z-index="176" draw:name="Paveikslai 177" draw:style-name="gr1" draw:text-style-name="P1" svg:width="0.1217in" svg:height="0.1087in" svg:x="0.0004in" svg:y="0.0004in">
              <draw:image xlink:href="">
                <text:p/>
              </draw:image>
            </draw:frame>
            <draw:frame table:end-cell-address="'Vilniaus m_ '.C130" table:end-x="0.4835in" table:end-y="0.1472in" draw:z-index="177" draw:name="Paveikslai 178" draw:style-name="gr1" draw:text-style-name="P1" svg:width="0.3516in" svg:height="0.3146in" svg:x="0.1319in" svg:y="0.0004in">
              <draw:image xlink:href="">
                <text:p/>
              </draw:image>
            </draw:frame>
            <draw:frame table:end-cell-address="'Vilniaus m_ '.C129" table:end-x="0.5067in" table:end-y="0.0102in" draw:z-index="178" draw:name="Paveikslai 179" draw:style-name="gr1" draw:text-style-name="P1" svg:width="0.0122in" svg:height="0.0098in" svg:x="0.4945in" svg:y="0.0004in">
              <draw:image xlink:href="">
                <text:p/>
              </draw:image>
            </draw:frame>
            <draw:frame table:end-cell-address="'Vilniaus m_ '.C129" table:end-x="0.5283in" table:end-y="0.0102in" draw:z-index="179" draw:name="Paveikslai 180" draw:style-name="gr1" draw:text-style-name="P1" svg:width="0.0122in" svg:height="0.0098in" svg:x="0.5161in" svg:y="0.0004in">
              <draw:image xlink:href="">
                <text:p/>
              </draw:image>
            </draw:frame>
            <draw:frame table:end-cell-address="'Vilniaus m_ '.C130" table:end-x="0.889in" table:end-y="0.1472in" draw:z-index="180" draw:name="Paveikslai 181" draw:style-name="gr1" draw:text-style-name="P1" svg:width="0.3516in" svg:height="0.3146in" svg:x="0.5374in" svg:y="0.0004in">
              <draw:image xlink:href="">
                <text:p/>
              </draw:image>
            </draw:frame>
            <draw:frame table:end-cell-address="'Vilniaus m_ '.C129" table:end-x="0.9122in" table:end-y="0.0102in" draw:z-index="181" draw:name="Paveikslai 182" draw:style-name="gr1" draw:text-style-name="P1" svg:width="0.0122in" svg:height="0.0098in" svg:x="0.9in" svg:y="0.0004in">
              <draw:image xlink:href="">
                <text:p/>
              </draw:image>
            </draw:frame>
            <draw:frame table:end-cell-address="'Vilniaus m_ '.C129" table:end-x="0.9339in" table:end-y="0.0102in" draw:z-index="182" draw:name="Paveikslai 183" draw:style-name="gr1" draw:text-style-name="P1" svg:width="0.0126in" svg:height="0.0098in" svg:x="0.9213in" svg:y="0.0004in">
              <draw:image xlink:href="">
                <text:p/>
              </draw:image>
            </draw:frame>
            <draw:frame table:end-cell-address="'Vilniaus m_ '.C129" table:end-x="0.9567in" table:end-y="0.0102in" draw:z-index="183" draw:name="Paveikslai 184" draw:style-name="gr1" draw:text-style-name="P1" svg:width="0.0126in" svg:height="0.0098in" svg:x="0.9441in" svg:y="0.0004in">
              <draw:image xlink:href="">
                <text:p/>
              </draw:image>
            </draw:frame>
            <draw:frame table:end-cell-address="'Vilniaus m_ '.C129" table:end-x="0.9783in" table:end-y="0.0102in" draw:z-index="184" draw:name="Paveikslai 185" draw:style-name="gr1" draw:text-style-name="P1" svg:width="0.0126in" svg:height="0.0098in" svg:x="0.9657in" svg:y="0.0004in">
              <draw:image xlink:href="">
                <text:p/>
              </draw:image>
            </draw:frame>
            <draw:frame table:end-cell-address="'Vilniaus m_ '.C129" table:end-x="0.9996in" table:end-y="0.0102in" draw:z-index="185" draw:name="Paveikslai 186" draw:style-name="gr1" draw:text-style-name="P1" svg:width="0.0122in" svg:height="0.0098in" svg:x="0.9874in" svg:y="0.0004in">
              <draw:image xlink:href="">
                <text:p/>
              </draw:image>
            </draw:frame>
            <draw:frame table:end-cell-address="'Vilniaus m_ '.C129" table:end-x="1.0224in" table:end-y="0.0102in" draw:z-index="186" draw:name="Paveikslai 187" draw:style-name="gr1" draw:text-style-name="P1" svg:width="0.0126in" svg:height="0.0098in" svg:x="1.0098in" svg:y="0.0004in">
              <draw:image xlink:href="">
                <text:p/>
              </draw:image>
            </draw:frame>
            <draw:frame table:end-cell-address="'Vilniaus m_ '.C129" table:end-x="1.0441in" table:end-y="0.0102in" draw:z-index="187" draw:name="Paveikslai 188" draw:style-name="gr1" draw:text-style-name="P1" svg:width="0.0126in" svg:height="0.0098in" svg:x="1.0315in" svg:y="0.0004in">
              <draw:image xlink:href="">
                <text:p/>
              </draw:image>
            </draw:frame>
            <draw:frame table:end-cell-address="'Vilniaus m_ '.D129" table:end-x="0.0122in" table:end-y="0.1091in" draw:z-index="188" draw:name="Paveikslai 189" draw:style-name="gr1" draw:text-style-name="P1" svg:width="0.122in" svg:height="0.1087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0" table:end-x="0.122in" table:end-y="0.1087in" draw:z-index="189" draw:name="Paveikslai 190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31" table:end-x="0.4835in" table:end-y="0.1472in" draw:z-index="190" draw:name="Paveikslai 191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30" table:end-x="0.5067in" table:end-y="0.0098in" draw:z-index="191" draw:name="Paveikslai 192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30" table:end-x="0.5283in" table:end-y="0.0098in" draw:z-index="192" draw:name="Paveikslai 193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31" table:end-x="0.889in" table:end-y="0.1472in" draw:z-index="193" draw:name="Paveikslai 194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30" table:end-x="0.9122in" table:end-y="0.0098in" draw:z-index="194" draw:name="Paveikslai 195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30" table:end-x="0.9339in" table:end-y="0.0098in" draw:z-index="195" draw:name="Paveikslai 196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30" table:end-x="0.9567in" table:end-y="0.0098in" draw:z-index="196" draw:name="Paveikslai 197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30" table:end-x="0.9783in" table:end-y="0.0098in" draw:z-index="197" draw:name="Paveikslai 198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30" table:end-x="0.9996in" table:end-y="0.0098in" draw:z-index="198" draw:name="Paveikslai 199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30" table:end-x="1.0224in" table:end-y="0.0098in" draw:z-index="199" draw:name="Paveikslai 200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30" table:end-x="1.0441in" table:end-y="0.0098in" draw:z-index="200" draw:name="Paveikslai 201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30" table:end-x="0.0122in" table:end-y="0.1087in" draw:z-index="201" draw:name="Paveikslai 202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1" table:end-x="0.122in" table:end-y="0.1087in" draw:z-index="202" draw:name="Paveikslai 203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32" table:end-x="0.4835in" table:end-y="0.1472in" draw:z-index="203" draw:name="Paveikslai 204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31" table:end-x="0.5067in" table:end-y="0.0098in" draw:z-index="204" draw:name="Paveikslai 205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31" table:end-x="0.5283in" table:end-y="0.0098in" draw:z-index="205" draw:name="Paveikslai 206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32" table:end-x="0.889in" table:end-y="0.1472in" draw:z-index="206" draw:name="Paveikslai 207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31" table:end-x="0.9122in" table:end-y="0.0098in" draw:z-index="207" draw:name="Paveikslai 208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31" table:end-x="0.9339in" table:end-y="0.0098in" draw:z-index="208" draw:name="Paveikslai 209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31" table:end-x="0.9567in" table:end-y="0.0098in" draw:z-index="209" draw:name="Paveikslai 210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31" table:end-x="0.9783in" table:end-y="0.0098in" draw:z-index="210" draw:name="Paveikslai 211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31" table:end-x="0.9996in" table:end-y="0.0098in" draw:z-index="211" draw:name="Paveikslai 212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31" table:end-x="1.0224in" table:end-y="0.0098in" draw:z-index="212" draw:name="Paveikslai 213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31" table:end-x="1.0441in" table:end-y="0.0098in" draw:z-index="213" draw:name="Paveikslai 214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31" table:end-x="0.0122in" table:end-y="0.1087in" draw:z-index="214" draw:name="Paveikslai 215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2" table:end-x="0.122in" table:end-y="0.1087in" draw:z-index="215" draw:name="Paveikslai 216" draw:style-name="gr1" draw:text-style-name="P1" svg:width="0.1217in" svg:height="0.1083in" svg:x="0.0004in" svg:y="0.0004in">
              <draw:image xlink:href="">
                <text:p/>
              </draw:image>
            </draw:frame>
            <draw:frame table:end-cell-address="'Vilniaus m_ '.C133" table:end-x="0.4835in" table:end-y="0.1472in" draw:z-index="216" draw:name="Paveikslai 217" draw:style-name="gr1" draw:text-style-name="P1" svg:width="0.3516in" svg:height="0.3142in" svg:x="0.1319in" svg:y="0.0004in">
              <draw:image xlink:href="">
                <text:p/>
              </draw:image>
            </draw:frame>
            <draw:frame table:end-cell-address="'Vilniaus m_ '.C132" table:end-x="0.5067in" table:end-y="0.0102in" draw:z-index="217" draw:name="Paveikslai 218" draw:style-name="gr1" draw:text-style-name="P1" svg:width="0.0122in" svg:height="0.0098in" svg:x="0.4945in" svg:y="0.0004in">
              <draw:image xlink:href="">
                <text:p/>
              </draw:image>
            </draw:frame>
            <draw:frame table:end-cell-address="'Vilniaus m_ '.C132" table:end-x="0.5283in" table:end-y="0.0102in" draw:z-index="218" draw:name="Paveikslai 219" draw:style-name="gr1" draw:text-style-name="P1" svg:width="0.0122in" svg:height="0.0098in" svg:x="0.5161in" svg:y="0.0004in">
              <draw:image xlink:href="">
                <text:p/>
              </draw:image>
            </draw:frame>
            <draw:frame table:end-cell-address="'Vilniaus m_ '.C133" table:end-x="0.889in" table:end-y="0.1472in" draw:z-index="219" draw:name="Paveikslai 220" draw:style-name="gr1" draw:text-style-name="P1" svg:width="0.3516in" svg:height="0.3142in" svg:x="0.5374in" svg:y="0.0004in">
              <draw:image xlink:href="">
                <text:p/>
              </draw:image>
            </draw:frame>
            <draw:frame table:end-cell-address="'Vilniaus m_ '.C132" table:end-x="0.9122in" table:end-y="0.0102in" draw:z-index="220" draw:name="Paveikslai 221" draw:style-name="gr1" draw:text-style-name="P1" svg:width="0.0122in" svg:height="0.0098in" svg:x="0.9in" svg:y="0.0004in">
              <draw:image xlink:href="">
                <text:p/>
              </draw:image>
            </draw:frame>
            <draw:frame table:end-cell-address="'Vilniaus m_ '.C132" table:end-x="0.9339in" table:end-y="0.0102in" draw:z-index="221" draw:name="Paveikslai 222" draw:style-name="gr1" draw:text-style-name="P1" svg:width="0.0126in" svg:height="0.0098in" svg:x="0.9213in" svg:y="0.0004in">
              <draw:image xlink:href="">
                <text:p/>
              </draw:image>
            </draw:frame>
            <draw:frame table:end-cell-address="'Vilniaus m_ '.C132" table:end-x="0.9567in" table:end-y="0.0102in" draw:z-index="222" draw:name="Paveikslai 223" draw:style-name="gr1" draw:text-style-name="P1" svg:width="0.0126in" svg:height="0.0098in" svg:x="0.9441in" svg:y="0.0004in">
              <draw:image xlink:href="">
                <text:p/>
              </draw:image>
            </draw:frame>
            <draw:frame table:end-cell-address="'Vilniaus m_ '.C132" table:end-x="0.9783in" table:end-y="0.0102in" draw:z-index="223" draw:name="Paveikslai 224" draw:style-name="gr1" draw:text-style-name="P1" svg:width="0.0126in" svg:height="0.0098in" svg:x="0.9657in" svg:y="0.0004in">
              <draw:image xlink:href="">
                <text:p/>
              </draw:image>
            </draw:frame>
            <draw:frame table:end-cell-address="'Vilniaus m_ '.C132" table:end-x="0.9996in" table:end-y="0.0102in" draw:z-index="224" draw:name="Paveikslai 225" draw:style-name="gr1" draw:text-style-name="P1" svg:width="0.0122in" svg:height="0.0098in" svg:x="0.9874in" svg:y="0.0004in">
              <draw:image xlink:href="">
                <text:p/>
              </draw:image>
            </draw:frame>
            <draw:frame table:end-cell-address="'Vilniaus m_ '.C132" table:end-x="1.0224in" table:end-y="0.0102in" draw:z-index="225" draw:name="Paveikslai 226" draw:style-name="gr1" draw:text-style-name="P1" svg:width="0.0126in" svg:height="0.0098in" svg:x="1.0098in" svg:y="0.0004in">
              <draw:image xlink:href="">
                <text:p/>
              </draw:image>
            </draw:frame>
            <draw:frame table:end-cell-address="'Vilniaus m_ '.C132" table:end-x="1.0441in" table:end-y="0.0102in" draw:z-index="226" draw:name="Paveikslai 227" draw:style-name="gr1" draw:text-style-name="P1" svg:width="0.0126in" svg:height="0.0098in" svg:x="1.0315in" svg:y="0.0004in">
              <draw:image xlink:href="">
                <text:p/>
              </draw:image>
            </draw:frame>
            <draw:frame table:end-cell-address="'Vilniaus m_ '.D132" table:end-x="0.0122in" table:end-y="0.1087in" draw:z-index="227" draw:name="Paveikslai 228" draw:style-name="gr1" draw:text-style-name="P1" svg:width="0.122in" svg:height="0.1083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3" table:end-x="0.122in" table:end-y="0.1091in" draw:z-index="228" draw:name="Paveikslai 229" draw:style-name="gr1" draw:text-style-name="P1" svg:width="0.1217in" svg:height="0.1087in" svg:x="0.0004in" svg:y="0.0004in">
              <draw:image xlink:href="">
                <text:p/>
              </draw:image>
            </draw:frame>
            <draw:frame table:end-cell-address="'Vilniaus m_ '.C134" table:end-x="0.4835in" table:end-y="0.1472in" draw:z-index="229" draw:name="Paveikslai 230" draw:style-name="gr1" draw:text-style-name="P1" svg:width="0.3516in" svg:height="0.3146in" svg:x="0.1319in" svg:y="0.0004in">
              <draw:image xlink:href="">
                <text:p/>
              </draw:image>
            </draw:frame>
            <draw:frame table:end-cell-address="'Vilniaus m_ '.C133" table:end-x="0.5067in" table:end-y="0.0102in" draw:z-index="230" draw:name="Paveikslai 231" draw:style-name="gr1" draw:text-style-name="P1" svg:width="0.0122in" svg:height="0.0098in" svg:x="0.4945in" svg:y="0.0004in">
              <draw:image xlink:href="">
                <text:p/>
              </draw:image>
            </draw:frame>
            <draw:frame table:end-cell-address="'Vilniaus m_ '.C133" table:end-x="0.5283in" table:end-y="0.0102in" draw:z-index="231" draw:name="Paveikslai 232" draw:style-name="gr1" draw:text-style-name="P1" svg:width="0.0122in" svg:height="0.0098in" svg:x="0.5161in" svg:y="0.0004in">
              <draw:image xlink:href="">
                <text:p/>
              </draw:image>
            </draw:frame>
            <draw:frame table:end-cell-address="'Vilniaus m_ '.C134" table:end-x="0.889in" table:end-y="0.1472in" draw:z-index="232" draw:name="Paveikslai 233" draw:style-name="gr1" draw:text-style-name="P1" svg:width="0.3516in" svg:height="0.3146in" svg:x="0.5374in" svg:y="0.0004in">
              <draw:image xlink:href="">
                <text:p/>
              </draw:image>
            </draw:frame>
            <draw:frame table:end-cell-address="'Vilniaus m_ '.C133" table:end-x="0.9122in" table:end-y="0.0102in" draw:z-index="233" draw:name="Paveikslai 234" draw:style-name="gr1" draw:text-style-name="P1" svg:width="0.0122in" svg:height="0.0098in" svg:x="0.9in" svg:y="0.0004in">
              <draw:image xlink:href="">
                <text:p/>
              </draw:image>
            </draw:frame>
            <draw:frame table:end-cell-address="'Vilniaus m_ '.C133" table:end-x="0.9339in" table:end-y="0.0102in" draw:z-index="234" draw:name="Paveikslai 235" draw:style-name="gr1" draw:text-style-name="P1" svg:width="0.0126in" svg:height="0.0098in" svg:x="0.9213in" svg:y="0.0004in">
              <draw:image xlink:href="">
                <text:p/>
              </draw:image>
            </draw:frame>
            <draw:frame table:end-cell-address="'Vilniaus m_ '.C133" table:end-x="0.9567in" table:end-y="0.0102in" draw:z-index="235" draw:name="Paveikslai 236" draw:style-name="gr1" draw:text-style-name="P1" svg:width="0.0126in" svg:height="0.0098in" svg:x="0.9441in" svg:y="0.0004in">
              <draw:image xlink:href="">
                <text:p/>
              </draw:image>
            </draw:frame>
            <draw:frame table:end-cell-address="'Vilniaus m_ '.C133" table:end-x="0.9783in" table:end-y="0.0102in" draw:z-index="236" draw:name="Paveikslai 237" draw:style-name="gr1" draw:text-style-name="P1" svg:width="0.0126in" svg:height="0.0098in" svg:x="0.9657in" svg:y="0.0004in">
              <draw:image xlink:href="">
                <text:p/>
              </draw:image>
            </draw:frame>
            <draw:frame table:end-cell-address="'Vilniaus m_ '.C133" table:end-x="0.9996in" table:end-y="0.0102in" draw:z-index="237" draw:name="Paveikslai 238" draw:style-name="gr1" draw:text-style-name="P1" svg:width="0.0122in" svg:height="0.0098in" svg:x="0.9874in" svg:y="0.0004in">
              <draw:image xlink:href="">
                <text:p/>
              </draw:image>
            </draw:frame>
            <draw:frame table:end-cell-address="'Vilniaus m_ '.C133" table:end-x="1.0224in" table:end-y="0.0102in" draw:z-index="238" draw:name="Paveikslai 239" draw:style-name="gr1" draw:text-style-name="P1" svg:width="0.0126in" svg:height="0.0098in" svg:x="1.0098in" svg:y="0.0004in">
              <draw:image xlink:href="">
                <text:p/>
              </draw:image>
            </draw:frame>
            <draw:frame table:end-cell-address="'Vilniaus m_ '.C133" table:end-x="1.0441in" table:end-y="0.0102in" draw:z-index="239" draw:name="Paveikslai 240" draw:style-name="gr1" draw:text-style-name="P1" svg:width="0.0126in" svg:height="0.0098in" svg:x="1.0315in" svg:y="0.0004in">
              <draw:image xlink:href="">
                <text:p/>
              </draw:image>
            </draw:frame>
            <draw:frame table:end-cell-address="'Vilniaus m_ '.D133" table:end-x="0.0122in" table:end-y="0.1091in" draw:z-index="240" draw:name="Paveikslai 241" draw:style-name="gr1" draw:text-style-name="P1" svg:width="0.122in" svg:height="0.1087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4" table:end-x="0.122in" table:end-y="0.1087in" draw:z-index="241" draw:name="Paveikslai 242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35" table:end-x="0.4835in" table:end-y="0.1472in" draw:z-index="242" draw:name="Paveikslai 243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34" table:end-x="0.5067in" table:end-y="0.0098in" draw:z-index="243" draw:name="Paveikslai 244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34" table:end-x="0.5283in" table:end-y="0.0098in" draw:z-index="244" draw:name="Paveikslai 245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35" table:end-x="0.889in" table:end-y="0.1472in" draw:z-index="245" draw:name="Paveikslai 246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34" table:end-x="0.9122in" table:end-y="0.0098in" draw:z-index="246" draw:name="Paveikslai 247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34" table:end-x="0.9339in" table:end-y="0.0098in" draw:z-index="247" draw:name="Paveikslai 248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34" table:end-x="0.9567in" table:end-y="0.0098in" draw:z-index="248" draw:name="Paveikslai 249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34" table:end-x="0.9783in" table:end-y="0.0098in" draw:z-index="249" draw:name="Paveikslai 250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34" table:end-x="0.9996in" table:end-y="0.0098in" draw:z-index="250" draw:name="Paveikslai 251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34" table:end-x="1.0224in" table:end-y="0.0098in" draw:z-index="251" draw:name="Paveikslai 252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34" table:end-x="1.0441in" table:end-y="0.0098in" draw:z-index="252" draw:name="Paveikslai 253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34" table:end-x="0.0122in" table:end-y="0.1087in" draw:z-index="253" draw:name="Paveikslai 254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5" table:end-x="0.122in" table:end-y="0.1087in" draw:z-index="254" draw:name="Paveikslai 255" draw:style-name="gr1" draw:text-style-name="P1" svg:width="0.1217in" svg:height="0.1083in" svg:x="0.0004in" svg:y="0.0004in">
              <draw:image xlink:href="">
                <text:p/>
              </draw:image>
            </draw:frame>
            <draw:frame table:end-cell-address="'Vilniaus m_ '.C136" table:end-x="0.4835in" table:end-y="0.1472in" draw:z-index="255" draw:name="Paveikslai 256" draw:style-name="gr1" draw:text-style-name="P1" svg:width="0.3516in" svg:height="0.3142in" svg:x="0.1319in" svg:y="0.0004in">
              <draw:image xlink:href="">
                <text:p/>
              </draw:image>
            </draw:frame>
            <draw:frame table:end-cell-address="'Vilniaus m_ '.C135" table:end-x="0.5067in" table:end-y="0.0098in" draw:z-index="256" draw:name="Paveikslai 257" draw:style-name="gr1" draw:text-style-name="P1" svg:width="0.0122in" svg:height="0.0094in" svg:x="0.4945in" svg:y="0.0004in">
              <draw:image xlink:href="">
                <text:p/>
              </draw:image>
            </draw:frame>
            <draw:frame table:end-cell-address="'Vilniaus m_ '.C135" table:end-x="0.5283in" table:end-y="0.0098in" draw:z-index="257" draw:name="Paveikslai 258" draw:style-name="gr1" draw:text-style-name="P1" svg:width="0.0122in" svg:height="0.0094in" svg:x="0.5161in" svg:y="0.0004in">
              <draw:image xlink:href="">
                <text:p/>
              </draw:image>
            </draw:frame>
            <draw:frame table:end-cell-address="'Vilniaus m_ '.C136" table:end-x="0.889in" table:end-y="0.1472in" draw:z-index="258" draw:name="Paveikslai 259" draw:style-name="gr1" draw:text-style-name="P1" svg:width="0.3516in" svg:height="0.3142in" svg:x="0.5374in" svg:y="0.0004in">
              <draw:image xlink:href="">
                <text:p/>
              </draw:image>
            </draw:frame>
            <draw:frame table:end-cell-address="'Vilniaus m_ '.C135" table:end-x="0.9122in" table:end-y="0.0098in" draw:z-index="259" draw:name="Paveikslai 260" draw:style-name="gr1" draw:text-style-name="P1" svg:width="0.0122in" svg:height="0.0094in" svg:x="0.9in" svg:y="0.0004in">
              <draw:image xlink:href="">
                <text:p/>
              </draw:image>
            </draw:frame>
            <draw:frame table:end-cell-address="'Vilniaus m_ '.C135" table:end-x="0.9339in" table:end-y="0.0098in" draw:z-index="260" draw:name="Paveikslai 261" draw:style-name="gr1" draw:text-style-name="P1" svg:width="0.0126in" svg:height="0.0094in" svg:x="0.9213in" svg:y="0.0004in">
              <draw:image xlink:href="">
                <text:p/>
              </draw:image>
            </draw:frame>
            <draw:frame table:end-cell-address="'Vilniaus m_ '.C135" table:end-x="0.9567in" table:end-y="0.0098in" draw:z-index="261" draw:name="Paveikslai 262" draw:style-name="gr1" draw:text-style-name="P1" svg:width="0.0126in" svg:height="0.0094in" svg:x="0.9441in" svg:y="0.0004in">
              <draw:image xlink:href="">
                <text:p/>
              </draw:image>
            </draw:frame>
            <draw:frame table:end-cell-address="'Vilniaus m_ '.C135" table:end-x="0.9783in" table:end-y="0.0098in" draw:z-index="262" draw:name="Paveikslai 263" draw:style-name="gr1" draw:text-style-name="P1" svg:width="0.0126in" svg:height="0.0094in" svg:x="0.9657in" svg:y="0.0004in">
              <draw:image xlink:href="">
                <text:p/>
              </draw:image>
            </draw:frame>
            <draw:frame table:end-cell-address="'Vilniaus m_ '.C135" table:end-x="0.9996in" table:end-y="0.0098in" draw:z-index="263" draw:name="Paveikslai 264" draw:style-name="gr1" draw:text-style-name="P1" svg:width="0.0122in" svg:height="0.0094in" svg:x="0.9874in" svg:y="0.0004in">
              <draw:image xlink:href="">
                <text:p/>
              </draw:image>
            </draw:frame>
            <draw:frame table:end-cell-address="'Vilniaus m_ '.C135" table:end-x="1.0224in" table:end-y="0.0098in" draw:z-index="264" draw:name="Paveikslai 265" draw:style-name="gr1" draw:text-style-name="P1" svg:width="0.0126in" svg:height="0.0094in" svg:x="1.0098in" svg:y="0.0004in">
              <draw:image xlink:href="">
                <text:p/>
              </draw:image>
            </draw:frame>
            <draw:frame table:end-cell-address="'Vilniaus m_ '.C135" table:end-x="1.0441in" table:end-y="0.0098in" draw:z-index="265" draw:name="Paveikslai 266" draw:style-name="gr1" draw:text-style-name="P1" svg:width="0.0126in" svg:height="0.0094in" svg:x="1.0315in" svg:y="0.0004in">
              <draw:image xlink:href="">
                <text:p/>
              </draw:image>
            </draw:frame>
            <draw:frame table:end-cell-address="'Vilniaus m_ '.D135" table:end-x="0.0122in" table:end-y="0.1087in" draw:z-index="266" draw:name="Paveikslai 267" draw:style-name="gr1" draw:text-style-name="P1" svg:width="0.122in" svg:height="0.1083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6" table:end-x="0.122in" table:end-y="0.1091in" draw:z-index="267" draw:name="Paveikslai 268" draw:style-name="gr1" draw:text-style-name="P1" svg:width="0.1217in" svg:height="0.1087in" svg:x="0.0004in" svg:y="0.0004in">
              <draw:image xlink:href="">
                <text:p/>
              </draw:image>
            </draw:frame>
            <draw:frame table:end-cell-address="'Vilniaus m_ '.C137" table:end-x="0.4835in" table:end-y="0.1469in" draw:z-index="268" draw:name="Paveikslai 269" draw:style-name="gr1" draw:text-style-name="P1" svg:width="0.3516in" svg:height="0.3142in" svg:x="0.1319in" svg:y="0.0004in">
              <draw:image xlink:href="">
                <text:p/>
              </draw:image>
            </draw:frame>
            <draw:frame table:end-cell-address="'Vilniaus m_ '.C136" table:end-x="0.5067in" table:end-y="0.0102in" draw:z-index="269" draw:name="Paveikslai 270" draw:style-name="gr1" draw:text-style-name="P1" svg:width="0.0122in" svg:height="0.0098in" svg:x="0.4945in" svg:y="0.0004in">
              <draw:image xlink:href="">
                <text:p/>
              </draw:image>
            </draw:frame>
            <draw:frame table:end-cell-address="'Vilniaus m_ '.C136" table:end-x="0.5283in" table:end-y="0.0102in" draw:z-index="270" draw:name="Paveikslai 271" draw:style-name="gr1" draw:text-style-name="P1" svg:width="0.0122in" svg:height="0.0098in" svg:x="0.5161in" svg:y="0.0004in">
              <draw:image xlink:href="">
                <text:p/>
              </draw:image>
            </draw:frame>
            <draw:frame table:end-cell-address="'Vilniaus m_ '.C137" table:end-x="0.889in" table:end-y="0.1469in" draw:z-index="271" draw:name="Paveikslai 272" draw:style-name="gr1" draw:text-style-name="P1" svg:width="0.3516in" svg:height="0.3142in" svg:x="0.5374in" svg:y="0.0004in">
              <draw:image xlink:href="">
                <text:p/>
              </draw:image>
            </draw:frame>
            <draw:frame table:end-cell-address="'Vilniaus m_ '.C136" table:end-x="0.9122in" table:end-y="0.0102in" draw:z-index="272" draw:name="Paveikslai 273" draw:style-name="gr1" draw:text-style-name="P1" svg:width="0.0122in" svg:height="0.0098in" svg:x="0.9in" svg:y="0.0004in">
              <draw:image xlink:href="">
                <text:p/>
              </draw:image>
            </draw:frame>
            <draw:frame table:end-cell-address="'Vilniaus m_ '.C136" table:end-x="0.9339in" table:end-y="0.0102in" draw:z-index="273" draw:name="Paveikslai 274" draw:style-name="gr1" draw:text-style-name="P1" svg:width="0.0126in" svg:height="0.0098in" svg:x="0.9213in" svg:y="0.0004in">
              <draw:image xlink:href="">
                <text:p/>
              </draw:image>
            </draw:frame>
            <draw:frame table:end-cell-address="'Vilniaus m_ '.C136" table:end-x="0.9567in" table:end-y="0.0102in" draw:z-index="274" draw:name="Paveikslai 275" draw:style-name="gr1" draw:text-style-name="P1" svg:width="0.0126in" svg:height="0.0098in" svg:x="0.9441in" svg:y="0.0004in">
              <draw:image xlink:href="">
                <text:p/>
              </draw:image>
            </draw:frame>
            <draw:frame table:end-cell-address="'Vilniaus m_ '.C136" table:end-x="0.9783in" table:end-y="0.0102in" draw:z-index="275" draw:name="Paveikslai 276" draw:style-name="gr1" draw:text-style-name="P1" svg:width="0.0126in" svg:height="0.0098in" svg:x="0.9657in" svg:y="0.0004in">
              <draw:image xlink:href="">
                <text:p/>
              </draw:image>
            </draw:frame>
            <draw:frame table:end-cell-address="'Vilniaus m_ '.C136" table:end-x="0.9996in" table:end-y="0.0102in" draw:z-index="276" draw:name="Paveikslai 277" draw:style-name="gr1" draw:text-style-name="P1" svg:width="0.0122in" svg:height="0.0098in" svg:x="0.9874in" svg:y="0.0004in">
              <draw:image xlink:href="">
                <text:p/>
              </draw:image>
            </draw:frame>
            <draw:frame table:end-cell-address="'Vilniaus m_ '.C136" table:end-x="1.0224in" table:end-y="0.0102in" draw:z-index="277" draw:name="Paveikslai 278" draw:style-name="gr1" draw:text-style-name="P1" svg:width="0.0126in" svg:height="0.0098in" svg:x="1.0098in" svg:y="0.0004in">
              <draw:image xlink:href="">
                <text:p/>
              </draw:image>
            </draw:frame>
            <draw:frame table:end-cell-address="'Vilniaus m_ '.C136" table:end-x="1.0441in" table:end-y="0.0102in" draw:z-index="278" draw:name="Paveikslai 279" draw:style-name="gr1" draw:text-style-name="P1" svg:width="0.0126in" svg:height="0.0098in" svg:x="1.0315in" svg:y="0.0004in">
              <draw:image xlink:href="">
                <text:p/>
              </draw:image>
            </draw:frame>
            <draw:frame table:end-cell-address="'Vilniaus m_ '.D136" table:end-x="0.0122in" table:end-y="0.1091in" draw:z-index="279" draw:name="Paveikslai 280" draw:style-name="gr1" draw:text-style-name="P1" svg:width="0.122in" svg:height="0.1087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7" table:end-x="0.122in" table:end-y="0.1087in" draw:z-index="280" draw:name="Paveikslai 281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38" table:end-x="0.4835in" table:end-y="0.1472in" draw:z-index="281" draw:name="Paveikslai 282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37" table:end-x="0.5067in" table:end-y="0.0098in" draw:z-index="282" draw:name="Paveikslai 283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37" table:end-x="0.5283in" table:end-y="0.0098in" draw:z-index="283" draw:name="Paveikslai 284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38" table:end-x="0.889in" table:end-y="0.1472in" draw:z-index="284" draw:name="Paveikslai 285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37" table:end-x="0.9122in" table:end-y="0.0098in" draw:z-index="285" draw:name="Paveikslai 286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37" table:end-x="0.9339in" table:end-y="0.0098in" draw:z-index="286" draw:name="Paveikslai 287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37" table:end-x="0.9567in" table:end-y="0.0098in" draw:z-index="287" draw:name="Paveikslai 288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37" table:end-x="0.9783in" table:end-y="0.0098in" draw:z-index="288" draw:name="Paveikslai 289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37" table:end-x="0.9996in" table:end-y="0.0098in" draw:z-index="289" draw:name="Paveikslai 290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37" table:end-x="1.0224in" table:end-y="0.0098in" draw:z-index="290" draw:name="Paveikslai 291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37" table:end-x="1.0441in" table:end-y="0.0098in" draw:z-index="291" draw:name="Paveikslai 292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37" table:end-x="0.0122in" table:end-y="0.1087in" draw:z-index="292" draw:name="Paveikslai 293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8" table:end-x="0.122in" table:end-y="0.1087in" draw:z-index="293" draw:name="Paveikslai 294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39" table:end-x="0.4835in" table:end-y="0.1472in" draw:z-index="294" draw:name="Paveikslai 295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38" table:end-x="0.5067in" table:end-y="0.0098in" draw:z-index="295" draw:name="Paveikslai 296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38" table:end-x="0.5283in" table:end-y="0.0098in" draw:z-index="296" draw:name="Paveikslai 297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39" table:end-x="0.889in" table:end-y="0.1472in" draw:z-index="297" draw:name="Paveikslai 298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38" table:end-x="0.9122in" table:end-y="0.0098in" draw:z-index="298" draw:name="Paveikslai 299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38" table:end-x="0.9339in" table:end-y="0.0098in" draw:z-index="299" draw:name="Paveikslai 300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38" table:end-x="0.9567in" table:end-y="0.0098in" draw:z-index="300" draw:name="Paveikslai 301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38" table:end-x="0.9783in" table:end-y="0.0098in" draw:z-index="301" draw:name="Paveikslai 302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38" table:end-x="0.9996in" table:end-y="0.0098in" draw:z-index="302" draw:name="Paveikslai 303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38" table:end-x="1.0224in" table:end-y="0.0098in" draw:z-index="303" draw:name="Paveikslai 304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38" table:end-x="1.0441in" table:end-y="0.0098in" draw:z-index="304" draw:name="Paveikslai 305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38" table:end-x="0.0122in" table:end-y="0.1087in" draw:z-index="305" draw:name="Paveikslai 306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9" table:end-x="0.122in" table:end-y="0.1087in" draw:z-index="306" draw:name="Paveikslai 307" draw:style-name="gr1" draw:text-style-name="P1" svg:width="0.1217in" svg:height="0.1083in" svg:x="0.0004in" svg:y="0.0004in">
              <draw:image xlink:href="">
                <text:p/>
              </draw:image>
            </draw:frame>
            <draw:frame table:end-cell-address="'Vilniaus m_ '.C140" table:end-x="0.4835in" table:end-y="0.1472in" draw:z-index="307" draw:name="Paveikslai 308" draw:style-name="gr1" draw:text-style-name="P1" svg:width="0.3516in" svg:height="0.3142in" svg:x="0.1319in" svg:y="0.0004in">
              <draw:image xlink:href="">
                <text:p/>
              </draw:image>
            </draw:frame>
            <draw:frame table:end-cell-address="'Vilniaus m_ '.C139" table:end-x="0.5067in" table:end-y="0.0102in" draw:z-index="308" draw:name="Paveikslai 309" draw:style-name="gr1" draw:text-style-name="P1" svg:width="0.0122in" svg:height="0.0098in" svg:x="0.4945in" svg:y="0.0004in">
              <draw:image xlink:href="">
                <text:p/>
              </draw:image>
            </draw:frame>
            <draw:frame table:end-cell-address="'Vilniaus m_ '.C139" table:end-x="0.5283in" table:end-y="0.0102in" draw:z-index="309" draw:name="Paveikslai 310" draw:style-name="gr1" draw:text-style-name="P1" svg:width="0.0122in" svg:height="0.0098in" svg:x="0.5161in" svg:y="0.0004in">
              <draw:image xlink:href="">
                <text:p/>
              </draw:image>
            </draw:frame>
            <draw:frame table:end-cell-address="'Vilniaus m_ '.C140" table:end-x="0.889in" table:end-y="0.1472in" draw:z-index="310" draw:name="Paveikslai 311" draw:style-name="gr1" draw:text-style-name="P1" svg:width="0.3516in" svg:height="0.3142in" svg:x="0.5374in" svg:y="0.0004in">
              <draw:image xlink:href="">
                <text:p/>
              </draw:image>
            </draw:frame>
            <draw:frame table:end-cell-address="'Vilniaus m_ '.C139" table:end-x="0.9122in" table:end-y="0.0102in" draw:z-index="311" draw:name="Paveikslai 312" draw:style-name="gr1" draw:text-style-name="P1" svg:width="0.0122in" svg:height="0.0098in" svg:x="0.9in" svg:y="0.0004in">
              <draw:image xlink:href="">
                <text:p/>
              </draw:image>
            </draw:frame>
            <draw:frame table:end-cell-address="'Vilniaus m_ '.C139" table:end-x="0.9339in" table:end-y="0.0102in" draw:z-index="312" draw:name="Paveikslai 313" draw:style-name="gr1" draw:text-style-name="P1" svg:width="0.0126in" svg:height="0.0098in" svg:x="0.9213in" svg:y="0.0004in">
              <draw:image xlink:href="">
                <text:p/>
              </draw:image>
            </draw:frame>
            <draw:frame table:end-cell-address="'Vilniaus m_ '.C139" table:end-x="0.9567in" table:end-y="0.0102in" draw:z-index="313" draw:name="Paveikslai 314" draw:style-name="gr1" draw:text-style-name="P1" svg:width="0.0126in" svg:height="0.0098in" svg:x="0.9441in" svg:y="0.0004in">
              <draw:image xlink:href="">
                <text:p/>
              </draw:image>
            </draw:frame>
            <draw:frame table:end-cell-address="'Vilniaus m_ '.C139" table:end-x="0.9783in" table:end-y="0.0102in" draw:z-index="314" draw:name="Paveikslai 315" draw:style-name="gr1" draw:text-style-name="P1" svg:width="0.0126in" svg:height="0.0098in" svg:x="0.9657in" svg:y="0.0004in">
              <draw:image xlink:href="">
                <text:p/>
              </draw:image>
            </draw:frame>
            <draw:frame table:end-cell-address="'Vilniaus m_ '.C139" table:end-x="0.9996in" table:end-y="0.0102in" draw:z-index="315" draw:name="Paveikslai 316" draw:style-name="gr1" draw:text-style-name="P1" svg:width="0.0122in" svg:height="0.0098in" svg:x="0.9874in" svg:y="0.0004in">
              <draw:image xlink:href="">
                <text:p/>
              </draw:image>
            </draw:frame>
            <draw:frame table:end-cell-address="'Vilniaus m_ '.C139" table:end-x="1.0224in" table:end-y="0.0102in" draw:z-index="316" draw:name="Paveikslai 317" draw:style-name="gr1" draw:text-style-name="P1" svg:width="0.0126in" svg:height="0.0098in" svg:x="1.0098in" svg:y="0.0004in">
              <draw:image xlink:href="">
                <text:p/>
              </draw:image>
            </draw:frame>
            <draw:frame table:end-cell-address="'Vilniaus m_ '.C139" table:end-x="1.0441in" table:end-y="0.0102in" draw:z-index="317" draw:name="Paveikslai 318" draw:style-name="gr1" draw:text-style-name="P1" svg:width="0.0126in" svg:height="0.0098in" svg:x="1.0315in" svg:y="0.0004in">
              <draw:image xlink:href="">
                <text:p/>
              </draw:image>
            </draw:frame>
            <draw:frame table:end-cell-address="'Vilniaus m_ '.D139" table:end-x="0.0122in" table:end-y="0.1087in" draw:z-index="318" draw:name="Paveikslai 319" draw:style-name="gr1" draw:text-style-name="P1" svg:width="0.122in" svg:height="0.1083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40" table:end-x="0.122in" table:end-y="0.1091in" draw:z-index="319" draw:name="Paveikslai 320" draw:style-name="gr1" draw:text-style-name="P1" svg:width="0.1217in" svg:height="0.1087in" svg:x="0.0004in" svg:y="0.0004in">
              <draw:image xlink:href="">
                <text:p/>
              </draw:image>
            </draw:frame>
            <draw:frame table:end-cell-address="'Vilniaus m_ '.C141" table:end-x="0.4835in" table:end-y="0.1472in" draw:z-index="320" draw:name="Paveikslai 321" draw:style-name="gr1" draw:text-style-name="P1" svg:width="0.3516in" svg:height="0.3146in" svg:x="0.1319in" svg:y="0.0004in">
              <draw:image xlink:href="">
                <text:p/>
              </draw:image>
            </draw:frame>
            <draw:frame table:end-cell-address="'Vilniaus m_ '.C140" table:end-x="0.5067in" table:end-y="0.0102in" draw:z-index="321" draw:name="Paveikslai 322" draw:style-name="gr1" draw:text-style-name="P1" svg:width="0.0122in" svg:height="0.0098in" svg:x="0.4945in" svg:y="0.0004in">
              <draw:image xlink:href="">
                <text:p/>
              </draw:image>
            </draw:frame>
            <draw:frame table:end-cell-address="'Vilniaus m_ '.C140" table:end-x="0.5283in" table:end-y="0.0102in" draw:z-index="322" draw:name="Paveikslai 323" draw:style-name="gr1" draw:text-style-name="P1" svg:width="0.0122in" svg:height="0.0098in" svg:x="0.5161in" svg:y="0.0004in">
              <draw:image xlink:href="">
                <text:p/>
              </draw:image>
            </draw:frame>
            <draw:frame table:end-cell-address="'Vilniaus m_ '.C141" table:end-x="0.889in" table:end-y="0.1472in" draw:z-index="323" draw:name="Paveikslai 324" draw:style-name="gr1" draw:text-style-name="P1" svg:width="0.3516in" svg:height="0.3146in" svg:x="0.5374in" svg:y="0.0004in">
              <draw:image xlink:href="">
                <text:p/>
              </draw:image>
            </draw:frame>
            <draw:frame table:end-cell-address="'Vilniaus m_ '.C140" table:end-x="0.9122in" table:end-y="0.0102in" draw:z-index="324" draw:name="Paveikslai 325" draw:style-name="gr1" draw:text-style-name="P1" svg:width="0.0122in" svg:height="0.0098in" svg:x="0.9in" svg:y="0.0004in">
              <draw:image xlink:href="">
                <text:p/>
              </draw:image>
            </draw:frame>
            <draw:frame table:end-cell-address="'Vilniaus m_ '.C140" table:end-x="0.9339in" table:end-y="0.0102in" draw:z-index="325" draw:name="Paveikslai 326" draw:style-name="gr1" draw:text-style-name="P1" svg:width="0.0126in" svg:height="0.0098in" svg:x="0.9213in" svg:y="0.0004in">
              <draw:image xlink:href="">
                <text:p/>
              </draw:image>
            </draw:frame>
            <draw:frame table:end-cell-address="'Vilniaus m_ '.C140" table:end-x="0.9567in" table:end-y="0.0102in" draw:z-index="326" draw:name="Paveikslai 327" draw:style-name="gr1" draw:text-style-name="P1" svg:width="0.0126in" svg:height="0.0098in" svg:x="0.9441in" svg:y="0.0004in">
              <draw:image xlink:href="">
                <text:p/>
              </draw:image>
            </draw:frame>
            <draw:frame table:end-cell-address="'Vilniaus m_ '.C140" table:end-x="0.9783in" table:end-y="0.0102in" draw:z-index="327" draw:name="Paveikslai 328" draw:style-name="gr1" draw:text-style-name="P1" svg:width="0.0126in" svg:height="0.0098in" svg:x="0.9657in" svg:y="0.0004in">
              <draw:image xlink:href="">
                <text:p/>
              </draw:image>
            </draw:frame>
            <draw:frame table:end-cell-address="'Vilniaus m_ '.C140" table:end-x="0.9996in" table:end-y="0.0102in" draw:z-index="328" draw:name="Paveikslai 329" draw:style-name="gr1" draw:text-style-name="P1" svg:width="0.0122in" svg:height="0.0098in" svg:x="0.9874in" svg:y="0.0004in">
              <draw:image xlink:href="">
                <text:p/>
              </draw:image>
            </draw:frame>
            <draw:frame table:end-cell-address="'Vilniaus m_ '.C140" table:end-x="1.0224in" table:end-y="0.0102in" draw:z-index="329" draw:name="Paveikslai 330" draw:style-name="gr1" draw:text-style-name="P1" svg:width="0.0126in" svg:height="0.0098in" svg:x="1.0098in" svg:y="0.0004in">
              <draw:image xlink:href="">
                <text:p/>
              </draw:image>
            </draw:frame>
            <draw:frame table:end-cell-address="'Vilniaus m_ '.C140" table:end-x="1.0441in" table:end-y="0.0102in" draw:z-index="330" draw:name="Paveikslai 331" draw:style-name="gr1" draw:text-style-name="P1" svg:width="0.0126in" svg:height="0.0098in" svg:x="1.0315in" svg:y="0.0004in">
              <draw:image xlink:href="">
                <text:p/>
              </draw:image>
            </draw:frame>
            <draw:frame table:end-cell-address="'Vilniaus m_ '.D140" table:end-x="0.0122in" table:end-y="0.1091in" draw:z-index="331" draw:name="Paveikslai 332" draw:style-name="gr1" draw:text-style-name="P1" svg:width="0.122in" svg:height="0.1087in" svg:x="1.0531in" svg:y="0.0004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41" table:end-x="0.122in" table:end-y="0.1087in" draw:z-index="332" draw:name="Paveikslai 333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42" table:end-x="0.4835in" table:end-y="0.1472in" draw:z-index="333" draw:name="Paveikslai 334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41" table:end-x="0.5067in" table:end-y="0.0098in" draw:z-index="334" draw:name="Paveikslai 335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41" table:end-x="0.5283in" table:end-y="0.0098in" draw:z-index="335" draw:name="Paveikslai 336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42" table:end-x="0.889in" table:end-y="0.1472in" draw:z-index="336" draw:name="Paveikslai 337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41" table:end-x="0.9122in" table:end-y="0.0098in" draw:z-index="337" draw:name="Paveikslai 338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41" table:end-x="0.9339in" table:end-y="0.0098in" draw:z-index="338" draw:name="Paveikslai 339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41" table:end-x="0.9567in" table:end-y="0.0098in" draw:z-index="339" draw:name="Paveikslai 340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41" table:end-x="0.9783in" table:end-y="0.0098in" draw:z-index="340" draw:name="Paveikslai 341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41" table:end-x="0.9996in" table:end-y="0.0098in" draw:z-index="341" draw:name="Paveikslai 342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41" table:end-x="1.0224in" table:end-y="0.0098in" draw:z-index="342" draw:name="Paveikslai 343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41" table:end-x="1.0441in" table:end-y="0.0098in" draw:z-index="343" draw:name="Paveikslai 344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41" table:end-x="0.0122in" table:end-y="0.1087in" draw:z-index="344" draw:name="Paveikslai 345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42" table:end-x="0.122in" table:end-y="0.1087in" draw:z-index="345" draw:name="Paveikslai 346" draw:style-name="gr1" draw:text-style-name="P1" svg:width="0.1217in" svg:height="0.1087in" svg:x="0.0004in" svg:y="0in">
              <draw:image xlink:href="">
                <text:p/>
              </draw:image>
            </draw:frame>
            <draw:frame table:end-cell-address="'Vilniaus m_ '.C143" table:end-x="0.4835in" table:end-y="0.1472in" draw:z-index="346" draw:name="Paveikslai 347" draw:style-name="gr1" draw:text-style-name="P1" svg:width="0.3516in" svg:height="0.3146in" svg:x="0.1319in" svg:y="0in">
              <draw:image xlink:href="">
                <text:p/>
              </draw:image>
            </draw:frame>
            <draw:frame table:end-cell-address="'Vilniaus m_ '.C142" table:end-x="0.5067in" table:end-y="0.0098in" draw:z-index="347" draw:name="Paveikslai 348" draw:style-name="gr1" draw:text-style-name="P1" svg:width="0.0122in" svg:height="0.0098in" svg:x="0.4945in" svg:y="0in">
              <draw:image xlink:href="">
                <text:p/>
              </draw:image>
            </draw:frame>
            <draw:frame table:end-cell-address="'Vilniaus m_ '.C142" table:end-x="0.5283in" table:end-y="0.0098in" draw:z-index="348" draw:name="Paveikslai 349" draw:style-name="gr1" draw:text-style-name="P1" svg:width="0.0122in" svg:height="0.0098in" svg:x="0.5161in" svg:y="0in">
              <draw:image xlink:href="">
                <text:p/>
              </draw:image>
            </draw:frame>
            <draw:frame table:end-cell-address="'Vilniaus m_ '.C143" table:end-x="0.889in" table:end-y="0.1472in" draw:z-index="349" draw:name="Paveikslai 350" draw:style-name="gr1" draw:text-style-name="P1" svg:width="0.3516in" svg:height="0.3146in" svg:x="0.5374in" svg:y="0in">
              <draw:image xlink:href="">
                <text:p/>
              </draw:image>
            </draw:frame>
            <draw:frame table:end-cell-address="'Vilniaus m_ '.C142" table:end-x="0.9122in" table:end-y="0.0098in" draw:z-index="350" draw:name="Paveikslai 351" draw:style-name="gr1" draw:text-style-name="P1" svg:width="0.0122in" svg:height="0.0098in" svg:x="0.9in" svg:y="0in">
              <draw:image xlink:href="">
                <text:p/>
              </draw:image>
            </draw:frame>
            <draw:frame table:end-cell-address="'Vilniaus m_ '.C142" table:end-x="0.9339in" table:end-y="0.0098in" draw:z-index="351" draw:name="Paveikslai 352" draw:style-name="gr1" draw:text-style-name="P1" svg:width="0.0126in" svg:height="0.0098in" svg:x="0.9213in" svg:y="0in">
              <draw:image xlink:href="">
                <text:p/>
              </draw:image>
            </draw:frame>
            <draw:frame table:end-cell-address="'Vilniaus m_ '.C142" table:end-x="0.9567in" table:end-y="0.0098in" draw:z-index="352" draw:name="Paveikslai 353" draw:style-name="gr1" draw:text-style-name="P1" svg:width="0.0126in" svg:height="0.0098in" svg:x="0.9441in" svg:y="0in">
              <draw:image xlink:href="">
                <text:p/>
              </draw:image>
            </draw:frame>
            <draw:frame table:end-cell-address="'Vilniaus m_ '.C142" table:end-x="0.9783in" table:end-y="0.0098in" draw:z-index="353" draw:name="Paveikslai 354" draw:style-name="gr1" draw:text-style-name="P1" svg:width="0.0126in" svg:height="0.0098in" svg:x="0.9657in" svg:y="0in">
              <draw:image xlink:href="">
                <text:p/>
              </draw:image>
            </draw:frame>
            <draw:frame table:end-cell-address="'Vilniaus m_ '.C142" table:end-x="0.9996in" table:end-y="0.0098in" draw:z-index="354" draw:name="Paveikslai 355" draw:style-name="gr1" draw:text-style-name="P1" svg:width="0.0122in" svg:height="0.0098in" svg:x="0.9874in" svg:y="0in">
              <draw:image xlink:href="">
                <text:p/>
              </draw:image>
            </draw:frame>
            <draw:frame table:end-cell-address="'Vilniaus m_ '.C142" table:end-x="1.0224in" table:end-y="0.0098in" draw:z-index="355" draw:name="Paveikslai 356" draw:style-name="gr1" draw:text-style-name="P1" svg:width="0.0126in" svg:height="0.0098in" svg:x="1.0098in" svg:y="0in">
              <draw:image xlink:href="">
                <text:p/>
              </draw:image>
            </draw:frame>
            <draw:frame table:end-cell-address="'Vilniaus m_ '.C142" table:end-x="1.0441in" table:end-y="0.0098in" draw:z-index="356" draw:name="Paveikslai 357" draw:style-name="gr1" draw:text-style-name="P1" svg:width="0.0126in" svg:height="0.0098in" svg:x="1.0315in" svg:y="0in">
              <draw:image xlink:href="">
                <text:p/>
              </draw:image>
            </draw:frame>
            <draw:frame table:end-cell-address="'Vilniaus m_ '.D142" table:end-x="0.0122in" table:end-y="0.1087in" draw:z-index="357" draw:name="Paveikslai 358" draw:style-name="gr1" draw:text-style-name="P1" svg:width="0.122in" svg:height="0.1087in" svg:x="1.0531in" svg:y="0in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</table:table>
      <table:table table:name="Duomenys 11_20d" table:style-name="ta3" table:print="false">
        <office:forms form:automatic-focus="false" form:apply-design-mode="false"/>
        <table:table-column table:style-name="co4" table:default-cell-style-name="ce13"/>
        <table:table-column table:style-name="co5" table:default-cell-style-name="ce17"/>
        <table:table-column table:style-name="co6" table:default-cell-style-name="ce19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8" table:default-cell-style-name="Default"/>
        <table:table-row table:style-name="ro4">
          <table:table-cell table:style-name="ce8" office:value-type="string" table:number-columns-spanned="8" table:number-rows-spanned="1">
            <text:p>Atnaujinta 2007-11-20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9">
            <draw:frame table:end-cell-address="'Duomenys 11_20d'.A2" table:end-x="0.0567in" table:end-y="0.0098in" draw:z-index="0" draw:name="Paveikslai 359" draw:style-name="gr1" draw:text-style-name="P1" svg:width="0.0567in" svg:height="0.0098in" svg:x="0in" svg:y="0in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Duomenys 11_20d'.C2" table:end-x="0.2118in" table:end-y="0.0295in" draw:z-index="1" draw:name="Paveikslai 360" draw:style-name="gr1" draw:text-style-name="P1" svg:width="2.0547in" svg:height="0.0295in" svg:x="0in" svg:y="0in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Duomenys 11_20d'.F2" table:end-x="0.0024in" table:end-y="0.0295in" draw:z-index="2" draw:name="Paveikslai 361" draw:style-name="gr1" draw:text-style-name="P1" svg:width="3.8354in" svg:height="0.0295in" svg:x="0.0004in" svg:y="0in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Duomenys 11_20d'.F2" table:end-x="0.4953in" table:end-y="0.0295in" draw:z-index="3" draw:name="Paveikslai 362" draw:style-name="gr1" draw:text-style-name="P1" svg:width="2.0469in" svg:height="0.0295in" svg:x="0in" svg:y="0in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5">
          <table:table-cell table:style-name="ce10" office:value-type="string">
            <text:p>Tipas: <text:span text:style-name="T2">Neformaliojo </text:span><text:span text:style-name="T2">vaikų švietimo </text:span><text:span text:style-name="T2">mokyklos</text:span></text:p>
          </table:table-cell>
          <table:table-cell table:style-name="ce15"/>
          <table:table-cell table:style-name="Default"/>
          <table:table-cell table:style-name="ce20"/>
          <table:table-cell/>
          <table:table-cell table:style-name="ce10" office:value-type="string">
            <text:p>Tipas: <text:span text:style-name="T2">Neformaliojo </text:span><text:span text:style-name="T2">suaugusiųjų švietimo </text:span><text:span text:style-name="T2">mokyklos</text:span></text:p>
          </table:table-cell>
          <table:table-cell table:number-columns-repeated="250"/>
        </table:table-row>
        <table:table-row table:style-name="ro6">
          <table:table-cell table:style-name="ce10" office:value-type="string">
            <text:p>Savivaldybė: <text:span text:style-name="T2">Kauno m. </text:span><text:span text:style-name="T2">sav.</text:span></text:p>
          </table:table-cell>
          <table:table-cell table:style-name="Default" table:number-columns-repeated="2"/>
          <table:table-cell table:style-name="ce20"/>
          <table:table-cell/>
          <table:table-cell table:style-name="ce10" office:value-type="string">
            <text:p>Savivaldybė: <text:span text:style-name="T2">Kauno m. </text:span><text:span text:style-name="T2">sav.</text:span></text:p>
          </table:table-cell>
          <table:table-cell table:style-name="ce20"/>
          <table:table-cell table:number-columns-repeated="249"/>
        </table:table-row>
        <table:table-row table:style-name="ro1">
          <table:table-cell table:style-name="ce9"/>
          <table:table-cell table:style-name="ce16"/>
          <table:table-cell table:style-name="ce18"/>
          <table:table-cell table:style-name="ce20"/>
          <table:table-cell table:number-columns-repeated="2"/>
          <table:table-cell table:style-name="ce20"/>
          <table:table-cell table:number-columns-repeated="249"/>
        </table:table-row>
        <table:table-row table:style-name="ro7">
          <table:table-cell table:style-name="ce9"/>
          <table:table-cell table:style-name="ce16"/>
          <table:table-cell table:style-name="ce18" office:value-type="string">
            <text:p>RASTA 29</text:p>
          </table:table-cell>
          <table:table-cell table:style-name="ce16"/>
          <table:table-cell/>
          <table:table-cell table:style-name="ce18"/>
          <table:table-cell table:style-name="ce20"/>
          <table:table-cell/>
          <table:table-cell>
            <draw:frame table:end-cell-address="'Duomenys 11_20d'.I6" table:end-x="0.2075in" table:end-y="0.011in" draw:z-index="4" draw:name="Paveikslai 722" draw:style-name="gr1" draw:text-style-name="P1" svg:width="0.0114in" svg:height="0.011in" svg:x="0.1961in" svg:y="0in">
              <draw:image xlink:href="">
                <text:p/>
              </draw:image>
            </draw:frame>
            <draw:frame table:end-cell-address="'Duomenys 11_20d'.I6" table:end-x="0.2295in" table:end-y="0.011in" draw:z-index="5" draw:name="Paveikslai 723" draw:style-name="gr1" draw:text-style-name="P1" svg:width="0.0118in" svg:height="0.011in" svg:x="0.2177in" svg:y="0in">
              <draw:image xlink:href="">
                <text:p/>
              </draw:image>
            </draw:frame>
            <draw:frame table:end-cell-address="'Duomenys 11_20d'.I6" table:end-x="0.2512in" table:end-y="0.011in" draw:z-index="6" draw:name="Paveikslai 724" draw:style-name="gr1" draw:text-style-name="P1" svg:width="0.0118in" svg:height="0.011in" svg:x="0.2394in" svg:y="0in">
              <draw:image xlink:href="">
                <text:p/>
              </draw:image>
            </draw:frame>
            <draw:frame table:end-cell-address="'Duomenys 11_20d'.I6" table:end-x="0.2728in" table:end-y="0.011in" draw:z-index="7" draw:name="Paveikslai 725" draw:style-name="gr1" draw:text-style-name="P1" svg:width="0.0114in" svg:height="0.011in" svg:x="0.2614in" svg:y="0in">
              <draw:image xlink:href="">
                <text:p/>
              </draw:image>
            </draw:frame>
            <draw:frame table:end-cell-address="'Duomenys 11_20d'.I6" table:end-x="0.2945in" table:end-y="0.011in" draw:z-index="8" draw:name="Paveikslai 726" draw:style-name="gr1" draw:text-style-name="P1" svg:width="0.0114in" svg:height="0.011in" svg:x="0.2831in" svg:y="0in">
              <draw:image xlink:href="">
                <text:p/>
              </draw:image>
            </draw:frame>
            <draw:frame table:end-cell-address="'Duomenys 11_20d'.I6" table:end-x="0.3157in" table:end-y="0.011in" draw:z-index="9" draw:name="Paveikslai 727" draw:style-name="gr1" draw:text-style-name="P1" svg:width="0.0114in" svg:height="0.011in" svg:x="0.3043in" svg:y="0in">
              <draw:image xlink:href="">
                <text:p/>
              </draw:image>
            </draw:frame>
            <draw:frame table:end-cell-address="'Duomenys 11_20d'.I6" table:end-x="0.3378in" table:end-y="0.011in" draw:z-index="10" draw:name="Paveikslai 728" draw:style-name="gr1" draw:text-style-name="P1" svg:width="0.0118in" svg:height="0.011in" svg:x="0.326in" svg:y="0in">
              <draw:image xlink:href="">
                <text:p/>
              </draw:image>
            </draw:frame>
          </table:table-cell>
          <table:table-cell table:number-columns-repeated="247"/>
        </table:table-row>
        <table:table-row table:style-name="ro8">
          <table:table-cell table:style-name="ce11"/>
          <table:table-cell table:style-name="ce12" office:value-type="string">
            <text:p>Adresas</text:p>
          </table:table-cell>
          <table:table-cell table:style-name="ce18"/>
          <table:table-cell table:style-name="ce16"/>
          <table:table-cell/>
          <table:table-cell table:style-name="ce18" office:value-type="string">
            <text:p>RASTA 1</text:p>
          </table:table-cell>
          <table:table-cell table:style-name="ce16"/>
          <table:table-cell table:number-columns-repeated="249"/>
        </table:table-row>
        <table:table-row table:style-name="ro9">
          <table:table-cell table:style-name="ce12" office:value-type="string">
            <text:p>Pavadinimas</text:p>
          </table:table-cell>
          <table:table-cell office:value-type="string">
            <text:p>E. Ožeškienės g. 5, Kaunas</text:p>
          </table:table-cell>
          <table:table-cell table:style-name="ce12" office:value-type="string">
            <text:p>Telefonas</text:p>
          </table:table-cell>
          <table:table-cell table:number-columns-repeated="2"/>
          <table:table-cell table:style-name="ce12" office:value-type="string">
            <text:p>Pavadinimas</text:p>
          </table:table-cell>
          <table:table-cell table:style-name="ce12" office:value-type="string">
            <text:p>Adresas</text:p>
          </table:table-cell>
          <table:table-cell table:style-name="ce12" office:value-type="string">
            <text:p>Telefonas</text:p>
          </table:table-cell>
          <table:table-cell table:number-columns-repeated="248"/>
        </table:table-row>
        <table:table-row table:style-name="ro9">
          <table:table-cell office:value-type="string">
            <text:p><text:span text:style-name="T3"><text:a xlink:href="http://www.aikos.smm.lt/aikos/webdriver.exe?kalba=lt&amp;kodas=190141681&amp;MIval=/Institucija.html">Kauno "Jaunalietuvių sporto organizacijos" mokykla</text:a></text:span></text:p>
          </table:table-cell>
          <table:table-cell office:value-type="string">
            <text:p>J. Gruodžio g. 25, Kaunas</text:p>
          </table:table-cell>
          <table:table-cell office:value-type="string">
            <text:p>8-37 -423479</text:p>
          </table:table-cell>
          <table:table-cell table:number-columns-repeated="2"/>
          <table:table-cell table:style-name="ce13" office:value-type="string">
            <text:p><text:span text:style-name="T3"><text:a xlink:href="http://www.aikos.smm.lt/aikos/webdriver.exe?kalba=lt&amp;kodas=111962217&amp;MIval=/Institucija.html">G. Stulpinienės vadybos kolegija</text:a></text:span></text:p>
          </table:table-cell>
          <table:table-cell table:style-name="ce17" office:value-type="string">
            <text:p>Laisvės al. 50, Kaunas</text:p>
          </table:table-cell>
          <table:table-cell table:style-name="ce17" office:value-type="string">
            <text:p>8-37 -200681</text:p>
          </table:table-cell>
          <table:table-cell table:number-columns-repeated="248"/>
        </table:table-row>
        <table:table-row table:style-name="ro2">
          <table:table-cell office:value-type="string">
            <text:p><text:span text:style-name="T3"><text:a xlink:href="http://www.aikos.smm.lt/aikos/webdriver.exe?kalba=lt&amp;kodas=190144649&amp;MIval=/Institucija.html">Kauno 1-oji muzikos mokykla</text:a></text:span></text:p>
          </table:table-cell>
          <table:table-cell office:value-type="string">
            <text:p>Aušros g. 32, Kaunas</text:p>
          </table:table-cell>
          <table:table-cell office:value-type="string">
            <text:p>8-37 -422834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4453&amp;MIval=/Institucija.html">Kauno Aleksandro Kačanausko muzikos mokykla</text:a></text:span></text:p>
          </table:table-cell>
          <table:table-cell office:value-type="string">
            <text:p>Puodžių g. 24, Kaunas</text:p>
          </table:table-cell>
          <table:table-cell office:value-type="string">
            <text:p>8-37 -796950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0143547&amp;MIval=/Institucija.html">Kauno Algio Žikevičiaus saugaus vaiko mokykla</text:a></text:span></text:p>
          </table:table-cell>
          <table:table-cell office:value-type="string">
            <text:p>Šv. Gertrūdos g. 33, Kaunas</text:p>
          </table:table-cell>
          <table:table-cell office:value-type="string">
            <text:p>8-37 -323200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4072&amp;MIval=/Institucija.html">Kauno Antano Martinaičio dailės mokykla</text:a></text:span></text:p>
          </table:table-cell>
          <table:table-cell office:value-type="string">
            <text:p>D. Poškos g. 4, Kaunas</text:p>
          </table:table-cell>
          <table:table-cell office:value-type="string">
            <text:p>8-37 -206988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0144268&amp;MIval=/Institucija.html">Kauno berniukų chorinio dainavimo mokykla "Varpelis"</text:a></text:span></text:p>
          </table:table-cell>
          <table:table-cell office:value-type="string">
            <text:p>M. Gimbutienės g. 35, Kaunas</text:p>
          </table:table-cell>
          <table:table-cell office:value-type="string">
            <text:p>8-37 -320486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5096375&amp;MIval=/Institucija.html">Kauno buriavimo mokykla "Bangpūtys"</text:a></text:span></text:p>
          </table:table-cell>
          <table:table-cell office:value-type="string">
            <text:p>Miško g. 1A, Kaunas</text:p>
          </table:table-cell>
          <table:table-cell office:value-type="string">
            <text:p>8-37 -407674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5470264&amp;MIval=/Institucija.html">Kauno Centro sporto mokykla</text:a></text:span></text:p>
          </table:table-cell>
          <table:table-cell office:value-type="string">
            <text:p>V. Krėvės pr. 50, Kaunas</text:p>
          </table:table-cell>
          <table:table-cell office:value-type="string">
            <text:p>8-37 -422352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295095840&amp;MIval=/Institucija.html">Kauno choreografijos mokykla</text:a></text:span></text:p>
          </table:table-cell>
          <table:table-cell office:value-type="string">
            <text:p>Neries krantinė 7B, Kaunas</text:p>
          </table:table-cell>
          <table:table-cell office:value-type="string">
            <text:p>8-37 -361614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1496&amp;MIval=/Institucija.html">Kauno futbolo mokykla</text:a></text:span></text:p>
          </table:table-cell>
          <table:table-cell office:value-type="string">
            <text:p>Gervių g. 5, Kaunas</text:p>
          </table:table-cell>
          <table:table-cell office:value-type="string">
            <text:p>8-37 -478292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5096222&amp;MIval=/Institucija.html">Kauno irklavimo mokykla</text:a></text:span></text:p>
          </table:table-cell>
          <table:table-cell office:value-type="string">
            <text:p>Gedimino g. 13, Kaunas</text:p>
          </table:table-cell>
          <table:table-cell office:value-type="string">
            <text:p>8-37 -363700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290143690&amp;MIval=/Institucija.html">Kauno jaunųjų turistų centras</text:a></text:span></text:p>
          </table:table-cell>
          <table:table-cell office:value-type="string">
            <text:p>Taikos pr. 57, Kaunas</text:p>
          </table:table-cell>
          <table:table-cell office:value-type="string">
            <text:p>8-37 -422750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2445&amp;MIval=/Institucija.html">Kauno jūrų skautų laisvalaikio centras</text:a></text:span></text:p>
          </table:table-cell>
          <table:table-cell office:value-type="string">
            <text:p>Miško g. 1A, Kaunas</text:p>
          </table:table-cell>
          <table:table-cell office:value-type="string">
            <text:p>8-37 -311268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0818&amp;MIval=/Institucija.html">Kauno krepšinio mokykla</text:a></text:span></text:p>
          </table:table-cell>
          <table:table-cell office:value-type="string">
            <text:p>Laisvės al. 56, Kaunas</text:p>
          </table:table-cell>
          <table:table-cell office:value-type="string">
            <text:p>8-37 -320235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0437&amp;MIval=/Institucija.html">Kauno kurčių ir neprigirdinčių vaikų reabilitacijos ir ugdymo centras "Lingua"</text:a></text:span></text:p>
          </table:table-cell>
          <table:table-cell office:value-type="string">
            <text:p>V. Krėvės pr. 54, Kaunas</text:p>
          </table:table-cell>
          <table:table-cell office:value-type="string">
            <text:p>8-37 -229935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0144791&amp;MIval=/Institucija.html">Kauno Miko Petrausko muzikos mokykla</text:a></text:span></text:p>
          </table:table-cell>
          <table:table-cell office:value-type="string">
            <text:p>A. Mickevičiaus g. 2, Kaunas</text:p>
          </table:table-cell>
          <table:table-cell office:value-type="string">
            <text:p>8-37 -312053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5470983&amp;MIval=/Institucija.html">Kauno mokyklų techninis skyrius</text:a></text:span></text:p>
          </table:table-cell>
          <table:table-cell office:value-type="string">
            <text:p>Seniavos pl. 56A, Kaunas</text:p>
          </table:table-cell>
          <table:table-cell office:value-type="string">
            <text:p>8-37 -320160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0143885&amp;MIval=/Institucija.html">Kauno moksleivių aplinkotyros centras</text:a></text:span></text:p>
          </table:table-cell>
          <table:table-cell office:value-type="string">
            <text:p>A. Mickevičiaus g. 2, Kaunas</text:p>
          </table:table-cell>
          <table:table-cell office:value-type="string">
            <text:p>8-37 -390064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0143928&amp;MIval=/Institucija.html">Kauno moksleivių techninės kūrybos centras</text:a></text:span></text:p>
          </table:table-cell>
          <table:table-cell office:value-type="string">
            <text:p>Demokratų g. 34A, Kaunas</text:p>
          </table:table-cell>
          <table:table-cell office:value-type="string">
            <text:p>8-37 -323582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5470111&amp;MIval=/Institucija.html">Kauno plaukimo mokykla</text:a></text:span></text:p>
          </table:table-cell>
          <table:table-cell office:value-type="string">
            <text:p>Saulės g. 12-202, Kaunas</text:p>
          </table:table-cell>
          <table:table-cell office:value-type="string">
            <text:p>8-37 -362002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1824370&amp;MIval=/Institucija.html">Kauno rajono sporto mokykla</text:a></text:span></text:p>
          </table:table-cell>
          <table:table-cell office:value-type="string">
            <text:p>M. Valančiaus g. 8, Kaunas</text:p>
          </table:table-cell>
          <table:table-cell office:value-type="string">
            <text:p>8-37 -381002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4834&amp;MIval=/Institucija.html">Kauno sakralinės muzikos mokykla</text:a></text:span></text:p>
          </table:table-cell>
          <table:table-cell office:value-type="string">
            <text:p>A. Jakšto g. 18, Kaunas</text:p>
          </table:table-cell>
          <table:table-cell office:value-type="string">
            <text:p>8-37 -425741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5470830&amp;MIval=/Institucija.html">Kauno tautinės kultūros centras</text:a></text:span></text:p>
          </table:table-cell>
          <table:table-cell office:value-type="string">
            <text:p>Kovo 11-osios g. 108, Kaunas</text:p>
          </table:table-cell>
          <table:table-cell office:value-type="string">
            <text:p>8-37 -407134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1830081&amp;MIval=/Institucija.html">Kauno vaikų ir jaunimo teatras "Vilkolakis"</text:a></text:span></text:p>
          </table:table-cell>
          <table:table-cell office:value-type="string">
            <text:p>Parodos g. 26, Kaunas</text:p>
          </table:table-cell>
          <table:table-cell office:value-type="string">
            <text:p>8-37 -313712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190143732&amp;MIval=/Institucija.html">Kauno vaikų ir moksleivių laisvalaikio rūmai</text:a></text:span></text:p>
          </table:table-cell>
          <table:table-cell office:value-type="string">
            <text:p>Aušros g. 42C, Kaunas</text:p>
          </table:table-cell>
          <table:table-cell office:value-type="string">
            <text:p>8-37 -423205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295096180&amp;MIval=/Institucija.html">Kauno žiemos sporto mokykla "Baltų ainiai"</text:a></text:span></text:p>
          </table:table-cell>
          <table:table-cell office:value-type="string">
            <text:p>V. Krėvės pr. 54, Kaunas</text:p>
          </table:table-cell>
          <table:table-cell office:value-type="string">
            <text:p>8-37 -335181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191829684&amp;MIval=/Institucija.html">Mstislavo Dobužinskio rusų kultūros ir estetinio lavinimo centras</text:a></text:span></text:p>
          </table:table-cell>
          <table:table-cell office:value-type="string">
            <text:p>Žeimenos g. 107, Kaunas</text:p>
          </table:table-cell>
          <table:table-cell office:value-type="string">
            <text:p>8-37 -313039</text:p>
          </table:table-cell>
          <table:table-cell table:number-columns-repeated="253"/>
        </table:table-row>
        <table:table-row table:style-name="ro9">
          <table:table-cell office:value-type="string">
            <text:p><text:span text:style-name="T3"><text:a xlink:href="http://www.aikos.smm.lt/aikos/webdriver.exe?kalba=lt&amp;kodas=300117533&amp;MIval=/Institucija.html">Viešoji įstaiga Jaunojo kario mokykla "Lūšiukai"</text:a></text:span></text:p>
          </table:table-cell>
          <table:table-cell office:value-type="string">
            <text:p>Antanavos g. 6-23, Kaunas</text:p>
          </table:table-cell>
          <table:table-cell office:value-type="string">
            <text:p>8-620 -20247</text:p>
          </table:table-cell>
          <table:table-cell table:number-columns-repeated="253"/>
        </table:table-row>
        <table:table-row table:style-name="ro2">
          <table:table-cell office:value-type="string">
            <text:p><text:span text:style-name="T3"><text:a xlink:href="http://www.aikos.smm.lt/aikos/webdriver.exe?kalba=lt&amp;kodas=235952830&amp;MIval=/Institucija.html">Viešoji įstaiga Kalbos korekcijos centras</text:a></text:span></text:p>
          </table:table-cell>
          <table:table-cell table:style-name="Default"/>
          <table:table-cell office:value-type="string">
            <text:p>8-614 -14855</text:p>
          </table:table-cell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8">
          <table:table-cell table:style-name="Default" office:value-type="string">
            <text:p>Mokyklėlės ir būreliai, <text:a xlink:href="http://www.supermama.com/forumas/lofiversion/index.php/f124.html">www.supermama.com/forumas/lofiversion/index.php/f124.html</text:a></text:p>
          </table:table-cell>
          <table:table-cell table:style-name="Default" table:number-columns-repeated="2"/>
          <table:table-cell table:number-columns-repeated="253"/>
        </table:table-row>
        <table:table-row table:style-name="ro10">
          <table:table-cell table:style-name="Default" office:value-type="string">
            <text:p/>
            <text:p/>
            <text:p><text:s text:c="3"/>1. Pinned: Saviraiškos studija (Vilnius) (162 replies)</text:p>
            <text:p><text:s text:c="3"/>2. Pinned: Skyrelio taisyklės (0 replies)</text:p>
            <text:p><text:s text:c="3"/>3. Kokį būrelį geriausia lankyti? (11 replies)</text:p>
            <text:p><text:s text:c="3"/>4. "Danguolės debesėliai" - Vilniuje (32 replies)</text:p>
            <text:p><text:s text:c="3"/>5. Šemetos mokykla (169 replies)</text:p>
            <text:p><text:s text:c="3"/>6. Keramikos/lipdymo būreliai ikimokyklinukams (16 replies)</text:p>
            <text:p><text:s text:c="3"/>7. "Tele bim-bam" studija (28 replies)</text:p>
            <text:p><text:s text:c="3"/>8. Ka manote apie zirgynus? (9 replies)</text:p>
            <text:p><text:s text:c="3"/>9. Strazdanėlių mokyklėlė (Vilnius) (271 replies)</text:p>
            <text:p><text:s text:c="2"/>10. Suzuki mokykla (120 replies)</text:p>
            <text:p><text:s text:c="2"/>11. Pramoginiai šokiai (184 replies)</text:p>
            <text:p><text:s text:c="2"/>12. Geri būreliai paaugliams (18 replies)</text:p>
            <text:p><text:s text:c="2"/>13. Gimnastika (139 replies)</text:p>
            <text:p><text:s text:c="2"/>14. LRT vaikų choras (26 replies)</text:p>
            <text:p><text:s text:c="2"/>15. Baleto mokykla (60 replies)</text:p>
            <text:p><text:s text:c="2"/>16. "Yamaha" muzikos mokykla (Vilnius) (373 replies)</text:p>
            <text:p><text:s text:c="2"/>17. Mažasis modelis (0 replies)</text:p>
            <text:p><text:s text:c="2"/>18. Zuikio Puikio mokyklėlė (21 replies)</text:p>
            <text:p><text:s text:c="2"/>19. Dailusis čiuožimas (347 replies)</text:p>
            <text:p><text:s text:c="2"/>20. "Yamaha" muzikos mokykla (135 replies)</text:p>
            <text:p><text:s text:c="2"/>21. Vaikų šokių studijos (59 replies)</text:p>
            <text:p><text:s text:c="2"/>22. Gimnastika (271 replies)</text:p>
            <text:p><text:s text:c="2"/>23. Tenisas. Nuo kada? (30 replies)</text:p>
            <text:p><text:s text:c="2"/>24. Vaikų ugdymo centras "Kidy Gym" (61 replies)</text:p>
            <text:p><text:s text:c="2"/>25. Baseinai Vilniuje (154 replies)</text:p>
            <text:p><text:s text:c="2"/>26. Muzikos mokykla (155 replies)</text:p>
            <text:p><text:s text:c="2"/>27. Krepšinio mokyklos, treniruotės (27 replies)</text:p>
            <text:p><text:s text:c="2"/>28. Mokyklėlės priimančios kūdikius nuo 3 mėn. (10 replies)</text:p>
            <text:p><text:s text:c="2"/>29. Grupė "Saulės vaikai" (7 replies)</text:p>
            <text:p><text:s text:c="2"/>30. Fotografijos būreliai Kaune? (3 replies)</text:p>
            <text:p><text:s text:c="2"/>31. Estetinio lavinimo mokyklėlės (44 replies)</text:p>
            <text:p><text:s text:c="2"/>32. Tradicinis muzikinis ugdymas (45 replies)</text:p>
            <text:p><text:s text:c="2"/>33. Baseinas (5 replies)</text:p>
            <text:p><text:s text:c="2"/>34. Būreliai Vilniaus rajonuose (16 replies)</text:p>
            <text:p><text:s text:c="2"/>35. Savigynos būreliai (110 replies)</text:p>
            <text:p><text:s text:c="2"/>36. Būreliai ir mokyklėlės Šiauliuose (88 replies)</text:p>
            <text:p><text:s text:c="2"/>37. Sportas su vaiku (74 replies)</text:p>
            <text:p><text:s text:c="2"/>38. Mokyklėlės iki 1 metukų vaikams (24 replies)</text:p>
            <text:p><text:s text:c="2"/>39. Būreliai moksleivių rūmuose (43 replies)</text:p>
            <text:p><text:s text:c="2"/>40. Ką veikti vaikui savaitgaliais Vilniuje (14 replies)</text:p>
            <text:p><text:s text:c="2"/>41. Mankšta su kūdikiu (7 replies)</text:p>
            <text:p><text:s text:c="2"/>42. Joga kūdikiams (11 replies)</text:p>
            <text:p><text:s text:c="2"/>43. Sporto pamokos vaikams nuo 3-ieju metų Klaipėdoje? (0 replies)</text:p>
            <text:p><text:s text:c="2"/>44. Būreliai Alytuje (1 replies)</text:p>
            <text:p><text:s text:c="2"/>45. A.Noviko džiazo mokykla (16 replies)</text:p>
            <text:p><text:s text:c="2"/>46. Vėjų fėja (15 replies)</text:p>
            <text:p><text:s text:c="2"/>47. M-klėlės Marijampolėje/Vilkaviškyje (5 replies)</text:p>
            <text:p><text:s text:c="2"/>48. Skautai (12 replies)</text:p>
            <text:p><text:s text:c="2"/>49. "Minimūza" prie Čiurlionio menų m-klos (6 replies)</text:p>
            <text:p><text:s text:c="2"/>50. A. Brazauskaitės dailės studija (14 replies)</text:p>
            <text:p><text:s text:c="2"/>51. Ikimokyklinukų užsiėmimai Kaune (100 replies)</text:p>
            <text:p><text:s text:c="2"/>52. Mokyklėlės Panevėžyje (30 replies)</text:p>
            <text:p><text:s text:c="2"/>53. Užsiėmimai 3 m. mergytei savaitgaliais (4 replies)</text:p>
            <text:p><text:s text:c="2"/>54. "Žiogelio" lavinimo studija (9 replies)</text:p>
            <text:p><text:s text:c="2"/>55. Sportas su vaiku (5 metų) (2 replies)</text:p>
            <text:p><text:s text:c="2"/>56. Futbolo treniruotės vaikams (16 replies)</text:p>
            <text:p><text:s text:c="2"/>57. "Pepės Ilgakojinės" mokyklėle (4 replies)</text:p>
            <text:p><text:s text:c="2"/>58. Pipirinos mokykla (8 replies)</text:p>
            <text:p><text:s text:c="2"/>59. Dailės mokyklėlė Klaipedoje (9 replies)</text:p>
            <text:p><text:s text:c="2"/>60. ŠARKUVA, Kauno vaikų sveikatingumo klubas (0 replies)</text:p>
            <text:p><text:s text:c="2"/>61. Sporto mokykėlės Klaipėdoje (2 replies)</text:p>
            <text:p><text:s text:c="2"/>62. Jodinėjimo treniruotės (28 replies)</text:p>
            <text:p><text:s text:c="2"/>63. A. Martinaičio dailės mokykla (3 replies)</text:p>
            <text:p><text:s text:c="2"/>64. Vaikų pop chorai Vilniuje (19 replies)</text:p>
            <text:p><text:s text:c="2"/>65. Mokyklėlės Klaipėdoje (54 replies)</text:p>
            <text:p><text:s text:c="2"/>66. Sunkus sprendimas (12 replies)</text:p>
            <text:p><text:s text:c="2"/>67. Pop, estrados studijos (48 replies)</text:p>
            <text:p><text:s text:c="2"/>68. Baseinai Kaune (257 replies)</text:p>
            <text:p><text:s text:c="2"/>69. teatro studija mažiukams (10 replies)</text:p>
            <text:p><text:s text:c="2"/>70. "Vijolina" būreliai, stovyklos (9 replies)</text:p>
            <text:p><text:s text:c="2"/>71. Ką lanko Jūsų atžala? (45 replies)</text:p>
            <text:p><text:s text:c="2"/>72. Bernardinu giedojimo mokykla (10 replies)</text:p>
            <text:p><text:s text:c="2"/>73. Yamaha Elektrėnuose (3 replies)</text:p>
            <text:p><text:s text:c="2"/>74. Estetinio lavinimo mokyklėlės, studijos... (0 replies)</text:p>
            <text:p><text:s text:c="2"/>75. Vaikų meninė studija "Diemedis" (33 replies)</text:p>
            <text:p><text:s text:c="2"/>76. Būreliai, užsiėmimai ir kt. (71 replies)</text:p>
            <text:p><text:s text:c="2"/>77. "Univers Via" šestadieninė mokyklėlė Klaipėdoje (12 replies)</text:p>
            <text:p><text:s text:c="2"/>78. Rytukų akademija (42 replies)</text:p>
            <text:p><text:s text:c="2"/>79. teatro studijos (pan. veikla) Vilniuje (4 replies)</text:p>
            <text:p><text:s text:c="2"/>80. Gitaros kursai (15 replies)</text:p>
            <text:p><text:s text:c="2"/>81. VIJURKAS Klaipėdoje (3 replies)</text:p>
            <text:p><text:s text:c="2"/>82. Ieškau dailės būrelio ar mokyklėlės (9 replies)</text:p>
            <text:p><text:s text:c="2"/>83. Joga vaikams (14 replies)</text:p>
            <text:p><text:s text:c="2"/>84. Sportas paaugliams (0 replies)</text:p>
            <text:p><text:s text:c="2"/>85. EF English First - Vaikų Klubas (4 replies)</text:p>
            <text:p><text:s text:c="2"/>86. Kokių mokyklėlių ankstyvam ugdymui rasti Kaune? (2 replies)</text:p>
            <text:p><text:s text:c="2"/>87. Dailės užsiėmimai (23 replies)</text:p>
            <text:p><text:s text:c="2"/>88. Prancūzų klb. mažiesiems (32 replies)</text:p>
            <text:p><text:s text:c="2"/>89. Kretingos meno mokykla (12 replies)</text:p>
            <text:p><text:s text:c="2"/>90. Medžio drožimo būrelis vilniuje (0 replies)</text:p>
            <text:p><text:s text:c="2"/>91. Dviračių sportas (12 replies)</text:p>
            <text:p><text:s text:c="2"/>92. Smuikininkų džiaugsmai ir... (2 replies)</text:p>
            <text:p><text:s text:c="2"/>93. Būreliai mokyklėlės Mažeikiuose (2 replies)</text:p>
            <text:p><text:s text:c="2"/>94. užsiėmimai mažiesiems užsienyje (1 replies)</text:p>
            <text:p><text:s text:c="2"/>95. Etnokultūros studija (7 replies)</text:p>
            <text:p><text:s text:c="2"/>96. Vilniaus vaikų ir jaunimo dailės mokykla (3 replies)</text:p>
            <text:p><text:s text:c="2"/>97. Ar yra būrelių rusakalbiams vaikams? (1 replies)</text:p>
            <text:p><text:s text:c="2"/>98. "Eldorado" Kaune (4 replies)</text:p>
            <text:p><text:s text:c="2"/>99. Merės Popins mokyklėlė (9 replies)</text:p>
            <text:p><text:s/>100. Sportas berniukams Kaune (20 replies)</text:p>
            <text:p><text:s/>101. vaikų klubai (1 replies)</text:p>
            <text:p><text:s/>102. Žolynėlis (0 replies)</text:p>
            <text:p><text:s/>103. Žaislų siuvimas ir modeliavimas (3 replies)</text:p>
            <text:p><text:s/>104. Baseinai Klaipėdoje (37 replies)</text:p>
            <text:p><text:s/>105. Auto modeliavimo, konstravimo būrelis (2 replies)</text:p>
            <text:p><text:s/>106. Mažieji modeliukai (58 replies)</text:p>
            <text:p><text:s/>107. "Strazdanėlės" (Panevežyje) (11 replies)</text:p>
            <text:p><text:s/>108. Rudnosiuko mokyklėlė (Kaunas) (1 replies)</text:p>
            <text:p><text:s/>109. Vandens sporto mokykla (25 replies)</text:p>
            <text:p><text:s/>110. Pianino pasirinkimas (10 replies)</text:p>
            <text:p><text:s/>111. GALVOKLIŲ AKADEMIJA 5-7 m. vaikams! (4 replies)</text:p>
            <text:p><text:s/>112. Mokyklėlės Garliavoje (8 replies)</text:p>
            <text:p><text:s/>113. Savaitgalio mokyklėlės 1-2 metų vaikams (5 replies)</text:p>
            <text:p><text:s/>114. Būreliai Šiauliuose (2 replies)</text:p>
            <text:p/>
            <text:p/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1">
          <table:table-cell table:style-name="Default" office:value-type="string">
            <text:p># Fotografijos būreliai Kaune? (3 replies)</text:p>
            <text:p># Estetinio lavinimo mokyklėlės (44 replies)</text:p>
            <text:p># Tradicinis muzikinis ugdymas (45 replies)</text:p>
            <text:p># Baseinas (5 replies)</text:p>
            <text:p># Būreliai Vilniaus rajonuose (16 replies)</text:p>
            <text:p># Savigynos būreliai (110 replies)</text:p>
            <text:p># Būreliai ir mokyklėlės Šiauliuose (88 replies)</text:p>
            <text:p># Sportas su vaiku (74 replies)</text:p>
            <text:p># Mokyklėlės iki 1 metukų vaikams (24 replies)</text:p>
            <text:p># Būreliai moksleivių rūmuose (43 replies)</text:p>
            <text:p># Ką veikti vaikui savaitgaliais Vilniuje (14 replies)</text:p>
            <text:p># Mankšta su kūdikiu (7 replies)</text:p>
            <text:p># Joga kūdikiams (11 replies)</text:p>
            <text:p># Sporto pamokos vaikams nuo 3-ieju metų Klaipėdoje? (0 replies)</text:p>
            <text:p># Būreliai Alytuje (1 replies)</text:p>
            <text:p># A.Noviko džiazo mokykla (16 replies)</text:p>
            <text:p># Vėjų fėja (15 replies)</text:p>
            <text:p># M-klėlės Marijampolėje/Vilkaviškyje (5 replies)</text:p>
            <text:p># Skautai (12 replies)</text:p>
            <text:p># "Minimūza" prie Čiurlionio menų m-klos (6 replies)</text:p>
            <text:p># A. Brazauskaitės dailės studija 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Ikimokyklinukų užsiėmimai Kaune (100 replies)</text:p>
            <text:p># Mokyklėlės Panevėžyje (30 replies)</text:p>
            <text:p># Užsiėmimai 3 m. mergytei savaitgaliais (4 replies)</text:p>
            <text:p># "Žiogelio" lavinimo studija (9 replies)</text:p>
            <text:p># Sportas su vaiku (5 metų) (2 replies)</text:p>
            <text:p># Futbolo treniruotės vaikams (16 replies)</text:p>
            <text:p># "Pepės Ilgakojinės" mokyklėle (4 replies)</text:p>
            <text:p># Pipirinos mokykla (8 replies)</text:p>
            <text:p># Dailės mokyklėlė Klaipedoje (9 replies)</text:p>
            <text:p># ŠARKUVA, Kauno vaikų sveikatingumo klubas (0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Sporto mokykėlės Klaipėdoje (2 replies)</text:p>
            <text:p># Jodinėjimo treniruotės (28 replies)</text:p>
            <text:p># A. Martinaičio dailės mokykla (3 replies)</text:p>
            <text:p># Vaikų pop chorai Vilniuje (19 replies)</text:p>
            <text:p># Mokyklėlės Klaipėdoje (54 replies)</text:p>
            <text:p># Sunkus sprendimas (12 replies)</text:p>
            <text:p># Pop, estrados studijos (48 replies)</text:p>
            <text:p># Baseinai Kaune (257 replies)</text:p>
            <text:p># teatro studija mažiukams (10 replies)</text:p>
            <text:p># "Vijolina" būreliai, stovyklos (9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Ką lanko Jūsų atžala? (45 replies)</text:p>
            <text:p># Bernardinu giedojimo mokykla (10 replies)</text:p>
            <text:p># Yamaha Elektrėnuose (3 replies)</text:p>
            <text:p># Estetinio lavinimo mokyklėlės, studijos... (0 replies)</text:p>
            <text:p># Vaikų meninė studija "Diemedis" (33 replies)</text:p>
            <text:p># Būreliai, užsiėmimai ir kt. (71 replies)</text:p>
            <text:p># "Univers Via" šestadieninė mokyklėlė Klaipėdoje (12 replies)</text:p>
            <text:p># Rytukų akademija (42 replies)</text:p>
            <text:p># teatro studijos (pan. veikla) Vilniuje (4 replies)</text:p>
            <text:p># Gitaros kursai (15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VIJURKAS Klaipėdoje (3 replies)</text:p>
            <text:p># Ieškau dailės būrelio ar mokyklėlės (9 replies)</text:p>
            <text:p># Joga vaikams (14 replies)</text:p>
            <text:p># Sportas paaugliams (0 replies)</text:p>
            <text:p># EF English First - Vaikų Klubas (4 replies)</text:p>
            <text:p># Kokių mokyklėlių ankstyvam ugdymui rasti Kaune? (2 replies)</text:p>
            <text:p># Dailės užsiėmimai (23 replies)</text:p>
            <text:p># Prancūzų klb. mažiesiems (32 replies)</text:p>
            <text:p># Kretingos meno mokykla (12 replies)</text:p>
            <text:p># Medžio drožimo būrelis vilniuje 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Dviračių sportas (12 replies)</text:p>
            <text:p># Smuikininkų džiaugsmai ir... (2 replies)</text:p>
            <text:p># Būreliai mokyklėlės Mažeikiuose (2 replies)</text:p>
            <text:p># užsiėmimai mažiesiems užsienyje (1 replies)</text:p>
            <text:p># Etnokultūros studija (7 replies)</text:p>
            <text:p># Vilniaus vaikų ir jaunimo dailės mokykla (3 replies)</text:p>
            <text:p># Ar yra būrelių rusakalbiams vaikams? (1 replies)</text:p>
            <text:p># "Eldorado" Kaune (4 replies)</text:p>
            <text:p># Merės Popins mokyklėlė (9 replies)</text:p>
            <text:p># Sportas berniukams Kaune (20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3">
          <table:table-cell table:style-name="Default" office:value-type="string">
            <text:p># vaikų klubai (1 replies)</text:p>
            <text:p># Žolynėlis (0 replies)</text:p>
            <text:p># Žaislų siuvimas ir modeliavimas (3 replies)</text:p>
            <text:p># Baseinai Klaipėdoje (37 replies)</text:p>
            <text:p># Auto modeliavimo, konstravimo būrelis (2 replies)</text:p>
            <text:p># Mažieji modeliukai (58 replies)</text:p>
            <text:p># "Strazdanėlės" (Panevežyje) (11 replies)</text:p>
            <text:p># Rudnosiuko mokyklėlė (Kaunas) (1 replies)</text:p>
            <text:p># Vandens sporto mokykla (25 replies)</text:p>
            <text:p># Pianino pasirinkimas (10 replies)</text:p>
            <text:p># GALVOKLIŲ AKADEMIJA 5-7 m. vaikams! (4 replies)</text:p>
            <text:p># Mokyklėlės Garliavoje (8 replies)</text:p>
            <text:p># Savaitgalio mokyklėlės 1-2 metų vaikams (5 replies)</text:p>
            <text:p># Būreliai Šiauliuose (2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 office:value-type="string">
            <text:p>pamokos.charity.lt/,virtuali Biblijos mokyklėlė</text:p>
          </table:table-cell>
          <table:table-cell table:style-name="Default" table:number-columns-repeated="2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lt" fo:country="LT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t" fo:country="L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75in" fo:margin-bottom="0.75in" fo:margin-left="0.5in" fo:margin-right="0.5in" style:first-page-number="continue" style:scale-to="100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7">01/07/2008</text:date>, <text:time>22:36:4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Kauno_20_m_5f_" style:display-name="PageStyle_Kauno m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ilniaus_20_m_5f__20_" style:display-name="PageStyle_Vilniaus m_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uomenys_20_11_5f_20d" style:display-name="PageStyle_Duomenys 11_20d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giedrius</meta:initial-creator>
    <meta:creation-date>2007-11-20T21:38:43</meta:creation-date>
    <dc:creator>Baltix user</dc:creator>
    <dc:date>2008-01-07T22:36:40</dc:date>
    <meta:print-date>2007-11-20T22:29:46</meta:print-date>
    <meta:editing-cycles>10</meta:editing-cycles>
    <meta:editing-duration>PT3H12M41S</meta:editing-duration>
    <meta:user-defined meta:name="Info 1"/>
    <meta:user-defined meta:name="Info 2"/>
    <meta:user-defined meta:name="Info 3"/>
    <meta:user-defined meta:name="Info 4"/>
    <meta:document-statistic meta:table-count="3" meta:cell-count="186" meta:object-count="369"/>
  </office:meta>
</office:document-meta>
</file>